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Timorstraat 22, 4202 MA Gorinchem</text:p>
      <text:section text:name="zakelijke-mededeling_id1-3-2" text:style-name="zakelijke-mededeling">
        <text:section text:name="zakelijke-mededeling-tekst_id1-3-2-1" text:style-name="zakelijke-mededeling-tekst">
          <text:section text:name="tekst_id1-3-2-1-1" text:style-name="tekst">
            <text:p text:style-name="common-al">Z-15-260576 </text:p>
            <text:p text:style-name="common-al">                                                                Kennisgeving beschikking    </text:p>
            <text:p text:style-name="common-al">                                                Wet algemene bepalingen omgevingsrecht</text:p>
            <text:p text:style-name="common-al">                                                                     uitgebreide procedure</text:p>
            <text:p text:style-name="common-al"/>
            <text:p text:style-name="common-al">De Omgevingsdienst Zuid-Holland Zuid maakt namens de Gedeputeerde Staten van Zuid-Holland bekend dat zij in het kader van de Wet algemene bepalingen omgevingsrecht hebben besloten met het verzoek tot wijziging van de voorschriften van de omgevingsvergunning verleend op 5 februari 2014 aan Promelca B.V., in te stemmen. Het verzoek is om het akoestisch rapport d.d. 19 september 2013, ingediend door KWA Bedrijfsadviseurs B.V., geen deel uit te laten maken van de op 5 februari 2014 afgegeven omgevingsvergunning. Tevens is besloten om voorschrift 6.1.3 van de vergunning van 5 februari 2014 te vervangen door een nieuw voorschrift 6.1.3., zoals opgenomen in de beschikking.De inrichting is gelegen aan de Timorstraat 22, 4202 MA te Gorinchem. Bij de beslissing is het belang van debescherming van het milieu afgewogen.</text:p>
            <text:p text:style-name="common-al"/>
            <text:p text:style-name="common-al">De beschikking en andere ter zake zijnde stukken liggen van 1 februari 2017 tot en met 16 maart 2017 ter inzage. De stukken kunnen worden ingezien:</text:p>
            <text:p text:style-name="common-al">-  bij de Omgevingsdienst Zuid-Holland Zuid, Johan de Wittstraat 140 te Dordrecht, tel. 078-770 8585, opwerkdagen van 08:00 uur tot 16:00 uur.</text:p>
            <text:p text:style-name="common-al"/>
            <text:p text:style-name="common-al"> Rechtsbescherming en inwerkingtreding </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Postbus 20302, 2500 EH Den Haag.  Op grond van artikel 6:7 van de Algemene wet bestuursrecht (Awb) bedraagt de termijn voor het indienen van een beroepschrift 6 weken. De termijn vangt, ingevolge artikel 6:8, vierde lid van de Awb, aan met ingang van de dag na de dag waarop een exemplaar van de beschikking ter inzage is gelegd.  </text:p>
            <text:p text:style-name="common-al"/>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Postbus 20302, 2500 EH Den Haag. De beschikking treedt dan niet in werking voordat de Voorzieningenrechter een uitspraak heeft gedaa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1 januar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Timorstraat 22, 4202 MA Gor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286</meta:user-defined>
    <meta:user-defined meta:name="OVERHEIDop.PrbID/DC.identifier">prb-2017-2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2MA 22</meta:user-defined>
    <meta:user-defined meta:name="OVERHEIDop.woonplaats">Gorinchem</meta:user-defined>
    <meta:user-defined meta:name="OVERHEIDop.straatnaam">Timo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5257 426809</meta:user-defined>
    <meta:user-defined meta:name="OVERHEIDop.versieInformatie"/>
  </office:meta>
</office:document-meta>
</file>