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051855 – Laan 110 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drijf te Nunspeet</text:span>
          </text:p>
            <text:p text:style-name="common-al"/>
            <text:p text:style-name="common-al">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Nestle Nunspeet</text:p>
            <text:p text:style-name="common-al">Locatie : Laan 110 te Nunspeet</text:p>
            <text:p text:style-name="common-al">Omschrijving : aanleggen van een in- of uitrit</text:p>
            <text:p text:style-name="common-al">Datum ontvangst : 27 juni 2017</text:p>
            <text:p text:style-name="common-al"/>
            <text:p text:style-name="common-al"/>
            <text:p text:style-name="common-al">
            <text:span text:style-name="nadrukvet">Mogelijkheid tot inzien</text:span>
          </text:p>
            <text:p text:style-name="common-al">De aanvraag kan op verzoek worden ingezien.</text:p>
            <text:p text:style-name="common-al"/>
            <text:p text:style-name="common-al">
            <text:span text:style-name="nadrukvet">Wilt u meer weten?</text:span>
          </text:p>
            <text:p text:style-name="common-al">Bel de Omgevingsdienst Noord- Veluwe, telefoonnummer 0341-474300</text:p>
            <text:p text:style-name="common-al"/>
            <text:p text:style-name="common-al"/>
            <text:p text:style-name="common-al">Namens Gedeputeerde Staten van Gelderland,</text:p>
            <text:p text:style-name="last-al">Omgevingsdienst Noord- Veluwe</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5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5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5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051855 – Laan 110 te Nunspee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9</meta:user-defined>
    <meta:user-defined meta:name="OVERHEIDop.publicationIssue">2858</meta:user-defined>
    <meta:user-defined meta:name="OVERHEIDop.PrbID/DC.identifier">prb-2017-285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71JC 110</meta:user-defined>
    <meta:user-defined meta:name="OVERHEIDop.woonplaats">Nunspeet</meta:user-defined>
    <meta:user-defined meta:name="OVERHEIDop.straatnaam">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2554 488779</meta:user-defined>
    <meta:user-defined meta:name="OVERHEIDop.versieInformatie"/>
  </office:meta>
</office:document-meta>
</file>