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Gedoogbeschikking – Marsweg 2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stoffen Centrum Zutphen in Zutphen</text:p>
            <text:p text:style-name="tussenkopcur">Vergunningverlening Wabo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>Aan   : Reststoffen Centrum Zutphen B.V.</text:p>
            <text:p text:style-name="common-al">Locatie : Marsweg 200 in Zutphen</text:p>
            <text:p text:style-name="common-al">Voor  : het uitbreiden van in de inzet van de puinbreek- en zeefinstallatie </text:p>
            <text:p text:style-name="common-al">Datum : 27 juni 2017</text:p>
            <text:p text:style-name="tussenkopcur">Mogelijkheid van inzien</text:p>
            <text:p text:style-name="common-al">Het besluit kan van 29 juni 2017 tot en met 11 augustus 2017 worden ingezien via <text:a xlink:href="http://www.officielebekendmakingen.nl/" xlink:type="simple">www.officielebekendmakingen.nl</text:a>. Ook kunt u de stukken op afspraak komen inzien bij het provinciehuis of gemeentehuis van Zutphen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11 augustus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27 juni 2017 – zaaknummer 2017W0060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Gedoogbeschikking – Marsweg 200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2856</meta:user-defined>
    <meta:user-defined meta:name="OVERHEIDop.PrbID/DC.identifier">prb-2017-28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AX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7213</meta:user-defined>
    <meta:user-defined meta:name="OVERHEID.EPSG28992/DC.spatial">209958 463212</meta:user-defined>
    <meta:user-defined meta:name="OVERHEIDop.versieInformatie"/>
  </office:meta>
</office:document-meta>
</file>