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Wet natuurbescherming – Cattenbroekerdijk 29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Cattenbroekerdijk 29 in Linschoten. Aan de vergunning zijn voorschriften verbonden ter bescherming van de natuurlijke kenmerken van de Natura 2000-gebieden.</text:p>
            <text:p text:style-name="common-al">
            <text:span text:style-name="nadrukvet">Waar en wanneer kunt u de stukken inzien?</text:span>
          </text:p>
            <text:p text:style-name="common-al">U kunt de beschikking en de daarbij behorende stukken inzien vanaf vrijdag 30 juni 2017 tot en met donderdag 10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39. </text:p>
            <text:p text:style-name="common-al">
            <text:span text:style-name="nadrukvet">Zienswijzen</text:span>
          </text:p>
            <text:p text:style-name="common-al">Een ieder kan zijn of haar zienswijzen in de periode van vrijdag 30 juni 2017 tot en met donderdag 10 augustus 2017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item text:style-override="id1-3-2-1-1-11-4">
                <text:number/>
                <text:p text:style-name="al"/>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Cattenbroekerdijk 29 in Lin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52</meta:user-defined>
    <meta:user-defined meta:name="OVERHEIDop.PrbID/DC.identifier">prb-2017-2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D 34</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Cattenbroekerdijk 29 Linschoten|exb-2017-27170</meta:user-defined>
    <meta:user-defined meta:name="OVERHEID.EPSG28992/DC.spatial">123752 453437</meta:user-defined>
    <meta:user-defined meta:name="OVERHEIDop.versieInformatie"/>
  </office:meta>
</office:document-meta>
</file>