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Filosofenlaantje 9 UT035500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Zeist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 perceelsgedeelten is sprake van een geval van ernstige verontreiniging met koper en lood in de grond als bedoeld in artikel 29 lid 1, van de Wet bodembescherming.</text:p>
            <text:p text:style-name="common-al">Gelet op het huidige (sportterrein) en het toekomstige (speeltuin)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van de Wet bodembescherming zijn gesteld. 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W.A.B. van Dijk,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Filosofenlaantje 9 UT03550058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0</meta:user-defined>
    <meta:user-defined meta:name="OVERHEIDop.PrbID/DC.identifier">prb-2017-28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meta:user-defined>
    <meta:user-defined meta:name="OVERHEIDop.woonplaats">Zeist</meta:user-defined>
    <meta:user-defined meta:name="OVERHEIDop.straatnaam">Filosofenlaant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507 454238</meta:user-defined>
    <meta:user-defined meta:name="OVERHEIDop.versieInformatie"/>
  </office:meta>
</office:document-meta>
</file>