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anuari 2017 een aanvraag voor een omgevingsvergunning, waarbij de reguliere voorbereidingsprocedure van toepassing is, hebben ontvangen van Yara Sluiskil B.V.. De aanvraag heeft betrekking op het plaatsen van een dubbele filteropstelling op de verladingsleiding van Urean-oplossing. Deze aanvraag ligt niet ter inzage, maar kan op verzoek wel worden ingezien. Als een bezwaarschrift wordt overwogen, moet eerst het besluit op de aanvraag worden afgewacht.</text:p>
            <text:p text:style-name="common-al"/>
            <text:p text:style-name="common-al">Voor nadere informatie kunt u zich wenden tot mevrouw M.I.R. de Pooter - de Winne, tel. +31 (0)6 51202165 van RUD Zeeland. De aanvraag  staat geregistreerd onder nummer W-AOV170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8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85</meta:user-defined>
    <meta:user-defined meta:name="OVERHEIDop.PrbID/DC.identifier">prb-2017-2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1</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