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1-1">
      <style:table-column-properties style:rel-column-width="19*"/>
    </style:style>
    <style:style style:family="table-column" style:parent-style-name="colspec" style:name="id1-3-2-2-1-3-1-2">
      <style:table-column-properties style:rel-column-width="51*"/>
    </style:style>
    <style:style style:family="table-column" style:parent-style-name="colspec" style:name="id1-3-2-2-1-6-1-1">
      <style:table-column-properties style:rel-column-width="19*"/>
    </style:style>
    <style:style style:family="table-column" style:parent-style-name="colspec" style:name="id1-3-2-2-1-6-1-2">
      <style:table-column-properties style:rel-column-width="51*"/>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50*"/>
    </style:style>
    <text:list-style style:name="id1-3-2-2-1-9-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3-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3-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3-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3-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3-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3-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3-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3-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3-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1-1">
      <style:table-column-properties style:rel-column-width="19*"/>
    </style:style>
    <style:style style:family="table-column" style:parent-style-name="colspec" style:name="id1-3-2-2-1-12-1-2">
      <style:table-column-properties style:rel-column-width="51*"/>
    </style:style>
    <style:style style:family="table-column" style:parent-style-name="colspec" style:name="id1-3-2-2-1-15-1-1">
      <style:table-column-properties style:rel-column-width="19*"/>
    </style:style>
    <style:style style:family="table-column" style:parent-style-name="colspec" style:name="id1-3-2-2-1-15-1-2">
      <style:table-column-properties style:rel-column-width="51*"/>
    </style:style>
  </office:automatic-styles>
  <office:body>
    <office:text>
      <text:p text:style-name="new_page_staatscourant"/>
      <text:p text:style-name="single-kop-titel">Besluit ondermandaat, volmacht en machtiging medewerkers Prolander</text:p>
      <text:section text:name="regeling_id1-3-2" text:style-name="regeling">
        <text:section text:name="aanhef_id1-3-2-1" text:style-name="aanhef">
          <text:section text:name="preambule_id1-3-2-1-1" text:style-name="preambule">
            <text:p text:style-name="al">Besluit van Gedeputeerde Staten van Drenthe van 22 juni 2017, kenmerk BC/2017001865, team Bestuur en Concernzaken, tot bekendmaking van het besluit van de directeur van Prolander tot verlening van (onder)mandaat, volmacht en machtiging aan medewerkers van Prolander</text:p>
            <text:p text:style-name="al"/>
            <text:p text:style-name="al">De directeur van Prolander (hierna de directeur);</text:p>
            <text:p text:style-name="al"/>
            <text:p text:style-name="al">overwegende:</text:p>
            <text:list text:style-name="id1-3-2-1-1-6">
              <text:list-item text:style-override="id1-3-2-1-1-6-1">
                <text:number>•</text:number>
                <text:p text:style-name="al">dat het bestuur en de voorzitter van Prolander, ieder voor zover daartoe bevoegd, bij besluit van 11 januari 2016 het Mandaatbesluit directeur Prolander hebben vastgesteld, waarbij de directeur mandaat, ondermandaat, volmacht en machtiging is verleend voor het uitoefenen van de daarin omschreven bevoegdheden en het verrichten van de bijbehorende voorbereidings- en uitvoeringshandelingen;</text:p>
              </text:list-item>
              <text:list-item text:style-override="id1-3-2-1-1-6-2">
                <text:number>•</text:number>
                <text:p text:style-name="al">dat het voor de dagelijkse praktijk noodzakelijk is dat ook andere medewerkers van Prolander een aantal van deze bevoegdheden kunnen uitoefenen;</text:p>
              </text:list-item>
              <text:list-item text:style-override="id1-3-2-1-1-6-3">
                <text:number>•</text:number>
                <text:p text:style-name="al">dat in het Mandaatbesluit bestuur BVO Prolander van de provincie Groningen, het Mandaatbesluit bestuur Prolander van de provincie Drenthe en het Mandaatbesluit directeur Prolander in de mogelijkheid is voorzien om bevoegdheden aan andere medewerkers op te dragen; </text:p>
              </text:list-item>
            </text:list>
            <text:p text:style-name="al"/>
            <text:p text:style-name="al">BESLUIT:</text:p>
            <text:p text:style-name="al">Aan medewerkers van Prolander conform onderstaande tabel (onder)mandaat, machtiging en volmacht te verlenen voor het uitoefenen van bevoegdheden en het verrichten van de vereiste voorbereidings- en uitvoeringshandelingen, met inachtneming van de beperkingen die daaraan zijn gesteld in voornoemde Mandaatbesluiten of die voortvloeien uit de functie van de medewerker, de vastgestelde budgetten en andere afspraken die binnen Prolander gel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Vervanging bij afwezigheid door ziekte, verlof of buitengewone omstandigheden</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Bevoegdheden</text:span>
                    </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Vervanging van de directeur voor zaken die gerelateerd zijn aan de inhoud en uitvoering van projecten (programmatische lijn).</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Vervanging van de directeur voor zaken die gerelateerd zijn aan de algemene bedrijfsvoering en personeel (personele/hiërarchische lijn).</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Vervanging van de andere programmamanagers.</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Vervanging van de concerncontroller, programmamanagers of de andere teamleiders.</text:p>
                  </table:table-cell>
                </table:table-row>
              </table:table>
              <text:p text:style-name="table_bottom"/>
            </text:section>
            <text:p text:style-name="al"/>
            <text:p text:style-name="al">
            <text:span text:style-name="nadrukvet">B. Bedrijfsvoering en personeel</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Alle bevoegdheden ter uitvoering van de taken van de Teamleider op het gebied van bedrijfsvoering en personeel, zoals bepaald in het Organisatiereglement.</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Alle bevoegdheden ter uitvoering van de taken van de Concerncontroller op het gebied van bedrijfsvoering, zoals bepaald in het Organisatiereglement.</text:p>
                  </table:table-cell>
                </table:table-row>
              </table:table>
              <text:p text:style-name="table_bottom"/>
            </text:section>
            <text:p text:style-name="al"/>
            <text:p text:style-name="al">
            <text:span text:style-name="nadrukvet">C. Projecten en subsidies</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Bevoegdheid</text:span>
                    </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Alle bevoegdheden met betrekking tot de inrichting van het landelijk gebied (programmatische lijn) die bij het Mandaatbesluit directeur Prolander aan de directeur zijn opgedragen, voor zover de aard van de bevoegdheid zich daar tegen niet verzet.</text:p>
                  </table:table-cell>
                </table:table-row>
                <table:table-row table:style-name="row">
                  <table:table-cell table:style-name="entry" table:number-rows-spanned="1" table:number-columns-spanned="1">
                    <text:p text:style-name="table_al">Projectleider (grond)</text:p>
                  </table:table-cell>
                  <table:table-cell table:style-name="entry" table:number-rows-spanned="1" table:number-columns-spanned="1">
                    <text:p text:style-name="table_al">Volmacht en machtiging voor het buiten rechte vertegenwoordigen van de provincies Groningen en Drenthe ten aanzien van:</text:p>
                    <text:list text:style-name="id1-3-2-2-1-9-1-3-3-2-2">
                      <text:list-item text:style-override="id1-3-2-2-1-9-1-3-3-2-2-1">
                        <text:number>a.</text:number>
                        <text:p text:style-name="table_al">het behartigen van hun belangen als eigenaar, zakelijk gerechtigde of gebruiker;</text:p>
                      </text:list-item>
                    </text:list>
                    <text:list text:style-name="id1-3-2-2-1-9-1-3-3-2-3">
                      <text:list-item text:style-override="id1-3-2-2-1-9-1-3-3-2-3-1">
                        <text:number>b.</text:number>
                        <text:p text:style-name="table_al">het vestigen of beëindigen van beperkte gebruiksrechten;</text:p>
                      </text:list-item>
                    </text:list>
                    <text:list text:style-name="id1-3-2-2-1-9-1-3-3-2-4">
                      <text:list-item text:style-override="id1-3-2-2-1-9-1-3-3-2-4-1">
                        <text:number>c.</text:number>
                        <text:p text:style-name="table_al">het aangaan, opzeggen of wijzigen van een pachtovereenkomst;</text:p>
                      </text:list-item>
                    </text:list>
                    <text:list text:style-name="id1-3-2-2-1-9-1-3-3-2-5">
                      <text:list-item text:style-override="id1-3-2-2-1-9-1-3-3-2-5-1">
                        <text:number>d.</text:number>
                        <text:p text:style-name="table_al">het aangaan van een overeenkomst strekkende tot ontbinding van een pachtovereenkomst of tot overname van een pachtrecht;</text:p>
                      </text:list-item>
                    </text:list>
                    <text:list text:style-name="id1-3-2-2-1-9-1-3-3-2-6">
                      <text:list-item text:style-override="id1-3-2-2-1-9-1-3-3-2-6-1">
                        <text:number>e.</text:number>
                        <text:p text:style-name="table_al">het aangaan van een overeenkomst strekkende tot het in bruikleen geven of nemen van een onroerende zaak;</text:p>
                      </text:list-item>
                    </text:list>
                    <text:list text:style-name="id1-3-2-2-1-9-1-3-3-2-7">
                      <text:list-item text:style-override="id1-3-2-2-1-9-1-3-3-2-7-1">
                        <text:number>f.</text:number>
                        <text:p text:style-name="table_al">het aangaan van een overeenkomst strekkende tot verhuur of huur van een onroerende zaak;</text:p>
                      </text:list-item>
                    </text:list>
                    <text:list text:style-name="id1-3-2-2-1-9-1-3-3-2-8">
                      <text:list-item text:style-override="id1-3-2-2-1-9-1-3-3-2-8-1">
                        <text:number>g.</text:number>
                        <text:p text:style-name="table_al">het geven van toestemming voor het leggen van een leiding of kabel;</text:p>
                      </text:list-item>
                    </text:list>
                    <text:list text:style-name="id1-3-2-2-1-9-1-3-3-2-9">
                      <text:list-item text:style-override="id1-3-2-2-1-9-1-3-3-2-9-1">
                        <text:number>h.</text:number>
                        <text:p text:style-name="table_al">het geven van toestemming als bedoeld in artikel 21 van de Visserijwet 1963;</text:p>
                      </text:list-item>
                    </text:list>
                    <text:list text:style-name="id1-3-2-2-1-9-1-3-3-2-10">
                      <text:list-item text:style-override="id1-3-2-2-1-9-1-3-3-2-10-1">
                        <text:number>i.</text:number>
                        <text:p text:style-name="table_al">het aangaan van een overeenkomst als bedoeld in artikel 3.23 lid 1 onder d van de Wet natuurbescherming;</text:p>
                      </text:list-item>
                    </text:list>
                    <text:list text:style-name="id1-3-2-2-1-9-1-3-3-2-11">
                      <text:list-item text:style-override="id1-3-2-2-1-9-1-3-3-2-11-1">
                        <text:number>j.</text:number>
                        <text:p text:style-name="table_al">het indienen van verzoeken tot afkoop van ruilverkavelings- of landinrichtingsrenten of belastingen;</text:p>
                      </text:list-item>
                    </text:list>
                    <text:list text:style-name="id1-3-2-2-1-9-1-3-3-2-12">
                      <text:list-item text:style-override="id1-3-2-2-1-9-1-3-3-2-12-1">
                        <text:number>k.</text:number>
                        <text:p text:style-name="table_al">het maken van bezwaar tegen door bestuursorganen opgelegde belastingen of heffingen;</text:p>
                      </text:list-item>
                    </text:list>
                    <text:list text:style-name="id1-3-2-2-1-9-1-3-3-2-13">
                      <text:list-item text:style-override="id1-3-2-2-1-9-1-3-3-2-13-1">
                        <text:number>l.</text:number>
                        <text:p text:style-name="table_al">het verrichten van handelingen betreffende het dagelijks beheer van de in beheer zijnde onroerende zaken;</text:p>
                      </text:list-item>
                    </text:list>
                    <text:list text:style-name="id1-3-2-2-1-9-1-3-3-2-14">
                      <text:list-item text:style-override="id1-3-2-2-1-9-1-3-3-2-14-1">
                        <text:number>m.</text:number>
                        <text:p text:style-name="table_al">het overdragen van het beheer van onroerende zaken aan derden;</text:p>
                      </text:list-item>
                    </text:list>
                    <text:list text:style-name="id1-3-2-2-1-9-1-3-3-2-15">
                      <text:list-item text:style-override="id1-3-2-2-1-9-1-3-3-2-15-1">
                        <text:number>n.</text:number>
                        <text:p text:style-name="table_al">het aangaan van overeenkomsten betreffende de verrekenprijzen van gronden in landinrichtingsprojecten.</text:p>
                      </text:list-item>
                    </text:list>
                  </table:table-cell>
                </table:table-row>
                <table:table-row table:style-name="row">
                  <table:table-cell table:style-name="entry" table:number-rows-spanned="1" table:number-columns-spanned="1">
                    <text:p text:style-name="table_al">Projectleider (grond)</text:p>
                    <text:p text:style-name="table_al">Medewerker beleid en uitvoering </text:p>
                    <text:p text:style-name="table_al">Medewerker beleidsuitvoering </text:p>
                    <text:p text:style-name="table_al">Medewerker beleidsondersteuning</text:p>
                    <text:p text:style-name="table_al"> Medewerker beleidscoördinatie</text:p>
                  </table:table-cell>
                  <table:table-cell table:style-name="entry" table:number-rows-spanned="1" table:number-columns-spanned="1">
                    <text:p text:style-name="table_al">Volmacht en machtiging voor het vertegenwoordigen van de provincies Groningen en Drenthe met betrekking tot het verkrijgen of vervreemden van registergoederen, uitsluitend op basis van een door de programmamanager goedgekeurde inkooporder:</text:p>
                    <text:list text:style-name="id1-3-2-2-1-9-1-3-4-2-2">
                      <text:list-item text:style-override="id1-3-2-2-1-9-1-3-4-2-2-1">
                        <text:number>a.</text:number>
                        <text:p text:style-name="table_al">het geven van taxatieopdrachten;</text:p>
                      </text:list-item>
                      <text:list-item text:style-override="id1-3-2-2-1-9-1-3-4-2-2-2">
                        <text:number>b.</text:number>
                        <text:p text:style-name="table_al">het geven van opdrachten tot het verrichten van onderhandelingen;</text:p>
                      </text:list-item>
                      <text:list-item text:style-override="id1-3-2-2-1-9-1-3-4-2-2-3">
                        <text:number>c.</text:number>
                        <text:p text:style-name="table_al">het geven van opdrachten tot het uitvoeren van bodemonderzoek;</text:p>
                      </text:list-item>
                      <text:list-item text:style-override="id1-3-2-2-1-9-1-3-4-2-2-4">
                        <text:number>d.</text:number>
                        <text:p text:style-name="table_al">het geven van opdrachten tot het opstellen van akten;</text:p>
                      </text:list-item>
                      <text:list-item text:style-override="id1-3-2-2-1-9-1-3-4-2-2-5">
                        <text:number>e.</text:number>
                        <text:p text:style-name="table_al">het verrichten van handelingen betreffende het verrekenen van over- of ondermaat.</text:p>
                      </text:list-item>
                    </text:list>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De bevoegdheid tot het verrichten van (rechts)handelingen met en zonder het aangaan van financiële verplichtingen, zulks ter voorbereiding en uitvoering van het eigen project en alle overige taken van de Projectleider met betrekking tot het eigen project, zoals bepaald in het Organisatiereglement, waar, bij het verrichten van rechtshandelingen met financiële verplichtingen, de verplichting per keer het bedrag van € 15.000,- (ex BTW) niet te boven gaat.</text:p>
                  </table:table-cell>
                </table:table-row>
              </table:table>
              <text:p text:style-name="table_bottom"/>
            </text:section>
            <text:p text:style-name="al"/>
            <text:p text:style-name="al">
            <text:span text:style-name="nadrukvet">D. Financiën</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Bevoegdheden</text:span>
                    </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Alle bevoegdheden met betrekking tot de taken van de concerncontroller, de treasurer, de controller bedrijfsvoering en de (business)controller, zoals vastgelegd in het Organisatiereglement, het Financieringsstatuut, Programma van Eisen Accountant en Controle Protocol en Normenkader Accountant. </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De bevoegdheid om verplichtingen aan te gaan binnen de programmatische lijn, als budgethouder voor de uitvoering van projecten.</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De bevoegdheid om verplichtingen aan te gaan binnen de personele/hiërarchische lijn van het eigen team, die een bedrag van € 10.000 (ex BTW) per keer niet te boven gaat.</text:p>
                  </table:table-cell>
                </table:table-row>
              </table:table>
              <text:p text:style-name="table_bottom"/>
            </text:section>
            <text:p text:style-name="al"/>
            <text:p text:style-name="al">
            <text:span text:style-name="nadrukvet">E. Vertegenwoordiging in rechte</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cur">Naam medewerker</text:span>
                    </text:p>
                  </table:table-cell>
                  <table:table-cell table:style-name="entry" table:number-rows-spanned="1" table:number-columns-spanned="1">
                    <text:p text:style-name="table_al">
                      <text:span text:style-name="nadrukcur">Bevoegdheden</text:span>
                    </text:p>
                  </table:table-cell>
                </table:table-row>
                <table:table-row table:style-name="row">
                  <table:table-cell table:style-name="entry" table:number-rows-spanned="1" table:number-columns-spanned="1">
                    <text:p text:style-name="table_al">mr. E. Sportel</text:p>
                  </table:table-cell>
                  <table:table-cell table:style-name="entry" table:number-rows-spanned="1" table:number-columns-spanned="1">
                    <text:p text:style-name="table_al">Het vertegenwoordigen van de provincies Groningen en Drenthe en van Prolander in rechte (inclusief bij de behandeling van bezwaren door de bezwarencommissies) en bij bijeenkomsten inzake mediation.</text:p>
                  </table:table-cell>
                </table:table-row>
                <table:table-row table:style-name="row">
                  <table:table-cell table:style-name="entry" table:number-rows-spanned="1" table:number-columns-spanned="1">
                    <text:p text:style-name="table_al">E.W. van Rixel</text:p>
                  </table:table-cell>
                  <table:table-cell table:style-name="entry" table:number-rows-spanned="1" table:number-columns-spanned="1">
                    <text:p text:style-name="table_al">Het vertegenwoordigen van de provincies Groningen en Drenthe en van Prolander in rechte bij de behandeling van procedures in het kader van aanbesteding van werken en diensten.</text:p>
                  </table:table-cell>
                </table:table-row>
              </table:table>
              <text:p text:style-name="table_bottom"/>
            </text:section>
            <text:p text:style-name="al"/>
            <text:p text:style-name="al">
            <text:span text:style-name="nadrukvet">Slotbepalingen</text:span>
          </text:p>
            <text:p text:style-name="al">Dit besluit treedt in werking op 1 juli 2017. Het Mandaatbesluit medewerkers Prolander van 11 januari 2016 wordt ingetrokken.</text:p>
            <text:p text:style-name="al"/>
            <text:p text:style-name="al">Dit besluit kan worden aangehaald als Mandaatbesluit medewerkers Prolander 2017.</text:p>
            <text:p text:style-name="al"/>
            <text:p text:style-name="al">Assen, 20 juni 2017</text:p>
            <text:p text:style-name="al"/>
            <text:p text:style-name="al">De directeur voornoemd,</text:p>
            <text:p text:style-name="al"/>
            <text:p text:style-name="al">Mevrouw mr. drs. E.M. van Everdingen</text:p>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Uitgegeven 29 jun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4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volmacht en machtiging medewerkers Prolan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49</meta:user-defined>
    <meta:user-defined meta:name="OVERHEIDop.PrbID/DC.identifier">prb-2017-28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http://decentrale.regelgeving.overheid.nl/cvdr/xhtmloutput/Historie/Drenthe/CVDR396176/CVDR396176_1.html</meta:user-defined>
    <meta:user-defined meta:name="OVERHEIDop.referentienummer">201700186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7-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2352_1</meta:user-defined>
    <meta:user-defined meta:name="OVERHEIDop.versieInformatie"/>
  </office:meta>
</office:document-meta>
</file>