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(Natura 2000-gebied Oosterschel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van de <text:span text:style-name="nadrukvet">Wet natuurbescherming </text:span>de volgende vergunning te verlenen.</text:p>
            <text:p text:style-name="common-al"/>
            <text:p text:style-name="common-al">Voor het aanpassen van het belichtingsregime in tuinbouwkassen Nieuwe Dwarsweg 10 te Rilland ter plaatse van het Natura 2000-gebied Oosterschelde is een ontwerpbesluit opgesteld van de te verlenen vergunning aan AgroCare, Nieuwe Dwarsweg 10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7000081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84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(Natura 2000-gebied Oosterscheld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2846</meta:user-defined>
    <meta:user-defined meta:name="OVERHEIDop.PrbID/DC.identifier">prb-2017-28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11TG 10</meta:user-defined>
    <meta:user-defined meta:name="OVERHEIDop.woonplaats">Rilland</meta:user-defined>
    <meta:user-defined meta:name="OVERHEIDop.straatnaam">Nieuwe Dwars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72581 383514</meta:user-defined>
    <meta:user-defined meta:name="OVERHEIDop.versieInformatie"/>
  </office:meta>
</office:document-meta>
</file>