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Wet natuurbescherming (Natura 2000-gebied Oosterschel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in het kader van artikel 2.7 van de <text:span text:style-name="nadrukvet">Wet natuurbescherming </text:span>de volgende vergunning te verlenen.</text:p>
            <text:p text:style-name="common-al"/>
            <text:p text:style-name="common-al">Voor het aanpassen van het belichtingsregime in tuinbouwkassen aan de Nieuwe Dwarsweg 1 te Rilland ter plaatse van het Natura 2000-gebied Oosterschelde is een ontwerpbesluit opgesteld van de te verlenen vergunning aan AgroCare, Nieuwe Dwarsweg 1.</text:p>
            <text:p text:style-name="common-al"/>
            <text:p text:style-name="common-al">
            <text:span text:style-name="nadrukvet">Ter inzage</text:span>
          </text:p>
            <text:p text:style-name="common-al">Het ontwerpbesluit ligt gedurende 6 weken na publicatiedatum <text:span text:style-name="nadrukvet">ter inzage</text:span>. U kunt op afspraak de stukken inzien in het Provinciehuis, Abdij 6 in Middelburg. U kunt hiervoor contact opnemen met het informatiecentrum: 0118-631011. Kopieën van stukken worden op verzoek toegestuurd. Ook hiervoor kunt u contact opnemen met het informatiecentrum. In alle gevallen dient u het zaaknummer ZK17000080 te vermelden. </text:p>
            <text:p text:style-name="common-al"/>
            <text:p text:style-name="common-al">
            <text:span text:style-name="nadrukvet">Zienswijze</text:span>
          </text:p>
            <text:p text:style-name="common-al">Belanghebbenden kunnen tot en met 6 weken na bekendmaking van het ontwerpbesluit een<text:span text:style-name="nadrukvet"> zienswijze</text:span> op het ontwerp indienen bij het college van Gedeputeerde Staten van Zeeland, Postbus 6001, 4330 LA Middel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84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84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84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gunning Wet natuurbescherming (Natura 2000-gebied Oosterschelde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2843</meta:user-defined>
    <meta:user-defined meta:name="OVERHEIDop.PrbID/DC.identifier">prb-2017-284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411TG</meta:user-defined>
    <meta:user-defined meta:name="OVERHEIDop.woonplaats">Rilland</meta:user-defined>
    <meta:user-defined meta:name="OVERHEIDop.straatnaam">Nieuwe Dwarsweg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72325 382963</meta:user-defined>
    <meta:user-defined meta:name="OVERHEIDop.versieInformatie"/>
  </office:meta>
</office:document-meta>
</file>