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Oud Bodegraafseweg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1 juni 2017 een melding op grond van de Wet bodembescherming ontvangen. De melding is geregistreerd onder kenmerk 2017149110. De melding betreft het voornemen een sanering uit te voeren overeenkomstig het Besluit uniforme saneringen (Bus) op de locatie Oud Bodegraafseweg 43 in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Oud Bodegraafseweg 43 in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41</meta:user-defined>
    <meta:user-defined meta:name="OVERHEIDop.PrbID/DC.identifier">prb-2017-28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HT 4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817.61 455117.88</meta:user-defined>
    <meta:user-defined meta:name="OVERHEIDop.versieInformatie"/>
  </office:meta>
</office:document-meta>
</file>