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reekweg 4, 10 en 11 en Wieldrechtseweg 20 en 20a te Dordrecht - Transterminal Dordrecht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text:span>
            <text:span text:style-name="nadrukvet">29275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 bekend dat zij op 3 februari 2016 een aanvraag om omgevingsvergunning hebben ontvangen van Transterminal Dordrecht B.V.De aanvraag gaat over Kreekweg 4, 10 en 11 en Wieldrechtseweg 20 en 20a te Dordrecht.</text:p>
            <text:p text:style-name="common-al"/>
            <text:p text:style-name="common-al">Gedeputeerde Staten van Zuid-Holland heeft besloten de gevraagde vergunning te verlenen.</text:p>
            <text:p text:style-name="common-al"/>
            <text:p text:style-name="common-al">De beschikking en andere ter inzake zijnde stukken liggen van 30 januari 2017 tot en met  13 maart 2017 ter inzage bij de Omgevingsdienst Zuid-Holland Zuid, op werkdagen van 08:00 tot 16:00 uur, Johan de Wittstraat 140 te Dordrecht, tel.nr. (078) 770 85 85.</text:p>
            <text:p text:style-name="common-al"/>
            <text:p text:style-name="common-al">
            <text:span text:style-name="nadrukvet">Beroep </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 </text:p>
            <text:p text:style-name="common-al"/>
            <text:p text:style-name="common-al">De definitiev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27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reekweg 4, 10 en 11 en Wieldrechtseweg 20 en 20a te Dordrecht - Transterminal Dordrech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284</meta:user-defined>
    <meta:user-defined meta:name="OVERHEIDop.PrbID/DC.identifier">prb-2017-2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 4</meta:user-defined>
    <meta:user-defined meta:name="OVERHEIDop.woonplaats">Dordrecht</meta:user-defined>
    <meta:user-defined meta:name="OVERHEIDop.straatnaam">Kre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693 422440</meta:user-defined>
    <meta:user-defined meta:name="OVERHEIDop.versieInformatie"/>
  </office:meta>
</office:document-meta>
</file>