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Mandaatbesluit gedeputeerde staten voor de DCMR Milieudienst Rijnmond 2014 </text:p>
      <text:section text:name="regeling_id1-3-2" text:style-name="regeling">
        <text:section text:name="aanhef_id1-3-2-1" text:style-name="aanhef">
          <text:section text:name="preambule_id1-3-2-1-1" text:style-name="preambule">
            <text:p text:style-name="al">
            <text:span text:style-name="nadrukvet">Besluit van gedeputeerde staten van Zeeland d.d. 20 juni 2017, nummer 17013067 tot wijziging van het Mandaatbesluit gedeputeerde staten voor de DCMR Milieudienst Rijnmond 2014 d.d. 17 december 2013, gewijzigd op 22 maart 2016.</text:span>
          </text:p>
            <text:p text:style-name="al"/>
            <text:p text:style-name="al">
            <text:span text:style-name="nadrukcur">Gedeputeerde staten van Zeeland,</text:span>
          </text:p>
            <text:list text:style-name="id1-3-2-1-1-4">
              <text:list-item text:style-override="id1-3-2-1-1-4-1">
                <text:number>•</text:number>
                <text:p text:style-name="al">overwegende dat het vanwege een wijziging van het Besluit omgevingsrecht inzake verbetering vergunningverlening, toezicht en handhaving nodig is de bevoegdheid tot het geven van ondermandaat voor BRZO taken door de directeur van de DCMR Milieudienst Rijnmond aan de directeur van de RUD Zeeland in te trekken;</text:p>
              </text:list-item>
              <text:list-item text:style-override="id1-3-2-1-1-4-2">
                <text:number>•</text:number>
                <text:p text:style-name="al">gelet op Hoofdstuk 10 van de Algemene wet bestuursrecht;</text:p>
              </text:list-item>
              <text:list-item text:style-override="id1-3-2-1-1-4-3">
                <text:number>•</text:number>
                <text:p text:style-name="al">gelet op artikel 3.42, tweede lid, van de Algemene wet bestuursrecht</text:p>
              </text:list-item>
            </text:list>
            <text:p text:style-name="al">besluiten het "Mandaatbesluit van Gedeputeerde Staten van Zeeland voor de DCMR Milieudienst Rijnmond 2014"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Aan artikel 2, derde lid wordt een zinsnede toegevoegd, luidend: ‘ondermandatering van de bevoegdheden genoemd in artikel 2, eerste lid, door de directeur DCMR aan de directeur RUD Zeeland is niet toegestaan’.</text:p>
            <text:p text:style-name="al"/>
          </text:section>
          <text:section text:name="artikel_id1-3-2-2-2" text:style-name="artikel">
            <text:p text:style-name="artikel_kop_titel"><text:span text:style-name="artikel_kop_label">Artikel</text:span> <text:span text:style-name="artikel_kop_nr">II </text:span> </text:p>
            <text:p text:style-name="al">‘Artikel 3 Ondermandaat aan de directeur RUD Zeeland’ wordt ingetrokken, evenals de toelichting op het betreffende artikel, zoals opgenomen in het onderdeel ‘Artikelsgewijze toelichting’ van de toelichting behorende bij het betreffende besluit. </text:p>
            <text:p text:style-name="al"/>
          </text:section>
          <text:section text:name="artikel_id1-3-2-2-3" text:style-name="artikel">
            <text:p text:style-name="artikel_kop_titel"><text:span text:style-name="artikel_kop_label">Artikel</text:span> <text:span text:style-name="artikel_kop_nr">III</text:span> </text:p>
            <text:p text:style-name="al">De artikelen 4, 5, 6, 7 en 8 worden respectievelijk vernummerd in: artikel 3, artikel 4, artikel 5, artikel 6 en artikel 7.</text:p>
            <text:p text:style-name="al">De vernummering wordt eveneens doorgevoerd in het onderdeel ‘Artikelsgewijze toelichting’ van de toelichting behorende bij het betreffende besluit. </text:p>
            <text:p text:style-name="al"/>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1">
                <text:number>1.</text:number>
                <text:p text:style-name="al">In het onderdeel ‘Algemeen, Inleiding’ van de bij het besluit behorende toelichting wordt de zinsnede ‘Daarnaast ziet dit besluit op de verlening van ondermandaat en machtiging door de directeur DCMR aan functionarissen binnen zijn dienst en functionarissen werkzaam bij de regionale uitvoeringsdienst Zeeland (hierna te noemen: RUD Zeeland)’ geschrapt.</text:p>
              </text:list-item>
              <text:list-item text:style-override="id1-3-2-2-4-2-2">
                <text:number>2.</text:number>
                <text:p text:style-name="al">In het onderdeel ‘Artikelsgewijze toelichting’, Artikel 5 Informatieplicht, tweede alinea van de bij het besluit behorende toelichting wordt de zinsnede ‘of RUD Zeeland’ geschrapt. </text:p>
              </text:list-item>
            </text:list>
          </text:section>
          <text:section text:name="artikel_id1-3-2-2-5" text:style-name="artikel">
            <text:p text:style-name="artikel_kop_titel"><text:span text:style-name="artikel_kop_label">Artikel</text:span> <text:span text:style-name="artikel_kop_nr">V</text:span> </text:p>
            <text:p text:style-name="al">Dit besluit treedt in werking met ingang van 1 juli 2017. </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0 juni 2017.</text:span></text:p>
            <text:p><text:span text:style-name="functie"/></text:p>
          </text:section>
          <text:section text:name="ondertekening_id1-3-2-3-2">
            <text:p><text:span text:style-name="functie"/></text:p>
            <text:p><text:span text:style-name="functie">Drs. J.M.M. Polman, voorzitter </text:span></text:p>
            <text:p><text:span text:style-name="functie">A.W. Smit, secretaris </text:span></text:p>
            <text:p><text:span text:style-name="functie"/></text:p>
          </text:section>
          <text:section text:name="ondertekening_id1-3-2-3-3">
            <text:p><text:span text:style-name="functie"/></text:p>
            <text:p><text:span text:style-name="functie">Uitgegeven 29 juni 2017</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3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3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3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wijziging Mandaatbesluit gedeputeerde staten voor de DCMR Milieudienst Rijnmond 2014</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9</meta:user-defined>
    <meta:user-defined meta:name="OVERHEIDop.publicationIssue">2835</meta:user-defined>
    <meta:user-defined meta:name="OVERHEIDop.PrbID/DC.identifier">prb-2017-2835</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eeland</meta:user-defined>
    <meta:user-defined meta:name="DC.source">Algemene wet Bestuursrecht, Hoofdstuk 10.1.1;</meta:user-defined>
    <meta:user-defined meta:name="DCTERMS.alternative">Mandaatbesluit van Gedeputeerde Staten van Zeeland voor de DCMR Milieudienst Rijnmond 2014</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7-01</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317938_3</meta:user-defined>
    <meta:user-defined meta:name="OVERHEIDop.versieInformatie"/>
  </office:meta>
</office:document-meta>
</file>