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Besluit van de commissaris van de Koning houdende de Volmacht van de commissaris van de Koning inzake de ondertekening van privaatrechtelijke overeenkomsten inzake werk, levering of dienst</text:p>
      <text:section text:name="regeling_id1-3-2" text:style-name="regeling">
        <text:section text:name="aanhef_id1-3-2-1" text:style-name="aanhef">
          <text:section text:name="preambule_id1-3-2-1-1" text:style-name="preambule">
            <text:p text:style-name="al">
            <text:span text:style-name="nadrukvet">Volmacht van de commissaris van de Koning </text:span>
            <text:span text:style-name="nadrukvet">van 21 juni 2017, kenmerk 17013682, </text:span>
            <text:span text:style-name="nadrukvet">inzake de ondertekening van privaatrechtelijke overeenkomsten inzake werk, levering of dienst</text:span>
            <text:span text:style-name="nadrukvet">.</text:span>
          </text:p>
            <text:p text:style-name="al"/>
            <text:p text:style-name="al">
            <text:span text:style-name="nadrukcur">De commissaris van de Koning van Zeeland,</text:span>
          </text:p>
            <text:list text:style-name="id1-3-2-1-1-4">
              <text:list-item text:style-override="id1-3-2-1-1-4-1">
                <text:number>•</text:number>
                <text:p text:style-name="al">Gelet op artikel 176, lid 2 van de Provinciewet,</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eft de in de bij dit besluit behorende bijlage genoemde functionarissen in de hen betreffende hoedanigheid van budgethouder en hun plaatsvervangers, volmacht om als vertegenwoordiger van de provincie buiten rechte, in het geval dat zij als budgethouder bij besluit van 9 mei 2017 door gedeputeerde staten onder de door hen gestelde voorwaarden zijn gemandateerd tot het besluiten tot privaatrechtelijk overeenkomsten/het aangaan van opdrachten inzake levering, werk of dienst van de provincie Zeeland als begrepen in artikel 158, eerste lid onder e, van de Provincie wet, deze overeenkomsten te ondertekenen.</text:p>
            <text:p text:style-name="al"/>
            <text:p text:style-name="al">Dit besluit treedt in werking met ingang van de dag na de datum van uitgifte van het Provinciaal Blad waarin het wordt geplaatst en werkt terug tot en met 1 januari 2017.</text:p>
            <text:p text:style-name="al"/>
            <text:p text:style-name="al"/>
          </text:section>
        </text:section>
        <text:section text:name="regeling-sluiting_id1-3-2-3" text:style-name="regeling-sluiting">
          <text:section text:name="ondertekening_id1-3-2-3-1">
            <text:p><text:span text:style-name="functie">Aldus vastgesteld door de commissaris van de Koning op 21 juni 2017.</text:span></text:p>
            <text:p><text:span text:style-name="functie"/></text:p>
          </text:section>
          <text:section text:name="ondertekening_id1-3-2-3-2">
            <text:p><text:span text:style-name="functie"/></text:p>
            <text:p><text:span text:style-name="functie">Drs. J.M.M. Polman</text:span></text:p>
            <text:p><text:span text:style-name="functie"/></text:p>
          </text:section>
          <text:section text:name="ondertekening_id1-3-2-3-3">
            <text:p><text:span text:style-name="functie"/></text:p>
            <text:p><text:span text:style-name="functie">Uitgegeven, 28 juni 2017.</text:span></text:p>
            <text:p><text:span text:style-name="functie">De secretaris, A.W. Smit</text:span></text:p>
          </text:section>
        </text:section>
        <text:section text:name="bijlage_id1-3-2-4" text:style-name="bijlage">
          <text:p text:style-name="bijlage_top"/>
          <text:p text:style-name="hoofdstuk_kop"><text:span text:style-name="label"/> <text:span text:style-name="nr"/> Bijlage bij volmacht van de cvdK d.d. 21 juni 2017, nummer 17013682 tot ondertekening van privaatrechtelijke overeenkomsten budgethouders</text:p>
          <text:list text:style-name="id1-3-2-4-2">
            <text:list-item text:style-override="id1-3-2-4-2-1">
              <text:number>•</text:number>
              <text:p text:style-name="al">De Secretaris/Algemeen directeur van de ambtelijke organisatie</text:p>
            </text:list-item>
            <text:list-item text:style-override="id1-3-2-4-2-2">
              <text:number>•</text:number>
              <text:p text:style-name="al">De Directeur Organisatie</text:p>
            </text:list-item>
            <text:list-item text:style-override="id1-3-2-4-2-3">
              <text:number>•</text:number>
              <text:p text:style-name="al">De Directeur Programma's en Projecten</text:p>
            </text:list-item>
          </text:list>
          <text:p text:style-name="al"/>
          <text:p text:style-name="al"/>
          <text:list text:style-name="id1-3-2-4-5">
            <text:list-item text:style-override="id1-3-2-4-5-1">
              <text:number>•</text:number>
              <text:p text:style-name="al">De afdelingshoofden </text:p>
            </text:list-item>
            <text:list-item text:style-override="id1-3-2-4-5-2">
              <text:number>•</text:number>
              <text:p text:style-name="al">De unithoofden </text:p>
            </text:list-item>
          </text:list>
          <text:p text:style-name="al"/>
          <text:list text:style-name="id1-3-2-4-7">
            <text:list-item text:style-override="id1-3-2-4-7-1">
              <text:number>•</text:number>
              <text:p text:style-name="al">Programma- en projectleiders</text:p>
            </text:list-item>
          </text:list>
          <text:p text:style-name="al"/>
          <text:list text:style-name="id1-3-2-4-9">
            <text:list-item text:style-override="id1-3-2-4-9-1">
              <text:number>•</text:number>
              <text:p text:style-name="al">De Statengriffier</text:p>
            </text:list-item>
            <text:list-item text:style-override="id1-3-2-4-9-2">
              <text:number>•</text:number>
              <text:p text:style-name="al">De Secretaris van de Algemene Rekenkame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3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3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3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commissaris van de Koning houdende de Volmacht van de commissaris van de Koning inzake de ondertekening van privaatrechtelijke overeenkomsten inzake werk, levering of dien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834</meta:user-defined>
    <meta:user-defined meta:name="OVERHEIDop.PrbID/DC.identifier">prb-2017-2834</meta:user-defined>
    <meta:user-defined meta:name="OVERHEID.TaxonomieBeleidsagenda/OVERHEID.category">Bestuur | Organisatie en beleid</meta:user-defined>
    <meta:user-defined meta:name="OVERHEID.Provincie/DC.spatial">Zeeland</meta:user-defined>
    <meta:user-defined meta:name="DC.source">artikel 176, tweede lid, van de Provinciewet;1.0:c:BWBR0005645&amp;artikel=176&amp;lid=2&amp;g=2017-01-01</meta:user-defined>
    <meta:user-defined meta:name="OVERHEIDop.referentienummer">17013682</meta:user-defined>
    <meta:user-defined meta:name="DCTERMS.alternative">Volmacht van de commissaris van de Koning inzake de ondertekening van privaatrechtelijke overeenkomsten inzake werk, levering of dienst</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6-29</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2341_1</meta:user-defined>
    <meta:user-defined meta:name="OVERHEIDop.versieInformatie"/>
  </office:meta>
</office:document-meta>
</file>