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het Mandaatbesluit van gedeputeerde staten inzake aangaan van privaatrechtelijke overeenkomsten inzake levering, werk en dienst</text:p>
      <text:section text:name="regeling_id1-3-2" text:style-name="regeling">
        <text:section text:name="aanhef_id1-3-2-1" text:style-name="aanhef">
          <text:section text:name="preambule_id1-3-2-1-1" text:style-name="preambule">
            <text:p text:style-name="al">
            <text:span text:style-name="nadrukvet">
              <text:span text:style-name="nadrukvet">Mandaatbesluit van gedeputeerde staten d.d. 9 mei 2017, kenmerk 17009151, inzake het aangaan van privaatrechtelijke overeenkomsten inzake levering, werk of dienst.</text:span>
            </text:span>
          </text:p>
            <text:p text:style-name="al"/>
            <text:p text:style-name="al">
            <text:span text:style-name="nadrukcur">Gedeputeerde staten van Zeeland,</text:span>
          </text:p>
            <text:list text:style-name="id1-3-2-1-1-4">
              <text:list-item text:style-override="id1-3-2-1-1-4-1">
                <text:number>•</text:number>
                <text:p text:style-name="al">Overwegende dat het wenselijk is dat de bevoegdheid tot het aangaan van privaatrechtelijke overeenkomsten in hun naam wordt uitgeoefend door de functionarissen en op de wijze zoals vermeld in het GS-voorstel van 9 mei 2017, nummer 17009151;</text:p>
              </text:list-item>
              <text:list-item text:style-override="id1-3-2-1-1-4-2">
                <text:number>•</text:number>
                <text:p text:style-name="al">Gelet op de Regeling budgetbeheer provincie Zeeland 2017 alsmede artikel 10:3 juncto artikel 10:12 van de Algemene wet bestuursrech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andateren de in de bij dit besluit behorende bijlage genoemde functionarissen in de hen betreffende hoedanigheid van budgethouder, tot het besluiten tot het aangaan van een privaatrechtelijke overeenkomst/het aangaan van een opdracht inzake levering, werk of dienst namens de provincie Zeeland zoals begrepen in artikel 158, eerste lid onder e van de Provinciewet, mits:</text:p>
            <text:list text:style-name="id1-3-2-2-1-3">
              <text:list-item text:style-override="id1-3-2-2-1-3-1">
                <text:number>•</text:number>
                <text:p text:style-name="al">budget beschikbaar is gesteld;</text:p>
              </text:list-item>
              <text:list-item text:style-override="id1-3-2-2-1-3-2">
                <text:number>•</text:number>
                <text:p text:style-name="al">passend binnen de doeleinden waartoe het budget is toegewezen;</text:p>
              </text:list-item>
              <text:list-item text:style-override="id1-3-2-2-1-3-3">
                <text:number>•</text:number>
                <text:p text:style-name="al">passend binnen een op grond van het budget vooraf door gedeputeerde staten vastgesteld globaal bestedingsplan/conform de jaarlijks vastgestelde raming(en), uitgesplitst per onderwerp;</text:p>
              </text:list-item>
              <text:list-item text:style-override="id1-3-2-2-1-3-4">
                <text:number>•</text:number>
                <text:p text:style-name="al">na afstemming en zo nodig advies JIS (Inkoop- en aanbesteding) en Financiën wat betreft overeenstemming met provinciaal inkoop- en aanbestedingsbeleid en het relevante wettelijk kader.</text:p>
              </text:list-item>
            </text:list>
            <text:p text:style-name="al">Dit besluit treedt in werking met ingang van de dag na de datum van uitgifte van het Provinciaal Blad waarin het wordt geplaatst en werkt terug tot en met 1 januari 2017.</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9 mei 2017.</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28 juni 2017</text:span></text:p>
            <text:p><text:span text:style-name="functie">De secretaris, A.W. Smit</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Bijlage bij mandaatbesluit gs d.d. 9 mei 2017 tot aangaan privaatrechtelijke overeenkomsten budgethouders</text:p>
          <text:p text:style-name="al"/>
          <text:list text:style-name="id1-3-2-4-3">
            <text:list-item text:style-override="id1-3-2-4-3-1">
              <text:number>•</text:number>
              <text:p text:style-name="al">De Secretaris/Algemeen directeur van de ambtelijke organisatie</text:p>
            </text:list-item>
            <text:list-item text:style-override="id1-3-2-4-3-2">
              <text:number>•</text:number>
              <text:p text:style-name="al">De Directeur Organisatie</text:p>
            </text:list-item>
            <text:list-item text:style-override="id1-3-2-4-3-3">
              <text:number>•</text:number>
              <text:p text:style-name="al">De Directeur Programma's en Projecten</text:p>
            </text:list-item>
          </text:list>
          <text:p text:style-name="al"/>
          <text:p text:style-name="al"/>
          <text:list text:style-name="id1-3-2-4-6">
            <text:list-item text:style-override="id1-3-2-4-6-1">
              <text:number>•</text:number>
              <text:p text:style-name="al">De afdelingshoofden </text:p>
            </text:list-item>
            <text:list-item text:style-override="id1-3-2-4-6-2">
              <text:number>•</text:number>
              <text:p text:style-name="al">De unithoofden </text:p>
            </text:list-item>
          </text:list>
          <text:p text:style-name="al"/>
          <text:list text:style-name="id1-3-2-4-8">
            <text:list-item text:style-override="id1-3-2-4-8-1">
              <text:number>•</text:number>
              <text:p text:style-name="al">Programma- en projectleiders</text:p>
            </text:list-item>
          </text:list>
          <text:p text:style-name="al"/>
          <text:list text:style-name="id1-3-2-4-10">
            <text:list-item text:style-override="id1-3-2-4-10-1">
              <text:number>•</text:number>
              <text:p text:style-name="al">De Statengriffier</text:p>
            </text:list-item>
            <text:list-item text:style-override="id1-3-2-4-10-2">
              <text:number>•</text:number>
              <text:p text:style-name="al">De Secretaris van de Algemene Rekenkamer</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83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3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3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het Mandaatbesluit van gedeputeerde staten inzake aangaan van privaatrechtelijke overeenkomsten inzake levering, werk en diens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8</meta:user-defined>
    <meta:user-defined meta:name="OVERHEIDop.publicationIssue">2833</meta:user-defined>
    <meta:user-defined meta:name="OVERHEIDop.PrbID/DC.identifier">prb-2017-2833</meta:user-defined>
    <meta:user-defined meta:name="OVERHEID.TaxonomieBeleidsagenda/OVERHEID.category">Bestuur | Organisatie en beleid</meta:user-defined>
    <meta:user-defined meta:name="OVERHEID.Provincie/DC.spatial">Zeeland</meta:user-defined>
    <meta:user-defined meta:name="DC.source">artikel 10:3 van de Algemene wet bestuursrecht;1.0:c:BWBR0005537&amp;artikel=10%3A3&amp;g=2017-06-12</meta:user-defined>
    <meta:user-defined meta:name="DC.source">artikel 10:12 van de Algemene wet bestuursrecht;1.0:c:BWBR0005537&amp;artikel=10%3A12&amp;g=2017-06-12</meta:user-defined>
    <meta:user-defined meta:name="OVERHEIDop.referentienummer">17009151</meta:user-defined>
    <meta:user-defined meta:name="DCTERMS.alternative">Mandaatbesluit van gedeputeerde staten inzake aangaan van privaatrechtelijke overeenkomsten inzake levering, werk en dienst</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06-29</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2340_1</meta:user-defined>
    <meta:user-defined meta:name="OVERHEIDop.versieInformatie"/>
  </office:meta>
</office:document-meta>
</file>