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text:list-style style:name="id1-3-2-4-7-1-5-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5-7-1-3">
      <text:list-level-style-bullet text:bullet-char="-" text:level="1">
        <style:list-level-properties text:min-label-width="10mm"/>
      </text:list-level-style-bullet>
    </text:list-style>
    <text:list-style style:name="id1-3-2-4-7-1-5-7-1-3-1">
      <text:list-level-style-bullet text:bullet-char="-" text:level="1">
        <style:list-level-properties text:min-label-width="10mm"/>
      </text:list-level-style-bullet>
    </text:list-style>
    <text:list-style style:name="id1-3-2-4-7-1-5-7-1-3-2">
      <text:list-level-style-bullet text:bullet-char="-" text:level="1">
        <style:list-level-properties text:min-label-width="10mm"/>
      </text:list-level-style-bullet>
    </text:list-style>
    <text:list-style style:name="id1-3-2-4-7-1-5-7-1-3-3">
      <text:list-level-style-bullet text:bullet-char="-" text:level="1">
        <style:list-level-properties text:min-label-width="10mm"/>
      </text:list-level-style-bullet>
    </text:list-style>
    <text:list-style style:name="id1-3-2-4-7-1-5-7-1-3-4">
      <text:list-level-style-bullet text:bullet-char="-" text:level="1">
        <style:list-level-properties text:min-label-width="10mm"/>
      </text:list-level-style-bullet>
    </text:list-style>
    <text:list-style style:name="id1-3-2-4-7-1-5-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7-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5-7-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5-7-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5-7-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5-7-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5-7-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1-5-7-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text:list-style style:name="id1-3-2-4-35-1-5-4-1-1">
      <text:list-level-style-bullet text:bullet-char="-" text:level="1">
        <style:list-level-properties text:min-label-width="10mm"/>
      </text:list-level-style-bullet>
    </text:list-style>
    <text:list-style style:name="id1-3-2-4-35-1-5-4-1-1-1">
      <text:list-level-style-bullet text:bullet-char="-" text:level="1">
        <style:list-level-properties text:min-label-width="10mm"/>
      </text:list-level-style-bullet>
    </text:list-style>
    <text:list-style style:name="id1-3-2-4-35-1-5-5-1-1">
      <text:list-level-style-bullet text:bullet-char="-" text:level="1">
        <style:list-level-properties text:min-label-width="10mm"/>
      </text:list-level-style-bullet>
    </text:list-style>
    <text:list-style style:name="id1-3-2-4-35-1-5-5-1-1-1">
      <text:list-level-style-bullet text:bullet-char="-" text:level="1">
        <style:list-level-properties text:min-label-width="10mm"/>
      </text:list-level-style-bullet>
    </text:list-style>
    <text:list-style style:name="id1-3-2-4-35-1-5-6-1-1">
      <text:list-level-style-bullet text:bullet-char="-" text:level="1">
        <style:list-level-properties text:min-label-width="10mm"/>
      </text:list-level-style-bullet>
    </text:list-style>
    <text:list-style style:name="id1-3-2-4-35-1-5-6-1-1-1">
      <text:list-level-style-bullet text:bullet-char="-" text:level="1">
        <style:list-level-properties text:min-label-width="10mm"/>
      </text:list-level-style-bullet>
    </text:list-style>
    <text:list-style style:name="id1-3-2-4-35-1-5-7-1-1">
      <text:list-level-style-bullet text:bullet-char="-" text:level="1">
        <style:list-level-properties text:min-label-width="10mm"/>
      </text:list-level-style-bullet>
    </text:list-style>
    <text:list-style style:name="id1-3-2-4-35-1-5-7-1-1-1">
      <text:list-level-style-bullet text:bullet-char="-" text:level="1">
        <style:list-level-properties text:min-label-width="10mm"/>
      </text:list-level-style-bullet>
    </text:list-style>
    <text:list-style style:name="id1-3-2-4-35-1-5-9-1-1">
      <text:list-level-style-bullet text:bullet-char="-" text:level="1">
        <style:list-level-properties text:min-label-width="10mm"/>
      </text:list-level-style-bullet>
    </text:list-style>
    <text:list-style style:name="id1-3-2-4-35-1-5-9-1-1-1">
      <text:list-level-style-bullet text:bullet-char="-" text:level="1">
        <style:list-level-properties text:min-label-width="10mm"/>
      </text:list-level-style-bullet>
    </text:list-style>
    <text:list-style style:name="id1-3-2-4-35-1-5-10-1-1">
      <text:list-level-style-bullet text:bullet-char="-" text:level="1">
        <style:list-level-properties text:min-label-width="10mm"/>
      </text:list-level-style-bullet>
    </text:list-style>
    <text:list-style style:name="id1-3-2-4-35-1-5-10-1-1-1">
      <text:list-level-style-bullet text:bullet-char="-" text:level="1">
        <style:list-level-properties text:min-label-width="10mm"/>
      </text:list-level-style-bullet>
    </text:list-style>
    <text:list-style style:name="id1-3-2-4-35-1-5-11-1-1">
      <text:list-level-style-bullet text:bullet-char="-" text:level="1">
        <style:list-level-properties text:min-label-width="10mm"/>
      </text:list-level-style-bullet>
    </text:list-style>
    <text:list-style style:name="id1-3-2-4-35-1-5-11-1-1-1">
      <text:list-level-style-bullet text:bullet-char="-" text:level="1">
        <style:list-level-properties text:min-label-width="10mm"/>
      </text:list-level-style-bullet>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text:list-style style:name="id1-3-2-4-49-1-5-3-1-2">
      <text:list-level-style-bullet text:bullet-char="-" text:level="1">
        <style:list-level-properties text:min-label-width="10mm"/>
      </text:list-level-style-bullet>
    </text:list-style>
    <text:list-style style:name="id1-3-2-4-49-1-5-3-1-2-1">
      <text:list-level-style-bullet text:bullet-char="-" text:level="1">
        <style:list-level-properties text:min-label-width="10mm"/>
      </text:list-level-style-bullet>
    </text:list-style>
    <text:list-style style:name="id1-3-2-4-49-1-5-3-1-2-2">
      <text:list-level-style-bullet text:bullet-char="-" text:level="1">
        <style:list-level-properties text:min-label-width="10mm"/>
      </text:list-level-style-bullet>
    </text:list-style>
    <text:list-style style:name="id1-3-2-4-49-1-5-3-1-2-3">
      <text:list-level-style-bullet text:bullet-char="-" text:level="1">
        <style:list-level-properties text:min-label-width="10mm"/>
      </text:list-level-style-bullet>
    </text:list-style>
    <text:list-style style:name="id1-3-2-4-49-1-5-3-1-2-4">
      <text:list-level-style-bullet text:bullet-char="-" text:level="1">
        <style:list-level-properties text:min-label-width="10mm"/>
      </text:list-level-style-bullet>
    </text:list-style>
    <text:list-style style:name="id1-3-2-4-49-1-5-3-1-2-5">
      <text:list-level-style-bullet text:bullet-char="-" text:level="1">
        <style:list-level-properties text:min-label-width="10mm"/>
      </text:list-level-style-bullet>
    </text:list-style>
    <text:list-style style:name="id1-3-2-4-49-1-5-3-1-2-6">
      <text:list-level-style-bullet text:bullet-char="-" text:level="1">
        <style:list-level-properties text:min-label-width="10mm"/>
      </text:list-level-style-bullet>
    </text:list-style>
    <text:list-style style:name="id1-3-2-4-49-1-5-3-1-2-7">
      <text:list-level-style-bullet text:bullet-char="-" text:level="1">
        <style:list-level-properties text:min-label-width="10mm"/>
      </text:list-level-style-bullet>
    </text:list-style>
    <text:list-style style:name="id1-3-2-4-49-1-5-3-1-2-8">
      <text:list-level-style-bullet text:bullet-char="-" text:level="1">
        <style:list-level-properties text:min-label-width="10mm"/>
      </text:list-level-style-bullet>
    </text:list-style>
    <text:list-style style:name="id1-3-2-4-49-1-5-3-1-2-9">
      <text:list-level-style-bullet text:bullet-char="-" text:level="1">
        <style:list-level-properties text:min-label-width="10mm"/>
      </text:list-level-style-bullet>
    </text:list-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1-4">
      <text:list-level-style-bullet text:bullet-char="•" text:level="1">
        <style:list-level-properties text:min-label-width="10mm"/>
      </text:list-level-style-bullet>
    </text:list-style>
    <text:list-style style:name="id1-3-2-5-54-1-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4-3">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commissaris van de Koning houdende het Mandaatbesluit commissaris van de Koning 2017</text:p>
      <text:section text:name="regeling_id1-3-2" text:style-name="regeling">
        <text:section text:name="aanhef_id1-3-2-1" text:style-name="aanhef">
          <text:section text:name="preambule_id1-3-2-1-1" text:style-name="preambule">
            <text:p text:style-name="al">
            <text:span text:style-name="nadrukvet">Besluit van de commissaris van de Koning v</text:span>
            <text:span text:style-name="nadrukvet">an Zeeland d.d. 21 juni </text:span>
            <text:span text:style-name="nadrukvet">2017</text:span>
            <text:span text:style-name="nadrukvet">, kenmerk <text:span text:style-name="nadrukvet">17013680 </text:span>tot vaststelling van het Mandaatbesluit commissaris van de Koning 2017.</text:span>
          </text:p>
            <text:p text:style-name="al"/>
            <text:p text:style-name="al">
            <text:span text:style-name="nadrukcur">De commissaris van de Koning in Zeeland, </text:span>
          </text:p>
            <text:list text:style-name="id1-3-2-1-1-4">
              <text:list-item text:style-override="id1-3-2-1-1-4-1">
                <text:number>•</text:number>
                <text:p text:style-name="al">overwegende dat het enerzijds vanwege een doorontwikkeling van de ambtelijke organisatiestructuur, anderzijds vanwege gewijzigde wetgeving en inzichten wenselijk is om een wijziging aan te brengen in de uitoefening van bevoegdheden die in naam van de commissaris van de Koning worden uitgeoefend; </text:p>
              </text:list-item>
              <text:list-item text:style-override="id1-3-2-1-1-4-2">
                <text:number>•</text:number>
                <text:p text:style-name="al">gelezen het advies van de Ondernemingsraad d.d. 8 juni 2017, hierbij opmerkend dat invulling wordt gegeven aan de overweging inzake de communicatie van besluitvorming;</text:p>
              </text:list-item>
              <text:list-item text:style-override="id1-3-2-1-1-4-3">
                <text:number>•</text:number>
                <text:p text:style-name="al">gelet op hoofdstuk 10 van de Algemene wet bestuursrecht;</text:p>
              </text:list-item>
              <text:list-item text:style-override="id1-3-2-1-1-4-4">
                <text:number>•</text:number>
                <text:p text:style-name="al">gelet op art. 176, tweede lid van de Provinciewet </text:p>
              </text:list-item>
              <text:list-item text:style-override="id1-3-2-1-1-4-5">
                <text:number>•</text:number>
                <text:p text:style-name="al">gelet op artikel 25, eerste lid, onderdeel e, van de Wet op de ondernemingsraden;</text:p>
              </text:list-item>
              <text:list-item text:style-override="id1-3-2-1-1-4-6">
                <text:number>•</text:number>
                <text:p text:style-name="al">gelet op artikel 3.42, tweede lid, van de Algemene wet bestuursrecht</text:p>
              </text:list-item>
            </text:list>
            <text:p text:style-name="al">besluit vast te stellen het navolgende Mandaatbesluit commissaris van de Koning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De commissaris van de Koning verleent volgens de bij dit besluit behorende bijlage toestemming tot de uitoefening in zijn naam van:</text:p>
                <text:list text:style-name="id1-3-2-2-1-2-1-3">
                  <text:list-item text:style-override="id1-3-2-2-1-2-1-3-1">
                    <text:number>a.</text:number>
                    <text:p text:style-name="al">alle bevoegdheden in onderdeel I van de bijlage aan de secretaris/algemeen directeur en, voor zover van toepassing, aan de directeur Organisatie en aan de directer Programma's en projecten. </text:p>
                  </text:list-item>
                  <text:list-item text:style-override="id1-3-2-2-1-2-1-3-2">
                    <text:number>b.</text:number>
                    <text:p text:style-name="al">de afzonderlijke bevoegdheden aan de daarbij vermelde functionarissen.</text:p>
                  </text:list-item>
                </text:list>
              </text:list-item>
              <text:list-item text:style-override="id1-3-2-2-1-2-2">
                <text:number>2.</text:number>
                <text:p text:style-name="al">De uitoefening van een in het eerste lid bedoelde bevoegdheid geschiedt met inachtneming van het in de artikelen 2 tot en met 8 bepaalde.</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Bij afwezigheid of ontstentenis van de secretaris/algemeen directeur geldt de directeur Programma's en projecten als 1ste waarnemend secretaris/algemeen directeur, en geldt de directeur Organisatie als 2de waarnemend secretaris/algemeen directeur.</text:p>
              </text:list-item>
              <text:list-item text:style-override="id1-3-2-2-2-2-2">
                <text:number>2.</text:number>
                <text:p text:style-name="al">Bij afwezigheid of ontstentenis van de directeur Programma's en projecten geldt als 1ste waarnemend directeur Programma's en projecten de secretaris/algemeen directeur en als 2de waarnemend directeur Programma's en projecten, de directeur Organisatie.</text:p>
              </text:list-item>
              <text:list-item text:style-override="id1-3-2-2-2-2-3">
                <text:number>3.</text:number>
                <text:p text:style-name="al">Bij afwezigheid of ontstentenis van de directeur Organisatie geldt als 1ste waarnemend directeur Organisatie de secretaris/algemeen directeur en als 2de waarnemend directeur Organisatie de directeur Programma's en projecten.</text:p>
              </text:list-item>
              <text:list-item text:style-override="id1-3-2-2-2-2-4">
                <text:number>4.</text:number>
                <text:p text:style-name="al">Een programma- of projectleider wordt bij afwezigheid of ontstentenis vervangen door een andere programma- of projectleider binnen de betreffende lopende programma's of projecten.</text:p>
              </text:list-item>
              <text:list-item text:style-override="id1-3-2-2-2-2-5">
                <text:number>5.</text:number>
                <text:p text:style-name="al">In de vervanging van een afdelingshoofd bij afwezigheid of ontstentenis is voorzien door horizontale vervanging door een ander afdelingshoofd.</text:p>
              </text:list-item>
              <text:list-item text:style-override="id1-3-2-2-2-2-6">
                <text:number>6.</text:number>
                <text:p text:style-name="al">In de vervanging van een unithoofd bij afwezigheid of ontstentenis is voorzien door vervanging door een afdelingshoofd.</text:p>
              </text:list-item>
              <text:list-item text:style-override="id1-3-2-2-2-2-7">
                <text:number>7.</text:number>
                <text:p text:style-name="al">Bij afwezigheid of ontstentenis van een budgethouder die deze bevoegdheid uitoefent in de functie van secretaris/algemeen directeur, directeur Programma's en projecten, directeur Organisatie, programma- of projectleider, afdelingshoofd of unithoofd, vindt vervanging plaats analoog aan het bepaalde in de leden 1 tot en met 6.</text:p>
              </text:list-item>
            </text:list>
          </text:section>
          <text:section text:name="artikel_id1-3-2-2-3" text:style-name="artikel">
            <text:p text:style-name="artikel_kop_titel"><text:span text:style-name="artikel_kop_label">Artikel</text:span> <text:span text:style-name="artikel_kop_nr">3</text:span> </text:p>
            <text:p text:style-name="al">De uitoefening van een bevoegdheid geschiedt slechts in gevallen die routinematig, administratief, procedureel of formeel van aard zijn.</text:p>
            <text:p text:style-name="al"/>
          </text:section>
          <text:section text:name="artikel_id1-3-2-2-4" text:style-name="artikel">
            <text:p text:style-name="artikel_kop_titel"><text:span text:style-name="artikel_kop_label">Artikel</text:span> <text:span text:style-name="artikel_kop_nr">4</text:span> </text:p>
            <text:p text:style-name="al">De gemandateerde verschaft de commissaris van de Koning tijdig die informatie die redelijkerwijs voor de commissaris van de Koning van belang geacht moet worden.</text:p>
            <text:p text:style-name="al"/>
          </text:section>
          <text:section text:name="artikel_id1-3-2-2-5" text:style-name="artikel">
            <text:p text:style-name="artikel_kop_titel"><text:span text:style-name="artikel_kop_label">Artikel</text:span> <text:span text:style-name="artikel_kop_nr">5</text:span> </text:p>
            <text:p text:style-name="al">Een van de commissaris van de Koning uitgaand stuk wordt ondertekend als volgt:</text:p>
            <text:list text:style-name="id1-3-2-2-5-3">
              <text:list-item text:style-override="id1-3-2-2-5-3-1">
                <text:number>-</text:number>
                <text:p text:style-name="al">de commissaris van de Koning in Zeeland, </text:p>
                <text:p text:style-name="al">namens dezen,</text:p>
              </text:list-item>
            </text:list>
            <text:p text:style-name="al">gevolgd door:</text:p>
            <text:list text:style-name="id1-3-2-2-5-5">
              <text:list-item text:style-override="id1-3-2-2-5-5-1">
                <text:number>-</text:number>
                <text:p text:style-name="al">de functieaanduiding, </text:p>
              </text:list-item>
              <text:list-item text:style-override="id1-3-2-2-5-5-2">
                <text:number>-</text:number>
                <text:p text:style-name="al">de handtekening, en </text:p>
              </text:list-item>
              <text:list-item text:style-override="id1-3-2-2-5-5-3">
                <text:number>-</text:number>
                <text:p text:style-name="al">de naam van de gemandateerde.</text:p>
              </text:list-item>
            </text:list>
          </text:section>
          <text:section text:name="artikel_id1-3-2-2-6" text:style-name="artikel">
            <text:p text:style-name="artikel_kop_titel"><text:span text:style-name="artikel_kop_label">Artikel</text:span> <text:span text:style-name="artikel_kop_nr">6</text:span> </text:p>
            <text:p text:style-name="al">Het besluit van 1 september 2016, houdende vaststelling van het 'Mandaatbesluit commissaris van de Koning 2016' (Provinciaal Blad nummer 4983 van 2016), wordt ingetrokken.</text:p>
            <text:p text:style-name="al"/>
          </text:section>
          <text:section text:name="artikel_id1-3-2-2-7" text:style-name="artikel">
            <text:p text:style-name="artikel_kop_titel"><text:span text:style-name="artikel_kop_label">Artikel</text:span> <text:span text:style-name="artikel_kop_nr">7</text:span> </text:p>
            <text:p text:style-name="al">Dit besluit treedt in werking met ingang van de eerste dag na de datum van uitgifte van het Provinciaal Blad waarin het wordt geplaatst en werkt terug tot en met 1 januari 2017.</text:p>
            <text:p text:style-name="al"/>
          </text:section>
          <text:section text:name="artikel_id1-3-2-2-8" text:style-name="artikel">
            <text:p text:style-name="artikel_kop_titel"><text:span text:style-name="artikel_kop_label">Artikel</text:span> <text:span text:style-name="artikel_kop_nr">8</text:span> </text:p>
            <text:p text:style-name="al">Dit besluit wordt aangehaald als "Mandaatbesluit commissaris van de Koning 2017".</text:p>
            <text:p text:style-name="al"/>
            <text:p text:style-name="al"/>
            <text:p text:style-name="al"/>
          </text:section>
        </text:section>
        <text:section text:name="regeling-sluiting_id1-3-2-3" text:style-name="regeling-sluiting">
          <text:section text:name="ondertekening_id1-3-2-3-1">
            <text:p><text:span text:style-name="functie">Aldus vastgesteld door de commissaris van de Koning op 21 juni 2017.</text:span></text:p>
            <text:p><text:span text:style-name="functie"/></text:p>
          </text:section>
          <text:section text:name="ondertekening_id1-3-2-3-2">
            <text:p><text:span text:style-name="functie"/></text:p>
            <text:p><text:span text:style-name="functie">Drs. J.M.M. Polman</text:span></text:p>
            <text:p><text:span text:style-name="functie"/></text:p>
          </text:section>
          <text:section text:name="ondertekening_id1-3-2-3-3">
            <text:p><text:span text:style-name="functie"/></text:p>
            <text:p><text:span text:style-name="functie">Uitgegeven 28 juni 2017</text:span></text:p>
            <text:p><text:span text:style-name="functie">De secretaris, A.W. Smit</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Onderdeel I </text:p>
          <text:p text:style-name="al">B<text:span text:style-name="nadrukvet">EVOEGDHEDEN COMMISSARIS VAN DE KONING VAN ZEELAND </text:span></text:p>
          <text:p text:style-name="al"/>
          <text:p text:style-name="al">
          <text:span text:style-name="nadrukvet">ALLE BEVOEGDHEDEN ZIJN GEMANDATEERD AAN DE SECRETARIS/ALGEMEEN DIRECTEUR, DE DIRECTEUR ORGANISATIE, DE DIRECTEUR PROGRAMMA’S EN PROJECTEN, ALLE AFDELINGSHOOFDEN EN DE AFZONDERLIJKE BEVOEGDHEDEN TEVENS AAN DE DAARBIJ GENOEMDE FUNCTIONARIS; </text:span>
        </text:p>
          <text:p text:style-name="al">
          <text:span text:style-name="nadrukvet">
            <text:span text:style-name="nadrukondlijn">ALGEMEEN DEEL </text:span>
          </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
                    <text:span text:style-name="nadrukvet">
                      <text:span text:style-name="nadrukondlijn"> Provinciewet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tegenwoordiging provincie bij buitengerechtelijke rechtshandelingen door ondertekening van:</text:p>
                  <text:list text:style-name="id1-3-2-4-7-1-5-3-1-2">
                    <text:list-item text:style-override="id1-3-2-4-7-1-5-3-1-2-1">
                      <text:number>a</text:number>
                      <text:p text:style-name="table_al">overeenkomsten met externe deskundigen, advies-/onderzoeksbureaus</text:p>
                    </text:list-item>
                    <text:list-item text:style-override="id1-3-2-4-7-1-5-3-1-2-2">
                      <text:number>b</text:number>
                      <text:p text:style-name="table_al">aankoopopdrachten en aan- en verkoopovereenkomsten inzake roerende goederen, huur- en ingebruikgeving van apparatuur, programmatuur, machines, gereedschap en andere roerende zaken</text:p>
                    </text:list-item>
                  </text:list>
                </table:table-cell>
                <table:table-cell table:style-name="entry" table:number-rows-spanned="1" table:number-columns-spanned="1">
                  <text:p text:style-name="table_al">Artikel 176, tweede lid Provinciewet</text:p>
                </table:table-cell>
                <table:table-cell table:style-name="entry" table:number-rows-spanned="1" table:number-columns-spanned="1">
                  <text:p text:style-name="table_al">Afdelingshoofden;</text:p>
                  <text:p text:style-name="table_al"> Unithoof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tegenwoordiging provincie bij buitengerechtelijke rechtshandelingen door ondertekening  van een vaststellingsovereenkomst in het kader van een verzekeringskwestie</text:p>
                </table:table-cell>
                <table:table-cell table:style-name="entry" table:number-rows-spanned="1" table:number-columns-spanned="1">
                  <text:p text:style-name="table_al">Artikel 176, tweede lid Provinciewe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Provinciewet/</text:span>
                    </text:span> <text:span text:style-name="nadrukvet"><text:span text:style-name="nadrukondlijn">Regeling aanwijzing budgethouders en budgetbeheer provincie Zeeland</text:span></text:spa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ndertekenen van die overeenkomsten waartoe hij als budgethouder door gedeputeerde staten gemandateerd is tot het aangaan van privaatrechtelijke overeenkomsten tot levering, werk of dienst  voor de provincie</text:p>
                  <text:p text:style-name="table_al">mits:</text:p>
                  <text:list text:style-name="id1-3-2-4-7-1-5-7-1-3">
                    <text:list-item text:style-override="id1-3-2-4-7-1-5-7-1-3-1">
                      <text:number>-</text:number>
                      <text:p text:style-name="table_al">budget beschikbaar is gesteld;</text:p>
                    </text:list-item>
                    <text:list-item text:style-override="id1-3-2-4-7-1-5-7-1-3-2">
                      <text:number>-</text:number>
                      <text:p text:style-name="table_al">passend binnen de doeleinden waartoe het budget is toegewezen;</text:p>
                    </text:list-item>
                    <text:list-item text:style-override="id1-3-2-4-7-1-5-7-1-3-3">
                      <text:number>-</text:number>
                      <text:p text:style-name="table_al">passend binnen een o.g.v. het budget vooraf door gs vastgesteld globaal bestedingsplan/conform de jaarlijks vastgestelde ramingen, uitgesplitst per onderwerp</text:p>
                    </text:list-item>
                    <text:list-item text:style-override="id1-3-2-4-7-1-5-7-1-3-4">
                      <text:number>-</text:number>
                      <text:p text:style-name="table_al">na afstemming en zo nodig advies JIS (Inkoop- en aanbesteding) en Financiën wat betreft overeenstemming met provinciaal inkoop- en aanbestedingsbeleid en het relevante wettelijk kader.</text:p>
                    </text:list-item>
                  </text:list>
                  <text:p text:style-name="table_al"> </text:p>
                </table:table-cell>
                <table:table-cell table:style-name="entry" table:number-rows-spanned="1" table:number-columns-spanned="1">
                  <text:p text:style-name="table_al">Artikel 176, tweede lid Provinciewet; Regeling aanwijzing budgethouders en budgetbeheer provincie Zeeland</text:p>
                  <text:p text:style-name="table_al"> </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Ingevolge de Regeling aanwijzing budgethouders en budgetbeheer zijn als budgethouder aangewezen:</text:p>
                  <text:list text:style-name="id1-3-2-4-7-1-5-7-4-2">
                    <text:list-item text:style-override="id1-3-2-4-7-1-5-7-4-2-1">
                      <text:number>a.</text:number>
                      <text:p text:style-name="table_al"> de secretaris/algemeen directeur;</text:p>
                    </text:list-item>
                    <text:list-item text:style-override="id1-3-2-4-7-1-5-7-4-2-2">
                      <text:number>b.</text:number>
                      <text:p text:style-name="table_al">de directeur Programma’s en projecten;</text:p>
                    </text:list-item>
                    <text:list-item text:style-override="id1-3-2-4-7-1-5-7-4-2-3">
                      <text:number>c.</text:number>
                      <text:p text:style-name="table_al">de directeur Organisatie; </text:p>
                    </text:list-item>
                    <text:list-item text:style-override="id1-3-2-4-7-1-5-7-4-2-4">
                      <text:number>d.</text:number>
                      <text:p text:style-name="table_al"> de afdelingshoofden; </text:p>
                    </text:list-item>
                    <text:list-item text:style-override="id1-3-2-4-7-1-5-7-4-2-5">
                      <text:number>e.</text:number>
                      <text:p text:style-name="table_al"> de unithoofden;</text:p>
                    </text:list-item>
                    <text:list-item text:style-override="id1-3-2-4-7-1-5-7-4-2-6">
                      <text:number>f.</text:number>
                      <text:p text:style-name="table_al"> de programma- en projectleiders; </text:p>
                    </text:list-item>
                    <text:list-item text:style-override="id1-3-2-4-7-1-5-7-4-2-7">
                      <text:number>g.</text:number>
                      <text:p text:style-name="table_al">de statengriffier;</text:p>
                    </text:list-item>
                    <text:list-item text:style-override="id1-3-2-4-7-1-5-7-4-2-8">
                      <text:number>h.</text:number>
                      <text:p text:style-name="table_al"> de secretaris van de Algemene Rekenkamer. </text:p>
                    </text:list-item>
                  </text:list>
                  <text:p text:style-name="table_al"> </text:p>
                </table:table-cell>
              </table:table-row>
            </table:table>
            <text:p text:style-name="table_bottom"/>
          </text:section>
          <text:p text:style-name="al"/>
          <text:p text:style-name="al">
          <text:span text:style-name="nadrukvet">BEVOEGDHEDEN COMMISSARIS VAN DE KONING VAN ZEELAND </text:span>
        </text:p>
          <text:p text:style-name="al"/>
          <text:p text:style-name="al">
          <text:span text:style-name="nadrukvet">ALLE BEVOEGDHEDEN ZIJN GEMANDATEERD AAN DE SECRETARIS/ALGEMEEN DIRECTEUR EN DE AFZONDERLIJKE BEVOEGDHEDEN TEVENS AAN DE DAARBIJ GENOEMDE FUNCTIONARIS, </text:span>
        </text:p>
          <text:p text:style-name="al">
          <text:span text:style-name="nadrukvet">
            <text:span text:style-name="nadrukondlijn">CONCERNSTAF </text:span>
          </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
                    <text:span text:style-name="nadrukvet">
                      <text:span text:style-name="nadrukondlijn">Provinciewet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theffing aan burgemeesters t.b.v. in artikel 15, eerste lid, onder d, Gemeentewet genoemde verboden handelingen.</text:p>
                </table:table-cell>
                <table:table-cell table:style-name="entry" table:number-rows-spanned="1" table:number-columns-spanned="1">
                  <text:p text:style-name="table_al">Artikel 69 Gemeentewet, art. 3:43 B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BEVOEGDHEDEN COMMISSARIS VAN DE KONING VAN ZEELAND </text:span>
        </text:p>
          <text:p text:style-name="al"/>
          <text:p text:style-name="al">
          <text:span text:style-name="nadrukvet">ALLE BEVOEGDHEDEN ZIJN GEMANDATEERD AAN DE SECRETARIS/ALGEMEEN DIRECTEUR EN DE AFZONDERLIJKE BEVOEGDHEDEN TEVENS AAN DE DAARBIJ GENOEMDE FUNCTIONARIS, </text:span>
        </text:p>
          <text:p text:style-name="al">
          <text:span text:style-name="nadrukvet">
            <text:span text:style-name="nadrukondlijn">KABINET </text:span>
          </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
                    <text:span text:style-name="nadrukvet">
                      <text:span text:style-name="nadrukondlijn">Wet op de Veiligheidsregio's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strekken van inlichtingen aan de voorzitter van de veiligheidsregio en de Minister van Veiligheid en Justitie ten behoeve van hun rol bij de toepassing van de artikelen 41 en 42.</text:p>
                </table:table-cell>
                <table:table-cell table:style-name="entry" table:number-rows-spanned="1" table:number-columns-spanned="1">
                  <text:p text:style-name="table_al">Artikel 43 Wet op de Veiligheidsregio's</text:p>
                </table:table-cell>
                <table:table-cell table:style-name="entry" table:number-rows-spanned="1" table:number-columns-spanned="1">
                  <text:p text:style-name="table_al">Kabinetschef; </text:p>
                  <text:p text:style-name="table_al">Provinciale Coördinator Veiligh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geven van een reactie op de uitgevoerde werkzaamheden van de Inspectie Veiligheid en Justitie in het kader van artikel 57 (toetsen en onderzoek plegen) t.b.v. de Minister van Veiligheid en Justitie.</text:p>
                </table:table-cell>
                <table:table-cell table:style-name="entry" table:number-rows-spanned="1" table:number-columns-spanned="1">
                  <text:p text:style-name="table_al">Artikel 58, eerste lid Wet op de Veiligheidsregio's</text:p>
                </table:table-cell>
                <table:table-cell table:style-name="entry" table:number-rows-spanned="1" table:number-columns-spanned="1">
                  <text:p text:style-name="table_al">Kabinetschef; </text:p>
                  <text:p text:style-name="table_al">Provinciale Coördinator Veiligh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Ambtsinstructie cvdK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lichtingen inwinnen en overleggen met in de provincie werkzame rijksambtenaren en medewerkers van de krijgsmacht.</text:p>
                </table:table-cell>
                <table:table-cell table:style-name="entry" table:number-rows-spanned="1" table:number-columns-spanned="1">
                  <text:p text:style-name="table_al">Artikel 2, eerste lid Ambtsinstructie cvdK</text:p>
                </table:table-cell>
                <table:table-cell table:style-name="entry" table:number-rows-spanned="1" table:number-columns-spanned="1">
                  <text:p text:style-name="table_al">Kabinetschef; </text:p>
                  <text:p text:style-name="table_al">Provinciale Coördinator Veiligh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r op toezien dat het bestuur van de veiligheidsregio passende maatregelen neemt om de tekortkomingen, zoals genoemd in de rapportage van de Inspectie Openbare Orde en Veiligheid, weg te nemen.</text:p>
                </table:table-cell>
                <table:table-cell table:style-name="entry" table:number-rows-spanned="1" table:number-columns-spanned="1">
                  <text:p text:style-name="table_al">Artikel 5d Ambtsinstructie cvdK, eerste lid juncto artikel 59, derde lid Wet op de Veiligheidsregio's</text:p>
                </table:table-cell>
                <table:table-cell table:style-name="entry" table:number-rows-spanned="1" table:number-columns-spanned="1">
                  <text:p text:style-name="table_al">Kabinetschef; </text:p>
                  <text:p text:style-name="table_al">Provinciale Coördinator Veilighei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nverwijld in kennis stellen van de Minister van BiZa van een gegeven aanwijzing als bedoeld in artikel 41 van de Wet op de Veiligheidsregio's.</text:p>
                </table:table-cell>
                <table:table-cell table:style-name="entry" table:number-rows-spanned="1" table:number-columns-spanned="1">
                  <text:p text:style-name="table_al">Artikel 5a, tweede lid Ambtsinstructie cvdK</text:p>
                </table:table-cell>
                <table:table-cell table:style-name="entry" table:number-rows-spanned="1" table:number-columns-spanned="1">
                  <text:p text:style-name="table_al">Kabinetschef; </text:p>
                  <text:p text:style-name="table_al">Provinciale Coördinator Veilighei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oeren van correspondentie van uitvoerende aard ter voorbereiding op bezoeken van de cvdK aan gemeentes.</text:p>
                </table:table-cell>
                <table:table-cell table:style-name="entry" table:number-rows-spanned="1" table:number-columns-spanned="1">
                  <text:p text:style-name="table_al">Artikel 3 Ambtsinstructie cvdK</text:p>
                </table:table-cell>
                <table:table-cell table:style-name="entry" table:number-rows-spanned="1" table:number-columns-spanned="1">
                  <text:p text:style-name="table_al">Kabinetschef; </text:p>
                  <text:p text:style-name="table_al">Waarnemend Kabinetschef; </text:p>
                  <text:p text:style-name="table_al">Medewerker Kabin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oeren van correspondentie van uitvoerende aard in het kader van de benoemingsprocedure burgemeester.</text:p>
                </table:table-cell>
                <table:table-cell table:style-name="entry" table:number-rows-spanned="1" table:number-columns-spanned="1">
                  <text:p text:style-name="table_al">Artikel 6 Ambtsinstructie cvdK </text:p>
                </table:table-cell>
                <table:table-cell table:style-name="entry" table:number-rows-spanned="1" table:number-columns-spanned="1">
                  <text:p text:style-name="table_al">Kabinetschef;</text:p>
                  <text:p text:style-name="table_al">Waarnemend Kabinetsch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oeren van correspondentie van uitvoerende aard in het kader van de herbenoemingsprocedure burgemeester.</text:p>
                </table:table-cell>
                <table:table-cell table:style-name="entry" table:number-rows-spanned="1" table:number-columns-spanned="1">
                  <text:p text:style-name="table_al">Artikel 7 Ambtsinstructie cvdK</text:p>
                </table:table-cell>
                <table:table-cell table:style-name="entry" table:number-rows-spanned="1" table:number-columns-spanned="1">
                  <text:p text:style-name="table_al">Kabinetschef;</text:p>
                  <text:p text:style-name="table_al">Waarnemend Kabinetsch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oeren van correspondentie van uitvoerende aard in het kader van de ontslagprocedure burgemeester.</text:p>
                </table:table-cell>
                <table:table-cell table:style-name="entry" table:number-rows-spanned="1" table:number-columns-spanned="1">
                  <text:p text:style-name="table_al">Artikel 7a Ambtsinstructie cvdK </text:p>
                </table:table-cell>
                <table:table-cell table:style-name="entry" table:number-rows-spanned="1" table:number-columns-spanned="1">
                  <text:p text:style-name="table_al">Kabinetschef;</text:p>
                  <text:p text:style-name="table_al">Waarnemend Kabinetsch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oeren van correspondentie van uitvoerende aard met het Kapittel voor de civiele orden in het kader van het verlenen van onderscheidingen.</text:p>
                </table:table-cell>
                <table:table-cell table:style-name="entry" table:number-rows-spanned="1" table:number-columns-spanned="1">
                  <text:p text:style-name="table_al">Artikel 8 Ambtsinstructie cvdK </text:p>
                </table:table-cell>
                <table:table-cell table:style-name="entry" table:number-rows-spanned="1" table:number-columns-spanned="1">
                  <text:p text:style-name="table_al">Kabinetschef; </text:p>
                  <text:p text:style-name="table_al">Waarnemend Kabinetschef;</text:p>
                  <text:p text:style-name="table_al">Beleidsondersteunend medewerker Kabin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oeren van correspondentie van uitvoerende aard in het kader van verzoeken om bericht en raad aan personen die belast zijn met bevoegdheden in de openbare dienst in de provincie.</text:p>
                </table:table-cell>
                <table:table-cell table:style-name="entry" table:number-rows-spanned="1" table:number-columns-spanned="1">
                  <text:p text:style-name="table_al">Artikel 10 Ambtsinstructie cvdK </text:p>
                </table:table-cell>
                <table:table-cell table:style-name="entry" table:number-rows-spanned="1" table:number-columns-spanned="1">
                  <text:p text:style-name="table_al">Kabinetschef;</text:p>
                  <text:p text:style-name="table_al">Waarnemend Kabinetsch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Gemeentewet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oeren van correspondentie van uitvoerende aard in het kader van het voorzien in de waarneming van de burgemeester in afwijking.</text:p>
                </table:table-cell>
                <table:table-cell table:style-name="entry" table:number-rows-spanned="1" table:number-columns-spanned="1">
                  <text:p text:style-name="table_al">Artikel 78 Gemeentewet</text:p>
                </table:table-cell>
                <table:table-cell table:style-name="entry" table:number-rows-spanned="1" table:number-columns-spanned="1">
                  <text:p text:style-name="table_al">Kabinetschef;</text:p>
                  <text:p text:style-name="table_al">Waarnemend Kabinetsch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Besluit politiegegevens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vragen van politiegegevens in het kader van de adviserende taak inzake het verlenen van een Koninklijke onderscheiding op grond van het Reglement op de Orde van de Nederlandse Leeuw en de Orde van Oranje Nassau.</text:p>
                </table:table-cell>
                <table:table-cell table:style-name="entry" table:number-rows-spanned="1" table:number-columns-spanned="1">
                  <text:p text:style-name="table_al">Artikel 4:3, eerste lid, sub i van het Besluit Politiegegevens van 14-12-2007, houdende bepalingen ter uitvoering van de Wet Politiegegevens.</text:p>
                </table:table-cell>
                <table:table-cell table:style-name="entry" table:number-rows-spanned="1" table:number-columns-spanned="1">
                  <text:p text:style-name="table_al">Kabinetschef;</text:p>
                  <text:p text:style-name="table_al">Waarnemend Kabinetschef;</text:p>
                  <text:p text:style-name="table_al">Beleidsondersteunend medewerker Kabin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Besluit justitiële gegevens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pvragen van justitiële gegevens t.b.v. het dienen van advies inzake:- de benoeming van burgemeesters en- de verlening van een Koninklijke onderscheiding aan een burgemeester op grond van het Reglement op de orde van de Nederlandse Leeuw en de Orde van Oranje Nassau.</text:p>
                </table:table-cell>
                <table:table-cell table:style-name="entry" table:number-rows-spanned="1" table:number-columns-spanned="1">
                  <text:p text:style-name="table_al">Artikel 30, eerste lid, sub c van het Besluit van 25-3-2004 tot vaststelling van de justitiële gegevens alsmede tot uitv. van enkele bepalingen van de Wet justitiële gegevens.</text:p>
                </table:table-cell>
                <table:table-cell table:style-name="entry" table:number-rows-spanned="1" table:number-columns-spanned="1">
                  <text:p text:style-name="table_al">Kabinetschef;</text:p>
                  <text:p text:style-name="table_al">Waarnemend Kabinetschef;</text:p>
                  <text:p text:style-name="table_al">Beleidsondersteunend medewerker Kabinet</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BEVOEGDHEDEN COMMISSARIS VAN DE KONING VAN ZEELAND </text:span>
        </text:p>
          <text:p text:style-name="al"/>
          <text:p text:style-name="al">
          <text:span text:style-name="nadrukvet">ALLE BEVOEGDHEDEN ZIJN GEMANDATEERD AAN DE SECRETARIS/ALGEMEEN DIRECTEUR EN DE DIRECTEUR ORGANISATIE; </text:span>
        </text:p>
          <text:p text:style-name="al">
          <text:span text:style-name="nadrukvet">
            <text:span text:style-name="nadrukondlijn">AFDELING WATER, BODEM EN NATUUR </text:span>
          </text:span>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text:span>
                  </text:p>
                </table:table-cell>
                <table:table-cell table:style-name="entry" table:number-rows-spanned="1" table:number-columns-spanned="1">
                  <text:p text:style-name="table_al">O<text:span text:style-name="nadrukvet">pmerkingen </text:span></text:p>
                </table:table-cell>
              </table:table-row>
              <table:table-row table:style-name="row">
                <table:table-cell table:style-name="entry" table:number-rows-spanned="1" table:number-columns-spanned="1">
                  <text:p text:style-name="table_al">
                    <text:span text:style-name="nadrukvet">
                      <text:span text:style-name="nadrukondlijn">Wet hygiëne en veiligheid zwemgelegenheden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lasten de houder van de inrichting deze te sluiten, onderscheidenlijk en zwemverbod instellen, ingeval voor gezondheid of veiligheid van bezoekers gevaar dreigt; gehoord de cvdK.</text:p>
                </table:table-cell>
                <table:table-cell table:style-name="entry" table:number-rows-spanned="1" table:number-columns-spanned="1">
                  <text:p text:style-name="table_al">Artikel 11, tweede lid Wet hygiëne en veiligheid zwemgelegenheden</text:p>
                </table:table-cell>
                <table:table-cell table:style-name="entry" table:number-rows-spanned="1" table:number-columns-spanned="1">
                  <text:p text:style-name="table_al">Directeur Organis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heffen, onderscheidenlijk intrekken van gegeven last of gesteld verbod ex artikel 11, tweede lid; gehoord de cvdK</text:p>
                </table:table-cell>
                <table:table-cell table:style-name="entry" table:number-rows-spanned="1" table:number-columns-spanned="1">
                  <text:p text:style-name="table_al">Artikel 11a, eerste lidWet hygiëne en veiligheid zwemgelegenheden </text:p>
                </table:table-cell>
                <table:table-cell table:style-name="entry" table:number-rows-spanned="1" table:number-columns-spanned="1">
                  <text:p text:style-name="table_al">Directeur Organisatie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BEVOEGDHEDEN COMMISSARIS VAN DE KONING VAN ZEELAND </text:span>
        </text:p>
          <text:p text:style-name="al"/>
          <text:p text:style-name="al">
          <text:span text:style-name="nadrukvet">ALLE BEVOEGDHEDEN ZIJN GEMANDATEERD AAN DE SECRETARIS/ALGEMEEN DIRECTEUR, DE DIRECTEUR ORGANISATIE EN DE AFZONDERLIJKE BEVOEGDHEDEN TEVENS AAN DE DAARBIJ GENOEMDE FUNCTIONARIS, </text:span>
        </text:p>
          <text:p text:style-name="al">
          <text:span text:style-name="nadrukvet">
            <text:span text:style-name="nadrukondlijn">AFDELING PLANVORMING EN REALISATIE </text:span>
          </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
                    <text:span text:style-name="nadrukvet">
                      <text:span text:style-name="nadrukondlijn">Provinciewet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tegenwoordiging provincie bij buitengerechtelijke rechtshandelingen door ondertekening overeenkomsten betreffende:</text:p>
                </table:table-cell>
                <table:table-cell table:style-name="entry" table:number-rows-spanned="1" table:number-columns-spanned="1">
                  <text:p text:style-name="table_al">Artikel 176, tweede lid Provinciewe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35-1-5-4-1-1">
                    <text:list-item text:style-override="id1-3-2-4-35-1-5-4-1-1-1">
                      <text:number>-</text:number>
                      <text:p text:style-name="table_al">aan- en verkopen van onroerende zaken alsmede het ruilen, vervreemden, bezwaren van provinciale eigendommen</text:p>
                    </text:list-item>
                  </text:list>
                </table:table-cell>
                <table:table-cell table:style-name="entry" table:number-rows-spanned="1" table:number-columns-spanned="1">
                  <text:p text:style-name="table_al">Artikel 176, tweede lid Provinciewe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35-1-5-5-1-1">
                    <text:list-item text:style-override="id1-3-2-4-35-1-5-5-1-1-1">
                      <text:number>-</text:number>
                      <text:p text:style-name="table_al">verpachten en/of verhuren van provinciale eigendommen</text:p>
                    </text:list-item>
                  </text:list>
                </table:table-cell>
                <table:table-cell table:style-name="entry" table:number-rows-spanned="1" table:number-columns-spanned="1">
                  <text:p text:style-name="table_al">Artikel 176, tweede lid Provinciewe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35-1-5-6-1-1">
                    <text:list-item text:style-override="id1-3-2-4-35-1-5-6-1-1-1">
                      <text:number>-</text:number>
                      <text:p text:style-name="table_al">ontbinding van pachtovereenkomsten en/of verhuurovereenkomsten provinciale eigendommen</text:p>
                    </text:list-item>
                  </text:list>
                </table:table-cell>
                <table:table-cell table:style-name="entry" table:number-rows-spanned="1" table:number-columns-spanned="1">
                  <text:p text:style-name="table_al">Artikel 176, tweede lid Provinciewet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35-1-5-7-1-1">
                    <text:list-item text:style-override="id1-3-2-4-35-1-5-7-1-1-1">
                      <text:number>-</text:number>
                      <text:p text:style-name="table_al">vestiging beperkte rechten</text:p>
                    </text:list-item>
                  </text:list>
                </table:table-cell>
                <table:table-cell table:style-name="entry" table:number-rows-spanned="1" table:number-columns-spanned="1">
                  <text:p text:style-name="table_al">Artikel 176, tweede lid Provinciewe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tegenwoordiging provincie bij buitengerechtelijke rechtshandelingen door ondertekening notariële akten betreffende:</text:p>
                </table:table-cell>
                <table:table-cell table:style-name="entry" table:number-rows-spanned="1" table:number-columns-spanned="1">
                  <text:p text:style-name="table_al">Artikel 176, tweede lid Provinciewet</text:p>
                </table:table-cell>
                <table:table-cell table:style-name="entry" table:number-rows-spanned="1" table:number-columns-spanned="1">
                  <text:p text:style-name="table_al">Beleidsmedewerker grondverwerving c.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35-1-5-9-1-1">
                    <text:list-item text:style-override="id1-3-2-4-35-1-5-9-1-1-1">
                      <text:number>-</text:number>
                      <text:p text:style-name="table_al">aan- en verkopen van onroerende zaken</text:p>
                    </text:list-item>
                  </text:list>
                </table:table-cell>
                <table:table-cell table:style-name="entry" table:number-rows-spanned="1" table:number-columns-spanned="1">
                  <text:p text:style-name="table_al">Artikel 176, tweede lid Provinciewet</text:p>
                </table:table-cell>
                <table:table-cell table:style-name="entry" table:number-rows-spanned="1" table:number-columns-spanned="1">
                  <text:p text:style-name="table_al">Beleidsmedewerker grondverwerving c.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35-1-5-10-1-1">
                    <text:list-item text:style-override="id1-3-2-4-35-1-5-10-1-1-1">
                      <text:number>-</text:number>
                      <text:p text:style-name="table_al">ruilen, vervreemden, bezwaren van provinciale eigendommen</text:p>
                    </text:list-item>
                  </text:list>
                </table:table-cell>
                <table:table-cell table:style-name="entry" table:number-rows-spanned="1" table:number-columns-spanned="1">
                  <text:p text:style-name="table_al">Artikel 176, tweede lid Provinciewet</text:p>
                </table:table-cell>
                <table:table-cell table:style-name="entry" table:number-rows-spanned="1" table:number-columns-spanned="1">
                  <text:p text:style-name="table_al">Beleidsmedewerker grondverwerving c.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35-1-5-11-1-1">
                    <text:list-item text:style-override="id1-3-2-4-35-1-5-11-1-1-1">
                      <text:number>-</text:number>
                      <text:p text:style-name="table_al">vestiging van beperkte rechten. Houdt tevens de bevoegdheid in om een volmacht tot ondertekening te geven</text:p>
                    </text:list-item>
                  </text:list>
                </table:table-cell>
                <table:table-cell table:style-name="entry" table:number-rows-spanned="1" table:number-columns-spanned="1">
                  <text:p text:style-name="table_al">Artikel 176, tweede lid Provinciewet</text:p>
                </table:table-cell>
                <table:table-cell table:style-name="entry" table:number-rows-spanned="1" table:number-columns-spanned="1">
                  <text:p text:style-name="table_al">Beleidsmedewerker grondverwerving c.a.</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BEVOEGDHEDEN COMMISSARIS VAN DE KONING VAN ZEELAND </text:span>
        </text:p>
          <text:p text:style-name="al"/>
          <text:p text:style-name="al">
          <text:span text:style-name="nadrukvet">ALLE BEVOEGDHEDEN ZIJN GEMANDATEERD AAN DE SECRETARIS/ALGEMEEN DIRECTEUR, DE DIRECTEUR ORGANISATIE EN DE AFZONDERLIJKE BEVOEGDHEDEN TEVENS AAN DE DAARBIJ GENOEMDE FUNCTIONARIS, </text:span>
        </text:p>
          <text:p text:style-name="al">
          <text:span text:style-name="nadrukvet">
            <text:span text:style-name="nadrukondlijn">AFDELING BEHEER EN ONDERHOUD </text:span>
          </text:span>
        </text:p>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
                    <text:span text:style-name="nadrukvet">
                      <text:span text:style-name="nadrukondlijn">Provinciewet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tegenwoordiging provincie bij buitengerechtelijke rechtshandelingen door ondertekening overeenkomsten betreffende alle beheersaangelegenheden, afdeling beheer en onderhoud.</text:p>
                </table:table-cell>
                <table:table-cell table:style-name="entry" table:number-rows-spanned="1" table:number-columns-spanned="1">
                  <text:p text:style-name="table_al">Artikel 176, tweede lid Provinciewet </text:p>
                </table:table-cell>
                <table:table-cell table:style-name="entry" table:number-rows-spanned="1" table:number-columns-spanned="1">
                  <text:p text:style-name="table_al">Afdelingshoofd; </text:p>
                  <text:p text:style-name="table_al">Unithoof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BEVOEGDHEDEN COMMISSARIS VAN DE KONING VAN ZEELAND </text:span>
        </text:p>
          <text:p text:style-name="al"/>
          <text:p text:style-name="al">
          <text:span text:style-name="nadrukvet">ALLE BEVOEGDHEDEN ZIJN GEMANDATEERD AAN DE SECRETARIS/ALGEMEEN DIRECTEUR, DE DIRECTEUR ORGANISATIE EN DE AFZONDERLIJKE BEVOEGDHEDEN TEVENS AAN DE DAARBIJ GENOEMDE FUNCTIONARIS, </text:span>
        </text:p>
          <text:p text:style-name="al">
          <text:span text:style-name="nadrukvet">
            <text:span text:style-name="nadrukondlijn">AFDELING FINANCIEN </text:span>
          </text:span>
        </text:p>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
                    <text:span text:style-name="nadrukvet">
                      <text:span text:style-name="nadrukondlijn">Provinciewet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dertekening van: </text:p>
                  <text:list text:style-name="id1-3-2-4-49-1-5-3-1-2">
                    <text:list-item text:style-override="id1-3-2-4-49-1-5-3-1-2-1">
                      <text:number>-</text:number>
                      <text:p text:style-name="table_al">rekening-courant overeenkomsten</text:p>
                    </text:list-item>
                    <text:list-item text:style-override="id1-3-2-4-49-1-5-3-1-2-2">
                      <text:number>-</text:number>
                      <text:p text:style-name="table_al">geldleningsovereenkomsten</text:p>
                    </text:list-item>
                    <text:list-item text:style-override="id1-3-2-4-49-1-5-3-1-2-3">
                      <text:number>-</text:number>
                      <text:p text:style-name="table_al">overeenkomsten betreffende vestigingen van beperkte rechten</text:p>
                    </text:list-item>
                    <text:list-item text:style-override="id1-3-2-4-49-1-5-3-1-2-4">
                      <text:number>-</text:number>
                      <text:p text:style-name="table_al">overeenkomsten betreffende het verrichten van diensten door externe deskundigen en adviesbureaus e.d.</text:p>
                    </text:list-item>
                    <text:list-item text:style-override="id1-3-2-4-49-1-5-3-1-2-5">
                      <text:number>-</text:number>
                      <text:p text:style-name="table_al">koopovereenkomsten betreffende roerende zaken</text:p>
                    </text:list-item>
                    <text:list-item text:style-override="id1-3-2-4-49-1-5-3-1-2-6">
                      <text:number>-</text:number>
                      <text:p text:style-name="table_al">verzekeringscontracten en verzekeringsbewijzen</text:p>
                    </text:list-item>
                    <text:list-item text:style-override="id1-3-2-4-49-1-5-3-1-2-7">
                      <text:number>-</text:number>
                      <text:p text:style-name="table_al">automatiseringscontracten</text:p>
                    </text:list-item>
                    <text:list-item text:style-override="id1-3-2-4-49-1-5-3-1-2-8">
                      <text:number>-</text:number>
                      <text:p text:style-name="table_al">volmachten voor vervallenverklaring hypotheek t.b.v. doorhalen verstrekte hypotheek in het hypotheekregister</text:p>
                    </text:list-item>
                    <text:list-item text:style-override="id1-3-2-4-49-1-5-3-1-2-9">
                      <text:number>-</text:number>
                      <text:p text:style-name="table_al">akten van cessie</text:p>
                    </text:list-item>
                  </text:list>
                </table:table-cell>
                <table:table-cell table:style-name="entry" table:number-rows-spanned="1" table:number-columns-spanned="1">
                  <text:p text:style-name="table_al">Artikel176, tweede lid Provinciewet</text:p>
                </table:table-cell>
                <table:table-cell table:style-name="entry" table:number-rows-spanned="1" table:number-columns-spanned="1">
                  <text:p text:style-name="table_al">Afdelingshoofd;</text:p>
                  <text:p text:style-name="table_al">Unit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treden als rekeninghouder van de door de provincie aangehouden bankrekeningen en creditkaart.</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 Unithoof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BEVOEGDHEDEN COMMISSARIS VAN DE KONING VAN ZEELAND </text:span>
        </text:p>
          <text:p text:style-name="al"/>
          <text:p text:style-name="al">
          <text:span text:style-name="nadrukvet">ALLE BEVOEGDHEDEN ZIJN GEMANDATEERD AAN DE SECRETARIS/ALGEMEEN DIRECTEUR, DE DIRECTEUR ORGANISATIE EN DE AFZONDERLIJKE BEVOEGDHEDEN TEVENS AAN DE DAARBIJ GENOEMDE FUNCTIONARIS, </text:span>
        </text:p>
          <text:p text:style-name="al">
          <text:span text:style-name="nadrukvet">
            <text:span text:style-name="nadrukondlijn">AFDELING INFORMATIEVOORZIENING EN AUTOMATISERING </text:span>
          </text:span>
        </text:p>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
                    <text:span text:style-name="nadrukvet">
                      <text:span text:style-name="nadrukondlijn"> Provinciewet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voegdheid tot het ondertekenen van ICT overeenkomsten om niet, benodigd voor het aansluiten op de landelijke ICT basisvoorzieningen</text:p>
                </table:table-cell>
                <table:table-cell table:style-name="entry" table:number-rows-spanned="1" table:number-columns-spanned="1">
                  <text:p text:style-name="table_al">Artikel 176 tweede lid Provinciewet</text:p>
                </table:table-cell>
                <table:table-cell table:style-name="entry" table:number-rows-spanned="1" table:number-columns-spanned="1">
                  <text:p text:style-name="table_al">Afdelingshoofd; </text:p>
                  <text:p text:style-name="table_al">Unithoofd ICT-GEO</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BEVOEGDHEDEN COMMISSARIS VAN DE KONING VAN ZEELAND </text:span>
        </text:p>
          <text:p text:style-name="al"/>
          <text:p text:style-name="al">
          <text:span text:style-name="nadrukvet">ALLE BEVOEGDHEDEN ZIJN GEMANDATEERD AAN DE SECRETARIS/ALGEMEEN DIRECTEUR, DE DIRECTEUR ORGANISATIE EN DE AFZONDERLIJKE BEVOEGDHEDEN TEVENS AAN DE DAARBIJ GENOEMDE FUNCTIONARIS, </text:span>
        </text:p>
          <text:p text:style-name="al">
          <text:span text:style-name="nadrukvet">
            <text:span text:style-name="nadrukondlijn">AFDELING FACILITAIR </text:span>
          </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
                    <text:span text:style-name="nadrukvet">
                      <text:span text:style-name="nadrukondlijn"> Provinciewet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tegenwoordiging provincie bij buitengerechtelijke rechtshandelingen door ondertekening van overeenkomsten betreffende bruikleen van ruimten en terreinen binnen het Abdijcomplex.</text:p>
                </table:table-cell>
                <table:table-cell table:style-name="entry" table:number-rows-spanned="1" table:number-columns-spanned="1">
                  <text:p text:style-name="table_al">Artikel 176, tweede lid Provinciewe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T.a.v. bruikleen geldt: indien en voor zover met dat gebruik het provinciaal belang is gediend en voor zover met de activiteit waarvoor deze provinciale eigendommen in bruikleen worden gegeven geen commerciële belangen worden nagestreefd.</text:p>
                </table:table-cell>
              </table:table-row>
            </table:table>
            <text:p text:style-name="table_bottom"/>
          </text:section>
          <text:p text:style-name="al"/>
          <text:p text:style-name="al">
          <text:span text:style-name="nadrukvet">BEVOEGDHEDEN COMMISSARIS VAN DE KONING VAN ZEELAND </text:span>
        </text:p>
          <text:p text:style-name="al"/>
          <text:p text:style-name="al">
          <text:span text:style-name="nadrukvet">ALLE BEVOEGDHEDEN ZIJN GEMANDATEERD AAN DE SECRETARIS/ALGEMEEN DIRECTEUR, DE DIRECTEUR ORGANISATIE EN DE AFZONDERLIJKE BEVOEGDHEDEN TEVENS AAN DE DAARBIJ GENOEMDE FUNCTIONARIS, </text:span>
        </text:p>
          <text:p text:style-name="al">
          <text:span text:style-name="nadrukvet">
            <text:span text:style-name="nadrukondlijn">AFDELING COMMUNICATIE </text:span>
          </text:span>
        </text:p>
          <text:p text:style-name="al"/>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
                    <text:span text:style-name="nadrukvet">
                      <text:span text:style-name="nadrukondlijn">Provinciewet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ndertekenen van overeenkomsten tot overdracht van auteursrechten en het verlenen van een gebruiksrecht op auteursrechten.</text:p>
                </table:table-cell>
                <table:table-cell table:style-name="entry" table:number-rows-spanned="1" table:number-columns-spanned="1">
                  <text:p text:style-name="table_al">Artikel 176, tweede lid Provinciewe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Wordt o.a. gehanteerd bij (raam)overeenkomsten met fotografen, vormgevers, filmmakers </text:p>
                </table:table-cell>
              </table:table-row>
            </table:table>
            <text:p text:style-name="table_bottom"/>
          </text:section>
          <text:p text:style-name="al"/>
          <text:p text:style-name="al"/>
          <text:p text:style-name="al"/>
          <text:p text:style-name="al"/>
          <text:p text:style-name="al"> </text:p>
        </text:section>
        <text:section text:name="nota-toelichting_id1-3-2-5" text:style-name="nota-toelichting">
          <text:p text:style-name="kop_level0"><text:span text:style-name="label"/> <text:span text:style-name="nr"/> Toelichting behorende bij het Mandaatbesluit commissaris van de Koning 2017</text:p>
          <text:p text:style-name="al"/>
          <text:p text:style-name="al">
          <text:span text:style-name="nadrukvet">1. ALGEMEEN </text:span>
        </text:p>
          <text:p text:style-name="al">
          <text:span text:style-name="nadrukvet">Aanleiding voor het nieuwe mandaatbesluit </text:span>
        </text:p>
          <text:p text:style-name="al">Het besluit tot wijziging van de topstructuur heeft onder meer wijziging tot gevolg gehad van de indeling van de ambtelijke organisatie als vastgelegd in de Regeling ambtelijke organisatie en instructie voor de secretaris 2016. De wijziging van de indeling van de ambtelijke organisatie omvatte eveneens het aanwijzen van programma- en projectleiders ter uitvoering van het streven meer opgaven gestuurd en resultaatgericht te werken. </text:p>
          <text:p text:style-name="al">De aanstelling van de directeur Organisatie en van de directeur Programma's en Projecten heeft in 2016 een wijziging van zowel het mandaatbesluit gedeputeerde staten als van het mandaatbesluit commissaris van de Koning noodzakelijk gemaakt. Dit heeft geresulteerd in de respectievelijke besluiten <text:span text:style-name="nadrukcur">‘</text:span><text:span text:style-name="nadrukcur">Mandaatbesluit gedeputeerde staten 2016</text:span>’ en <text:span text:style-name="nadrukcur">‘</text:span><text:span text:style-name="nadrukcur">Mandaatbesluit commissaris van de Koning 2016</text:span><text:span text:style-name="nadrukcur">’</text:span><text:span text:style-name="nadrukcur">. </text:span></text:p>
          <text:p text:style-name="al">In de periode daarna is meer fundamenteel gekeken naar de gewenste reikwijdte van de bevoegdheden en verantwoordingsverplichtingen van de budgethouder, vooral in de hoedanigheid van programma- en projectleider, en de mandaten die hiermee samenhangen. Dit heeft geleid tot een nieuwe budgethoudersregeling en twee nieuwe mandaatbesluiten <text:span text:style-name="nadrukcur">(Mandaatbesluit </text:span><text:span text:style-name="nadrukcur">gs</text:span><text:span text:style-name="nadrukcur"> 2017 en Mandaatbesluit </text:span><text:span text:style-name="nadrukcur">cvdK</text:span><text:span text:style-name="nadrukcur"> 2017).</text:span></text:p>
          <text:p text:style-name="al">De wijziging van het mandaatbesluit commissaris van de Koning 2016 heeft met name betrekking op de toekenning van toereikende mandaten aan project- en programmaleiders om opgaven gestuurd en resultaatgericht te kunnen werken, en ziet op het ondertekenen van die overeenkomsten waartoe hij als budgethouder door gedeputeerde staten gemandateerd is tot het aangaan van privaatrechtelijke overeenkomsten tot levering, werk of dienst voor de provincie.</text:p>
          <text:p text:style-name="al">Tevens zijn alle overige mandaten geactualiseerd aan gevolgen van nieuwe wet- en regelgeving en/of beleid.</text:p>
          <text:p text:style-name="al"/>
          <text:p text:style-name="al">
          <text:span text:style-name="nadrukvet">Onderscheid mandaat, machtiging en volmacht </text:span>
        </text:p>
          <text:p text:style-name="al">Bijna dagelijks worden er allerlei beslissingen door de commissaris van de Koning (hierna te noemen: cvdK) genomen. Het zou niet werkbaar zijn als de cvdK al die beslissingen steeds zelf moet nemen en afdoen. Daarom bestaat al sinds jaar en dag de mogelijkheid dat de CvdK aan een ander de bevoegdheid toekent om dit namens hem te doen. Er is dus sprake van vertegenwoordiging van het bestuursorgaan (lees: de cvdK). Er zijn verschillende vormen van vertegenwoordiging (mandaat, machtiging en volmacht). Hieronder wordt uitleg gegeven over het onderscheid tussen de begrippen mandaat, machtiging en volmacht.</text:p>
          <text:p text:style-name="al"/>
          <text:p text:style-name="al">
          <text:span text:style-name="nadrukcur">Mandaat </text:span>
        </text:p>
          <text:p text:style-name="al">In de Algemene wet bestuursrecht is een algemene regeling opgenomen over mandaat, en wel in afdeling 10.1.1. In artikel 10.1 van deze Algemene wet bestuursrecht (Awb) wordt onder mandaat verstaan: de bevoegdheid om in naam van een bestuursorgaan (de cvdK) besluiten te nemen. Met andere woorden: degene aan wie mandaat wordt verleend (= de gemandateerde) krijgt de bevoegdheid om een besluit te nemen dat geldt als een besluit van het bestuursorgaan dat het mandaat heeft verleend. Het door de gemandateerde genomen besluit geldt dan ook als een besluit van het bestuursorgaan en heeft dezelfde juridische gevolgen als een door het bestuursorgaan zelf genomen besluit. Mandaat heeft alleen betrekking op het nemen van besluiten in de zin van de Algemene wet bestuursrecht. In deze wet wordt onder besluit verstaan "een schriftelijke beslissing van een bestuursorgaan inhoudende een publiekrechtelijke rechtshandeling". Het gaat hier om typische overheidsbeslissingen, zoals bijvoorbeeld het verlenen van ontheffing aan een burgemeester op grond van artikel 69 van de Gemeentewet. Het bestuursorgaan dat mandaat heeft verleend (= de mandaatgever) blijft volledig verantwoordelijk voor het besluit dat in mandaat is genomen. </text:p>
          <text:p text:style-name="al"/>
          <text:p text:style-name="al">
          <text:span text:style-name="nadrukcur">Machtiging </text:span>
        </text:p>
          <text:p text:style-name="al">Van machtiging is sprake bij het verrichten van feitelijke handelingen. Feitelijke handelingen zijn geen privaatrechtelijke handelingen of besluiten als bedoeld in artikel 1:3 van de Awb.</text:p>
          <text:p text:style-name="al">Feitelijke handelingen zijn bijvoorbeeld het geven van informatie of het voeren van het woord in een juridische procedure. De schakelbepaling van artikel 10:12 van de Awb bepaalt dat de bepalingen in de Awb die betrekking hebben op mandaat (afdeling 10.1.1) tevens van toepassing zijn indien het bestuursorgaan aan een ander, werkzaam onder zijn verantwoordelijkheid, machtiging verleent tot het verrichten van handelingen die noch een besluit, noch een privaatrechtelijke rechtshandeling zijn. Soms wordt het begrip machtiging ook wel gebruikt als verzamelbegrip voor de verschillende vormen van vertegenwoordiging.</text:p>
          <text:p text:style-name="al"/>
          <text:p text:style-name="al">
          <text:span text:style-name="nadrukcur">Volmacht </text:span>
        </text:p>
          <text:p text:style-name="al">Volgens het Burgerlijk wetboek wordt onder volmacht verstaan: de bevoegdheid die een volmachtgever verleent aan een ander, de gevolmachtigde, om in zijn naam rechtshandelingen te verrichten (artikel 3:60 lid 1 Burgerlijk wetboek). Een door de gevolmachtigde "binnen de grenzen van zijn bevoegdheid in naam van de volmachtgever verrichte rechtshandeling treft in haar gevolgen de volmachtgever" (artikel 3:61 lid 1 Burgerlijk wetboek). Volmacht heeft altijd betrekking op privaatrechtelijke rechtshandelingen, zoals bijvoorbeeld het ondertekenen van een overeenkomst of convenant. Evenals bij machtiging geldt dat de mandaatregeling van afdeling 10.1.1 van de Awb van overeenkomstige toepassing is wanneer een bestuursorgaan volmacht verleent.</text:p>
          <text:p text:style-name="al"/>
          <text:p text:style-name="al">
          <text:span text:style-name="nadrukcur">Het aangaan van een overeenkomst </text:span>
        </text:p>
          <text:p text:style-name="al">Het aangaan van een overeenkomst is een privaatrechtelijke rechtshandeling waarbij in de regel de provincie partij is. Het gaat daarbij om de provincie als privaatrechtelijke rechtspersoon en niet om gs of de cvdK als bestuursorganen. Omdat de provincie als bestuursorgaan niet bestaat, zijn gs op grond van de Provinciewet bevoegd om te besluiten tot privaatrechtelijke rechtshandelingen (artikel 158, eerste lid sub e). Gs zullen dus moeten besluiten om een bepaalde overeenkomst aan te willen gaan. Vervolgens is bepaald dat de cvdK de provincie in en buiten rechte vertegenwoordigt (artikel 176 Provinciewet). Dit houdt zowel formele procesvertegenwoordiging (in rechte) als vertegenwoordiging bij het verrichten van privaatrechtelijke rechtshandelingen (buiten rechte). De cvdK is daarom degene die de overeenkomst namens de provincie ondertekent.</text:p>
          <text:p text:style-name="al">Voor het aangaan van een overeenkomst is dus zowel een mandaat nodig van gs (voor het beslissen om een overeenkomst aan te gaan) als een volmacht van de cvdK om de overeenkomst te ondertekenen. Het mandaat van gs is geregeld in het mandaatbesluit gs en de volmacht van de cvdK is te vinden in het onderhavige besluit.</text:p>
          <text:p text:style-name="al">Dit laat onverlet dat naast het contracteren inzake privaatrechtelijke bevoegdheden ook sprake kan zijn van het middels privaatrechtelijke overeenkomst vastleggen van afspraken inzake (het gebruik van) publiekrechtelijke bevoegdheden door het bestuursorgaan. In dat geval komt de bevoegdheid tot ondertekening van de bedoelde overeenkomst toe aan het bestuursorgaan. In de regel is dat het college van gedeputeerde staten. Als men een gedeputeerde wil aanwijzen die de ondertekening op zich neemt gebeurt dat via mandaat. </text:p>
          <text:p text:style-name="al"/>
          <text:p text:style-name="al">
          <text:span text:style-name="nadrukvet">Relatie met de </text:span>
          <text:span text:style-name="nadrukvet">Regeling </text:span>
          <text:span text:style-name="nadrukvet">aanwijzing budgethouders en </text:span>
          <text:span text:style-name="nadrukvet">bud</text:span>
          <text:span text:style-name="nadrukvet">getbeheer provincie Zeeland 2017 </text:span>
          <text:span text:style-name="nadrukvet">en</text:span>
          <text:span text:style-name="nadrukvet">het Mandaatbesluit gedeputeerde staten 2017</text:span>
        </text:p>
          <text:p text:style-name="al">
          <text:span text:style-name="nadrukcur">Algemeen</text:span>
        </text:p>
          <text:p text:style-name="al">De <text:span text:style-name="nadrukcur">Regeling ambtelijke organisatie en instructie voor de secretaris 2016 </text:span>is de algemene 'kapstok' waarin het organisatorische uitgangspunt wordt uitgewerkt dat verantwoordelijkheden zo laag mogelijk in de organisatie worden neergelegd. In de regeling wordt in dat verband een link gelegd naar het <text:span text:style-name="nadrukcur">mandaatbesluit van gedeputeerde staten en de regeling voor budgetbeheer (de </text:span><text:span text:style-name="nadrukcur">budgethoudersregeling</text:span><text:span text:style-name="nadrukcur">)</text:span>. Er is voorzien in een algemene vervangingsregeling voor leidinggevenden. Daarnaast geldt een specifieke vervangingsregeling voor de budgethouder. De grondslag voor het aanwijzen van budgethouders is de budgethoudersregeling. Toereikende mandaten voor deze functionarissen zijn vervolgens opgenomen in het mandaatbesluit gs. Toekenning van ondertekeningsbevoegheden inzake privaatrechtelijke overeenkomsten m.b.t. levering werk of dienst door afdelingshoofd, unithoofd en/of programma-/projectleider, in de hoedanigheid van budgethouder, is geregeld in het Cvdk-mandaatbesluit en –register.</text:p>
          <text:p text:style-name="al"/>
          <text:p text:style-name="al">
          <text:span text:style-name="nadrukcur">Ten aanzien van programma- en projectleiders: </text:span>
        </text:p>
          <text:p text:style-name="al">Programma- en projectleiders maken deel uit van de ambtelijke organisatiestructuur als beschreven in de Regeling ambtelijke organisatie en instructie voor de secretaris 2016. Aan functionarissen die de rol van programma- of projectleider vervullen komen specifieke bevoegdheden toe ter uitvoering van hun leidinggevende taken in het betreffende programma of project. Zij kunnen in dat kader tevens worden aangewezen als budgethouder als bedoeld in de Regeling aanwijzing budgethouders en budgetbeheer. Als budgethouder zijn zij bevoegd binnen de grenzen van het toegewezen budget en deze regeling al datgene te doen en te besluiten ter uitvoering van het programma of project op grond van het betreffende programma- of projectplan.</text:p>
          <text:p text:style-name="al"/>
          <text:p text:style-name="al">Programma- of projectleider is de formele aanduiding voor de leidinggevende functionaris van een programma of project. In artikel 1, van de <text:span text:style-name="nadrukcur">Regeling ambtelijke organisatie en instructie voor de secretaris 2016</text:span>, is een definitie opgenomen van programma en project. In de dagelijkse praktijk van de provinciale organisatie kan het voorkomen dat andere benamingen worden gebruikt, zoals die van opgavemanager. Een opgavemanager geldt naar de aard van zijn functie als programmaleider in de zin van de <text:span text:style-name="nadrukcur">Regeling ambtelijke organisatie en instructie voor de secretaris 2016</text:span>. Zo zijn er ook andere benamingen denkbaar die steeds moeten worden gekwalificeerd als programma- of projectleider. Het verdient de voorkeur de formele functiebenaming te hanteren, maar als dat onder de gegeven omstandigheden niet is gewenst, dan dient men zich te realiseren wat het formele kader is. </text:p>
          <text:p text:style-name="al">Om te beoordelen of een functionaris de rol van programma- of projectleider vervult wordt aangesloten bij de procedure uit het Handboek Projecten en Programma’s. Dit betekent dat bij de start van een project/programma een startnotitie wordt opgesteld. In die startnotitie wordt ingevuld wie programmaleider en/of projectleider is. De vaststelling van de startnotitie wordt gezien als ‘aanwijzingsbesluit’. Eventueel wordt aanvullend door de ambtelijke opdrachtgever nog een bevestiging van de aanwijzing naar de programma- of projectleider gestuurd. </text:p>
          <text:p text:style-name="al"/>
          <text:p text:style-name="al">
          <text:span text:style-name="nadrukcur">Uitgangspunten mandaatbesluit cvdK 2017</text:span>
        </text:p>
          <text:p text:style-name="al">Voor een adequate functie-uitoefening dienen functionarissen over toereikende mandaten van zowel gs als van de cvdK te beschikken. De mandatering van gs bevoegdheden wordt geregeld in het <text:span text:style-name="nadrukcur">Mandaatbesluit gedeputeerde staten 201</text:span><text:span text:style-name="nadrukcur">7</text:span>. De bevoegdheden die de cvdK namens hem laat uitvoeren door genoemde functionarissen wordt geregeld in het onderhavige <text:span text:style-name="nadrukcur">Mandaatbesluit commissaris van de Koning 201</text:span>7. In de regel gaat het om het geven van volmacht tot het ondertekenen van privaatrechtelijke overeenkomsten (al dan niet in de hoedanigheid van budgethouder – zie hierna onder <text:span text:style-name="nadrukcur">Regeling aanwijzing budgethouders en budgetbeheer Provincie Zeeland 2017</text:span><text:span text:style-name="nadrukcur">).</text:span></text:p>
          <text:p text:style-name="al"> De bevoegdheid tot ondertekening van privaatrechtelijke overeenkomsten waarbij de provincie Zeeland partij is, is wettelijk toegekend aan de cvdK, die op zijn beurt toestemming heeft gegeven aan één of meerdere provinciale functionaris(sen) om dit namens hem te doen. Dit laatste is mogelijk op grond van artikel 176, tweede lid Provinciewet. Juridisch gezien is dit geen mandatering maar verleent de cvdK volmacht aan een functionaris. </text:p>
          <text:p text:style-name="al">Voor de onderlinge vervanging van functionarissen wordt verwezen naar de algemene vervangingsregeling van artikel 14 van <text:span text:style-name="nadrukcur">Regeling ambtelijke organisatie en instructie voor de secretaris 2016</text:span>, welke van toepassing wordt verklaard op het onderhavige mandaatbesluit.</text:p>
          <text:p text:style-name="al">Ook in het nieuwe besluit is getracht een algemeen kader aan te geven waarbinnen kan worden beoordeeld of een bevoegdheid namens de cvdK kan worden uitgeoefend. In de bij dit besluit behorende bijlage (register cvdK) wordt concreet aangegeven om welke bevoegdheden het gaat. Of deze besluiten c.q. (rechts)handelingen inderdaad 'in mandaat' kunnen worden afgedaan, kan worden beoordeeld aan de hand van de in artikel 2 genoemde criteria.</text:p>
          <text:p text:style-name="al">Er wordt in het besluit en register geen onderscheid gemaakt tussen mandaten, volmachten en machtigingen, omdat dit voor de werkwijze geen consequenties heeft. Als verzamelnaam hanteren we het begrip 'mandaat' maar wanneer wordt gesproken over mandaat zou het dus best kunnen zijn dat het in feite een volmacht (bijvoorbeeld tot het onderteken van een overeenkomst). </text:p>
          <text:p text:style-name="al"/>
          <text:p text:style-name="al">
          <text:span text:style-name="nadrukcur">Regeling aanwijzing budgethouders en budgetbeheer Provincie Zeeland 2017</text:span>
        </text:p>
          <text:p text:style-name="al">Om het mandaatbesluit en -register zo volledig mogelijk te maken zijn ook de mandaten voortvloeiend uit de budgethoudersregeling hierin opgenomen. Deze zijn te vinden in Onderdeel I, Algemeen deel, onderdeel ‘Provinciewet/ Regeling aanwijzing budgethouders en budgetbeheer provincie Zeeland’ van het <text:span text:style-name="nadrukcur">M</text:span><text:span text:style-name="nadrukcur">andaatbesluit </text:span><text:span text:style-name="nadrukcur">c</text:span><text:span text:style-name="nadrukcur">vdK</text:span><text:span text:style-name="nadrukcur"> 2017</text:span><text:span text:style-name="nadrukcur">.</text:span><text:span text:style-name="nadrukcur"/> Het is vanuit praktisch oogpunt belangrijk dat in één register kenbaar is wie als budgethouder is aangemerkt en bevoegd is om de actie uit te voeren. </text:p>
          <text:p text:style-name="al"> In de hoedanigheid van budgethouder kunnen gs beschikken over budgetten voor bepaalde activiteiten en/of projecten. In die hoedanigheid kunnen zij, onder voorwaarden, ingevolge artikel 158, eerste lid sub e Provinciewet besluiten inzake het aangaan van privaatrechtelijke overeenkomsten tot levering, werk of dienst. Ingevolge de budgethoudersregeling is separaat mandaat verleend aan ambtelijke functionarissen tot het beschikken over bepaalde budgetten en voorts in het kader daarvan tot het besluiten inzake het aangaan van privaatrechtelijke overeenkomsten. De bevoegdheid tot het geven van volmacht door de cvdK aan de budgethouder inzake het ondertekenen van privaatrechtelijke overeenkomsten tot levering, werk of dienst is geregeld in het onderhavige <text:span text:style-name="nadrukcur">Mandaatbesluit </text:span><text:span text:style-name="nadrukcur">cvdK</text:span><text:span text:style-name="nadrukcur"> 2017.</text:span></text:p>
          <text:p text:style-name="al">Als gevolg van de nieuwe organisatiestructuur is in de <text:span text:style-name="nadrukcur">Regeling budgetbeheer provincie Zeeland 201</text:span><text:span text:style-name="nadrukcur">6</text:span> budgethouderschap toegekend aan de directeur Organisatie, de directeur Programma's en Projecten en aan programma- en projectleiders. In de <text:span text:style-name="nadrukcur">Regeling aanwijzing budgethouders en budgetbeheer Provincie Zeeland 2017 (de </text:span><text:span text:style-name="nadrukcur">budgethoudersregeling</text:span><text:span text:style-name="nadrukcur">) </text:span>is een heroverweging gemaakt van de bevoegdheden en verantwoordelijkheden van de budgethouder ter zake van het voeren van een transparant en goed budgetbeheer. De vervanging van budgethouders is te vinden in artikel 15 van de <text:span text:style-name="nadrukcur">Regeling ambtelijke organisatie en instructie voor de secretaris 2016</text:span>.</text:p>
          <text:p text:style-name="al"/>
          <text:p text:style-name="al">
          <text:span text:style-name="nadrukvet">2. ARTIKELSGEWIJZE TOELICHTING </text:span>
        </text:p>
          <text:p text:style-name="al">
          <text:span text:style-name="nadrukvet">Artikel 1. Verlenen mandaat </text:span>
        </text:p>
          <text:p text:style-name="al">
          <text:span text:style-name="nadrukcur">Uitgangspunten </text:span>
          <text:span text:style-name="nadrukcur">mandaatbesluit en –register </text:span>
        </text:p>
          <text:list text:style-name="id1-3-2-5-54">
            <text:list-item text:style-override="id1-3-2-5-54-1">
              <text:number>-</text:number>
              <text:p text:style-name="al">uitgangspunt is het toekennen van meervoudig mandaat. (=de bevoegdheid komt aan meerdere functionarissen toe). Mandaten worden verleend aan de secretaris/algemeen directeur, de directeur Organisatie, de directeur Programma's en Projecten, de afdelingshoofden en unithoofden. De eerste functionaris is de secretaris/algemeen directeur, de tweede de directeuren (directeur Organisatie en directeur Programma's en Projecten) en de derde de functionaris in de organisatie die daadwerkelijk in de dagelijkse praktijk van die bevoegdheid gebruik maakt: afdelingshoofd, unithoofd en in sommige gevallen programma-/projectleider in de hoedanigheid van budgethouder of een (senior-)beleidsmedewerker. De secretaris/algemeen directeur en beide directeuren fungeren als vangnet.</text:p>
              <text:p text:style-name="al">
              <text:span text:style-name="nadrukondlijn">Uitzondering:</text:span>
            </text:p>
              <text:list text:style-name="id1-3-2-5-54-1-4">
                <text:list-item text:style-override="id1-3-2-5-54-1-4-1">
                  <text:number>•</text:number>
                  <text:p text:style-name="al">een aantal mandaten is uitsluitend aan de directeur Organisatie toegekend: </text:p>
                  <text:p text:style-name="al">voorbeeld: het sluiten van een zwembadinrichting.</text:p>
                </text:list-item>
              </text:list>
            </text:list-item>
            <text:list-item text:style-override="id1-3-2-5-54-2">
              <text:number>-</text:number>
              <text:p text:style-name="al">Voor de onderlinge vervanging van functionarissen wordt verwezen naar de algemene vervangingsregeling van artikel 14, en de specifieke vervangingsregeling voor de budgethouder van artikel 15 van de <text:span text:style-name="nadrukcur">Regeling ambtelijke organisatie en instructie voor de secretaris 2016</text:span>, welke van toepassing wordt verklaard op het onderhavige mandaatbesluit cvdK door middel van het daarin opnemen van een gelijkluidende vervangingsregeling. </text:p>
            </text:list-item>
            <text:list-item text:style-override="id1-3-2-5-54-3">
              <text:number>-</text:number>
              <text:p text:style-name="al">Ondermandaat is niet toegestaan, enkel in uitzonderlijke gevallen.</text:p>
            </text:list-item>
          </text:list>
          <text:p text:style-name="al">
          <text:span text:style-name="nadrukvet">Artikel 2. Beperking </text:span>
        </text:p>
          <text:p text:style-name="al">In dit artikel wordt de begrenzing van het verleende mandaat aangegeven. Het betreft immers een bevoegdheid. Naast de wettelijke begrenzing die artikel 10:3 van de Algemene wet bestuursrecht aangeeft somt dit artikel criteria op waardoor het voor de gemandateerde mogelijk wordt om te beoordelen of hij een bevoegdheid c.q. beslissing in mandaat kan uitoefenen en/of nemen.</text:p>
          <text:p text:style-name="al">Mandaat kan enkel worden verleend indien het gevallen betreft die routinematig administratief, procedureel of formeel van aard zijn. Onder ‘routinematig’ wordt verstaan die gevallen waarvan onomstotelijk vaststaat dat zij passen binnen het vastgestelde beleid. Bij zaken die het routinematig karakter te boven gaan valt te denken aan gevallen die politiek of bestuurlijk gevoelig liggen of die leiden tot afwijking of aanvulling van het vastgestelde beleid, en/of er precedentwerking te verwachten is. Bij twijfel overlegt de gemandateerde met de bestuurder.</text:p>
          <text:p text:style-name="al">  </text:p>
          <text:p text:style-name="al">
          <text:span text:style-name="nadrukvet">Artikel 3. Inlichtingen en verantwoording </text:span>
        </text:p>
          <text:p text:style-name="al">Omdat de cvdK, ook al heeft deze mandaat verleend, verantwoordelijk blijft voor de 'in mandaat' genomen beslissing of handeling is het van belang dat hij op de hoogte wordt gesteld van die beslissingen of handelingen waarvan kennisneming van belang is.</text:p>
          <text:p text:style-name="al">  </text:p>
          <text:p text:style-name="al">
          <text:span text:style-name="nadrukvet">Artikel 4. Ondertekening </text:span>
        </text:p>
          <text:p text:style-name="al">In dit artikel wordt concreet aangeven hoe de ondertekening plaats dient te vinden. In het onderhavige mandaatbesluit en –register wordt er wanneer mandaat aan een ambtelijk functionaris wordt verleend, vanuit gegaan dat die zowel het besluit neemt als ondertekent. Het besluit en register gaan derhalve uit van zgn. 'afdoeningsmandaten'. Kenbaarheid speelt hierbij een rol, dat wil zeggen dat naar buiten toe duidelijk is wie de beslissing of (rechts)handeling 'in mandaat' heeft genomen of verricht.</text:p>
          <text:p text:style-name="al">  </text:p>
          <text:p text:style-name="al">
          <text:span text:style-name="nadrukvet">3. TOELICHTING REGISTER </text:span>
        </text:p>
          <text:p text:style-name="al">De algemene mandaten zijn vastgelegd in een register. In bijzondere gevallen kan de CvdK (buiten het register om) besluiten om een mandaat te verlenen. Dit dient dan plaats te vinden in een afzonderlijk besluit. </text:p>
          <text:p text:style-name="al">Zoals hiervoor reeds aangehaald is het uitgangspunt van het mandaatbesluit dat meervoudig mandaat wordt verleend. Dit heeft tot gevolg dat de bevoegdheid aan meerdere functionarissen toekomt. Primair de functionaris in de organisatie die daadwerkelijk in de dagelijkse praktijk van die bevoegdheid gebruik maakt (dus afdelingshoofd, unithoofd etc.). De twee directeuren, voor zover het bevoegdheden betreft die tot hun taakveld behoren, en de secretaris/algemeen directeur geven in tweede instantie uitvoering aan de mandaten. Zij kunnen altijd als vangnet dienen. Let op: Enkele mandaten zijn uitsluitend aan de directeur Organisatie toegekend. </text:p>
          <text:p text:style-name="al">Het register bestaat uit een <text:span text:style-name="nadrukcur">algemeen deel</text:span> en <text:span text:style-name="nadrukcur">mandaten per afdeling</text:span>. In een <text:span text:style-name="nadrukcur">algemeen hoofdstuk</text:span> zijn mandaten ondergebracht die voor de gehele organisatie gelden. Dit verbetert de toegankelijkheid en leesbaarheid van het register. Voorbeeld:</text:p>
          <text:list text:style-name="id1-3-2-5-69">
            <text:list-item text:style-override="id1-3-2-5-69-1">
              <text:number>•</text:number>
              <text:p text:style-name="al">Vertegenwoordiging van de provincie bij buitengerechtelijke rechtshandelingen ingevolge artikel 176, tweede lid Provinciewet, zoals het ondertekenen van bepaalde privaatrechtelijke overeenkomsten (bijvoorbeeld aan- en verkoop-/huurovereenkomsten; overeenkomsten met externe deskundigen of met advies/onderzoeksbureau’s); ook het mandaat tot ondertekening van privaatrechtelijke overeenkomsten tot levering, werk of dienst die een budgethouder namens gs mag aangaan op grond van de Regeling aanwijzing budgethouders en budgetbeheer provincie Zeeland is hier opgenomen.</text:p>
            </text:list-item>
          </text:list>
          <text:p text:style-name="al"/>
          <text:p text:style-name="al">Tot slot een praktisch <text:span text:style-name="nadrukvet"><text:span text:style-name="nadrukondlijn">'stappenplan</text:span></text:span>':</text:p>
          <text:p text:style-name="al"/>
          <text:p text:style-name="al">
          <text:span text:style-name="nadrukvet">Stap 1 </text:span>
        </text:p>
          <text:p text:style-name="al">Kijk in het mandaatregister onder het hoofdstuk "algemeen" of het hoofdstuk van je eigen afdeling.</text:p>
          <text:p text:style-name="al">Kijk in de kolom "omschrijving bevoegdheid" en kijk of het besluit of de (rechts)handeling die je wilt (laten) nemen of verrichten of wordt genoemd.</text:p>
          <text:p text:style-name="al">Er zijn twee mogelijkheden:</text:p>
          <text:list text:style-name="id1-3-2-5-77">
            <text:list-item text:style-override="id1-3-2-5-77-1">
              <text:number>1.</text:number>
              <text:p text:style-name="al">De bevoegdheid wordt niet genoemd. Dit betekent dat je je tot de cvdK dient te richten om toestemming tot het namens hem mogen uitoefenen van de bevoegdheid. Het mandaat-besluit en -register is dan niet meer van toepassing.</text:p>
            </text:list-item>
            <text:list-item text:style-override="id1-3-2-5-77-2">
              <text:number>2.</text:number>
              <text:p text:style-name="al"> De bevoegdheid wordt wel genoemd. Ga dan naar stap 2.</text:p>
            </text:list-item>
          </text:list>
          <text:p text:style-name="al">  </text:p>
          <text:p text:style-name="al">
          <text:span text:style-name="nadrukvet">Stap </text:span>
          <text:span text:style-name="nadrukvet">2 </text:span>
        </text:p>
          <text:p text:style-name="al">Kijk in de kolom "namens de cvdK uitgeoefend door". Hier staan de functionaris(sen) genoemd die de bevoegdheid mogen uitoefenen. Deze functionarissen mogen tevens ondertekenen. </text:p>
          <text:p text:style-name="al">Naast de daarin genoemde functionaris(sen) is altijd de betreffende directeur en de secretaris/algemeen directeur bevoegd, tenzij het een uitzondering betreft. (zie hiervoor onder: <text:span text:style-name="nadrukvet">ARTIKELSGEWIJZE TOELICHTING, Artikel 1. Verlenen mandaat)</text:span>.</text:p>
          <text:p text:style-name="al">Bij ontstentenis of afwezigheid van de desbetreffende functionaris: raadpleeg de vervangingsregeling uit artikel 2.</text:p>
          <text:p text:style-name="al">  </text:p>
          <text:p text:style-name="al">
          <text:span text:style-name="nadrukvet">Stap 3 </text:span>
        </text:p>
          <text:p text:style-name="al">* Stel een conceptdocument/brief op en maak gebruik van het model uit het iWRITER.</text:p>
          <text:p text:style-name="al">* Zorg voor een juiste ondertek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82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2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2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commissaris van de Koning houdende het Mandaatbesluit commissaris van de Koning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8</meta:user-defined>
    <meta:user-defined meta:name="OVERHEIDop.publicationIssue">2827</meta:user-defined>
    <meta:user-defined meta:name="OVERHEIDop.PrbID/DC.identifier">prb-2017-2827</meta:user-defined>
    <meta:user-defined meta:name="OVERHEID.TaxonomieBeleidsagenda/OVERHEID.category">Bestuur | Organisatie en beleid</meta:user-defined>
    <meta:user-defined meta:name="OVERHEID.Provincie/DC.spatial">Zeeland</meta:user-defined>
    <meta:user-defined meta:name="DC.source">hoofdstuk 10 van de Algemene wet bestuursrecht;1.0:c:BWBR0005537&amp;hoofdstuk=10&amp;g=2017-06-12</meta:user-defined>
    <meta:user-defined meta:name="DC.source">artikel 176 van de Provinciewet;1.0:c:BWBR0005645&amp;artikel=176&amp;g=2017-01-01</meta:user-defined>
    <meta:user-defined meta:name="DC.source">artikel 25 van de Wet op de ondernemingsraden;1.0:c:BWBR0002747&amp;artikel=25&amp;g=2016-10-01</meta:user-defined>
    <meta:user-defined meta:name="DC.source">artikel 3:42 van de Algemene wet bestuursrecht;1.0:c:BWBR0005537&amp;artikel=3%3A42&amp;g=2017-06-12</meta:user-defined>
    <meta:user-defined meta:name="OVERHEIDop.referentienummer">17013680</meta:user-defined>
    <meta:user-defined meta:name="DCTERMS.alternative">Mandaatbesluit commissaris van de Koning 2017</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7-06-29</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betreftRegeling">CVDR602339_1</meta:user-defined>
    <meta:user-defined meta:name="OVERHEIDop.versieInformatie"/>
  </office:meta>
</office:document-meta>
</file>