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Arkelsedijk 46 te Gorinchem</text:p>
      <text:section text:name="zakelijke-mededeling_id1-3-2" text:style-name="zakelijke-mededeling">
        <text:section text:name="zakelijke-mededeling-tekst_id1-3-2-1" text:style-name="zakelijke-mededeling-tekst">
          <text:section text:name="tekst_id1-3-2-1-1" text:style-name="tekst">
            <text:p text:style-name="common-al">Z-16-308346</text:p>
            <text:p text:style-name="common-al">Kennisgeving beschikking</text:p>
            <text:p text:style-name="common-al">Wet algemene bepalingen omgevingsrecht</text:p>
            <text:p text:style-name="common-al">Uitgebreide procedure</text:p>
            <text:p text:style-name="common-al">
            <text:span text:style-name="nadrukvet"/>
          </text:p>
            <text:p text:style-name="common-al">De Omgevingsdienst Zuid-Holland Zuid maakt namens Gedeputeerde Staten van Zuid-Holland bekend dat zij in het kader van de Wet algemene bepalingen omgevingsrecht hebben besloten om aan Purac Biochem B.V. een omgevingsvergunning te verlenen. Op 26 juli 2016 is de aanvraag voor de omgevingsvergunning ontvangen. Het betreft het veranderen van activiteiten. Concreet wordt verzocht om: Milieu, veranderen van een inrichting en Planologisch afwijken. De aanvraag gaat over de inrichting gelegen aan de Arkelsedijk 46, 4206 AC te Gorinchem.</text:p>
            <text:p text:style-name="common-al"/>
            <text:p text:style-name="common-al">De beschikking en andere ter zake zijnde stukken liggen van 28 juni 2017 tot en met 10 augustus 2017 ter inzage: - bij de Omgevingsdienst Zuid-Holland Zuid, op elke werkdag van 08:00 uur - 16:00 uur, Johan de Wittstraat 140 te Dordrecht, tel.nr. (078) 770 85 85.</text:p>
            <text:p text:style-name="common-al"/>
            <text:p text:style-name="common-al">Beroep instellen</text:p>
            <text:p text:style-name="common-al">
            <text:span text:style-name="nadrukvet"/>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Den Haag, sector bestuursrecht (Postbus 20302, 2500 EH 's-Gravenhage).</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s://loket.rechtspraak.nl/Burgers/Digitaal%20procederen/33. Daarvoor is een elektronische handtekening (DigiD of eHerkenning) nodig. Op de genoemde website staan de precieze voorwaarden vermeld.</text:p>
            <text:p text:style-name="common-al"/>
            <text:p text:style-name="common-al">Voorlopige voorziening</text:p>
            <text:p text:style-name="common-al">
            <text:span text:style-name="nadrukvet"/>
          </text:p>
            <text:p text:style-name="common-al">De beschikking treedt in werking nadat de termijn voor het indienen van een beroepschrift is verstreken. Het indienen van een beroepschrift houdt de werking van het besluit niet tegen. Een belanghebbende die beroep heeft ingesteld en een spoedeisend belang heeft dat het besluit niet in werking treedt, kan de voorzieningenrechter van de Rechtbank Den Haag, sector bestuursrecht (Postbus 20302, 2500 EH 's-Gravenhage) verzoeken om een voorlopige voorziening (tijdelijke beslissing) te treffen. Voor de behandeling van het verzoek wordt een bedrag aan griffierecht geheven. Men kan digitaal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common-al"/>
            <text:p text:style-name="last-al">Deze kennisgeving staat ook op www.ozhz.nl.</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8 jun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2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2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2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Arkelsedijk 46 te Gorin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824</meta:user-defined>
    <meta:user-defined meta:name="OVERHEIDop.PrbID/DC.identifier">prb-2017-28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6AC 46</meta:user-defined>
    <meta:user-defined meta:name="OVERHEIDop.woonplaats">Gorinchem</meta:user-defined>
    <meta:user-defined meta:name="OVERHEIDop.straatnaam">Arkels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7327 428470</meta:user-defined>
    <meta:user-defined meta:name="OVERHEIDop.versieInformatie"/>
  </office:meta>
</office:document-meta>
</file>