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grondingenvergunning voor Van den Hemel-Moorthamer Biervliet (H.M.B.) B.V. (Oost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de door Van den Hemel-Moorthamer Biervliet (H.M.B.) B.V. te Biervliet aangevraagde vergunning ingevolge de Ontgrondingenwet verleend met voorschriften ter bescherming van de bij de ontgronding betrokken belangen.</text:p>
            <text:p text:style-name="common-al"/>
            <text:p text:style-name="common-al">Het betreft het uitvoeren van ontgrondingswerkzaamheden voor het winnen van zand en het verbeteren van de bodem voor landbouwdoeleinden, op een perceel aan de Coxydeweg te Oostburg.</text:p>
            <text:p text:style-name="common-al">De aanvraag en de overige stukken liggen van 28 juni 2017 tot en met 8 augustus 2017 ter inzage in:</text:p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huis van de gemeente Sluis.</text:span>
              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>Tot en met 8 augustus 2017 kunnen belanghebbenden tegen voornoemde vergunning beroep instellen bij de afdeling Bestuursrechtspraak van de Raad van State, Postbus 20019, 2500 EA 's-Gravenhage. Gelijke bevoegdheid komt toe aan de vergunninghouder voor zover betreft de aan de vergunning verbonden voorschriften.</text:p>
            <text:p text:style-name="common-al"/>
            <text:p text:style-name="common-al">De vergunning treedt op 9 augustus 2017 in werking, tenzij een verzoek tot het treffen van een voorlopige voorziening is gedaan bij de Voorzitter van de Afdeling bestuursrechtspraak van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grondingenvergunning voor Van den Hemel-Moorthamer Biervliet (H.M.B.) B.V. (Oostburg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2822</meta:user-defined>
    <meta:user-defined meta:name="OVERHEIDop.PrbID/DC.identifier">prb-2017-28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01</meta:user-defined>
    <meta:user-defined meta:name="OVERHEIDop.woonplaats">Oostburg</meta:user-defined>
    <meta:user-defined meta:name="OVERHEIDop.straatnaam">Coxyd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19118 371577</meta:user-defined>
    <meta:user-defined meta:name="OVERHEIDop.versieInformatie"/>
  </office:meta>
</office:document-meta>
</file>