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Heros Sluiskil B.V. gelegen aan de Oostkade 5 in Sluiskil. De aanvraag heeft betrekking op de uitbreiding van de bedrijfstijden bij het inzetten van de Non-ferro installatie. Zij willen de omgevingsvergunning verlenen met voorschriften ter bescherming van het milieu.</text:p>
            <text:p text:style-name="common-al"/>
            <text:p text:style-name="common-al">De ontwerpvergunning ligt ter inzage vanaf 28 juni 2017 tot en met 9 augustus 2017 bij de publieksbalie van de gemeente Terneuzen, Stadhuisplein 1 in Terneuzen van maandag tot en met vrijdag van 12.00 tot 16.30 uur.</text:p>
            <text:p text:style-name="common-al"/>
            <text:p text:style-name="common-al">Een ieder kan tot en met 9 augustus 2017,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 Sastroredjo, tel. 06-51202509 van RUD Zeeland. Het ontwerp besluit staat geregistreerd onder nummer W-AOV170202/001624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21</meta:user-defined>
    <meta:user-defined meta:name="OVERHEIDop.PrbID/DC.identifier">prb-2017-28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5</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196 366925</meta:user-defined>
    <meta:user-defined meta:name="OVERHEIDop.versieInformatie"/>
  </office:meta>
</office:document-meta>
</file>