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BPSIGHT B.V.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LBPSIGHT B.V.</text:p>
            <text:p text:style-name="common-al">Locatie                            : Lorentzkade 2 in Harderwijk</text:p>
            <text:p text:style-name="common-al">Voor                      : Bouw </text:p>
            <text:p text:style-name="common-al">Datum ontvangst     : 15 jun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26 juni 2017 - zaaknummer Z-17-187879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BPSIGHT B.V. in Nieuweg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20</meta:user-defined>
    <meta:user-defined meta:name="OVERHEIDop.PrbID/DC.identifier">prb-2017-282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</meta:user-defined>
    <meta:user-defined meta:name="OVERHEIDop.woonplaats">Harderwijk</meta:user-defined>
    <meta:user-defined meta:name="OVERHEIDop.straatnaam">Lorentz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constructieoverzichten|exb-2017-26831</meta:user-defined>
    <meta:user-defined meta:name="OVERHEIDop.externeBijlage">Aanvraag|exb-2017-26832</meta:user-defined>
    <meta:user-defined meta:name="OVERHEIDop.externeBijlage">uitbreiding kantoor|exb-2017-26833</meta:user-defined>
    <meta:user-defined meta:name="OVERHEID.EPSG28992/DC.spatial">171978 486041</meta:user-defined>
    <meta:user-defined meta:name="OVERHEIDop.versieInformatie"/>
  </office:meta>
</office:document-meta>
</file>