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2-3">
      <text:list-level-style-bullet text:bullet-char="–" text:level="1">
        <style:list-level-properties text:min-label-width="10mm"/>
      </text:list-level-style-bullet>
    </text:list-style>
    <text:list-style style:name="id1-3-2-4-31-2-3-1">
      <text:list-level-style-bullet text:bullet-char="–" text:level="1">
        <style:list-level-properties text:min-label-width="10mm"/>
      </text:list-level-style-bullet>
    </text:list-style>
    <text:list-style style:name="id1-3-2-4-31-2-3-2">
      <text:list-level-style-bullet text:bullet-char="–" text:level="1">
        <style:list-level-properties text:min-label-width="10mm"/>
      </text:list-level-style-bullet>
    </text:list-style>
    <text:list-style style:name="id1-3-2-4-31-2-3-3">
      <text:list-level-style-bullet text:bullet-char="–" text:level="1">
        <style:list-level-properties text:min-label-width="10mm"/>
      </text:list-level-style-bullet>
    </text:list-style>
    <text:list-style style:name="id1-3-2-4-31-2-3-4">
      <text:list-level-style-bullet text:bullet-char="–" text:level="1">
        <style:list-level-properties text:min-label-width="10mm"/>
      </text:list-level-style-bullet>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2-4-3">
      <text:list-level-style-bullet text:bullet-char="–" text:level="1">
        <style:list-level-properties text:min-label-width="10mm"/>
      </text:list-level-style-bullet>
    </text:list-style>
    <text:list-style style:name="id1-3-2-4-62-4-3-1">
      <text:list-level-style-bullet text:bullet-char="–" text:level="1">
        <style:list-level-properties text:min-label-width="10mm"/>
      </text:list-level-style-bullet>
    </text:list-style>
    <text:list-style style:name="id1-3-2-4-62-4-3-2">
      <text:list-level-style-bullet text:bullet-char="–" text:level="1">
        <style:list-level-properties text:min-label-width="10mm"/>
      </text:list-level-style-bullet>
    </text:list-style>
    <text:list-style style:name="id1-3-2-4-62-4-3-3">
      <text:list-level-style-bullet text:bullet-char="–" text:level="1">
        <style:list-level-properties text:min-label-width="10mm"/>
      </text:list-level-style-bullet>
    </text:list-style>
    <text:list-style style:name="id1-3-2-4-62-5">
      <text:list-level-style-bullet text:bullet-char=" " text:level="1">
        <style:list-level-properties text:min-label-width="10mm"/>
      </text:list-level-style-bullet>
    </text:list-style>
    <text:list-style style:name="id1-3-2-4-62-5-4">
      <text:list-level-style-bullet text:bullet-char="–" text:level="1">
        <style:list-level-properties text:min-label-width="10mm"/>
      </text:list-level-style-bullet>
    </text:list-style>
    <text:list-style style:name="id1-3-2-4-62-5-4-1">
      <text:list-level-style-bullet text:bullet-char="–" text:level="1">
        <style:list-level-properties text:min-label-width="10mm"/>
      </text:list-level-style-bullet>
    </text:list-style>
    <text:list-style style:name="id1-3-2-4-62-5-4-2">
      <text:list-level-style-bullet text:bullet-char="–" text:level="1">
        <style:list-level-properties text:min-label-width="10mm"/>
      </text:list-level-style-bullet>
    </text:list-style>
    <text:list-style style:name="id1-3-2-4-62-5-4-3">
      <text:list-level-style-bullet text:bullet-char="–" text:level="1">
        <style:list-level-properties text:min-label-width="10mm"/>
      </text:list-level-style-bullet>
    </text:list-style>
    <text:list-style style:name="id1-3-2-4-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2-6-3">
      <text:list-level-style-bullet text:bullet-char="–" text:level="1">
        <style:list-level-properties text:min-label-width="10mm"/>
      </text:list-level-style-bullet>
    </text:list-style>
    <text:list-style style:name="id1-3-2-4-62-6-3-1">
      <text:list-level-style-bullet text:bullet-char="–" text:level="1">
        <style:list-level-properties text:min-label-width="10mm"/>
      </text:list-level-style-bullet>
    </text:list-style>
    <text:list-style style:name="id1-3-2-4-62-6-3-2">
      <text:list-level-style-bullet text:bullet-char="–" text:level="1">
        <style:list-level-properties text:min-label-width="10mm"/>
      </text:list-level-style-bullet>
    </text:list-style>
    <text:list-style style:name="id1-3-2-4-62-6-3-3">
      <text:list-level-style-bullet text:bullet-char="–" text:level="1">
        <style:list-level-properties text:min-label-width="10mm"/>
      </text:list-level-style-bullet>
    </text:list-style>
    <text:list-style style:name="id1-3-2-4-62-6-3-4">
      <text:list-level-style-bullet text:bullet-char="–" text:level="1">
        <style:list-level-properties text:min-label-width="10mm"/>
      </text:list-level-style-bullet>
    </text:list-style>
    <text:list-style style:name="id1-3-2-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3">
      <text:list-level-style-bullet text:bullet-char="–" text:level="1">
        <style:list-level-properties text:min-label-width="10mm"/>
      </text:list-level-style-bullet>
    </text:list-style>
    <text:list-style style:name="id1-3-2-4-70-1-3-1">
      <text:list-level-style-bullet text:bullet-char="–" text:level="1">
        <style:list-level-properties text:min-label-width="10mm"/>
      </text:list-level-style-bullet>
    </text:list-style>
    <text:list-style style:name="id1-3-2-4-70-1-3-2">
      <text:list-level-style-bullet text:bullet-char="–" text:level="1">
        <style:list-level-properties text:min-label-width="10mm"/>
      </text:list-level-style-bullet>
    </text:list-style>
    <text:list-style style:name="id1-3-2-4-70-1-3-3">
      <text:list-level-style-bullet text:bullet-char="–" text:level="1">
        <style:list-level-properties text:min-label-width="10mm"/>
      </text:list-level-style-bullet>
    </text:list-style>
    <text:list-style style:name="id1-3-2-4-70-1-3-4">
      <text:list-level-style-bullet text:bullet-char="–" text:level="1">
        <style:list-level-properties text:min-label-width="10mm"/>
      </text:list-level-style-bullet>
    </text:list-style>
    <text:list-style style:name="id1-3-2-4-70-1-3-5">
      <text:list-level-style-bullet text:bullet-char="–" text:level="1">
        <style:list-level-properties text:min-label-width="10mm"/>
      </text:list-level-style-bullet>
    </text:list-style>
    <text:list-style style:name="id1-3-2-4-70-1-3-6">
      <text:list-level-style-bullet text:bullet-char="–" text:level="1">
        <style:list-level-properties text:min-label-width="10mm"/>
      </text:list-level-style-bullet>
    </text:list-style>
    <text:list-style style:name="id1-3-2-4-70-1-3-7">
      <text:list-level-style-bullet text:bullet-char="–" text:level="1">
        <style:list-level-properties text:min-label-width="10mm"/>
      </text:list-level-style-bullet>
    </text:list-style>
    <text:list-style style:name="id1-3-2-4-70-1-3-8">
      <text:list-level-style-bullet text:bullet-char="–" text:level="1">
        <style:list-level-properties text:min-label-width="10mm"/>
      </text:list-level-style-bullet>
    </text:list-style>
    <text:list-style style:name="id1-3-2-4-70-1-3-9">
      <text:list-level-style-bullet text:bullet-char="–" text:level="1">
        <style:list-level-properties text:min-label-width="10mm"/>
      </text:list-level-style-bullet>
    </text:list-style>
    <text:list-style style:name="id1-3-2-4-70-1-3-10">
      <text:list-level-style-bullet text:bullet-char="–" text:level="1">
        <style:list-level-properties text:min-label-width="10mm"/>
      </text:list-level-style-bullet>
    </text:list-style>
    <text:list-style style:name="id1-3-2-4-70-1-3-11">
      <text:list-level-style-bullet text:bullet-char="–" text:level="1">
        <style:list-level-properties text:min-label-width="10mm"/>
      </text:list-level-style-bullet>
    </text:list-style>
    <text:list-style style:name="id1-3-2-4-70-1-3-12">
      <text:list-level-style-bullet text:bullet-char="–" text:level="1">
        <style:list-level-properties text:min-label-width="10mm"/>
      </text:list-level-style-bullet>
    </text:list-style>
    <text:list-style style:name="id1-3-2-4-70-1-3-13">
      <text:list-level-style-bullet text:bullet-char="–" text:level="1">
        <style:list-level-properties text:min-label-width="10mm"/>
      </text:list-level-style-bullet>
    </text:list-style>
    <text:list-style style:name="id1-3-2-4-70-1-3-14">
      <text:list-level-style-bullet text:bullet-char="–" text:level="1">
        <style:list-level-properties text:min-label-width="10mm"/>
      </text:list-level-style-bullet>
    </text:list-style>
    <text:list-style style:name="id1-3-2-4-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4-5-3">
      <text:list-level-style-bullet text:bullet-char="–" text:level="1">
        <style:list-level-properties text:min-label-width="10mm"/>
      </text:list-level-style-bullet>
    </text:list-style>
    <text:list-style style:name="id1-3-2-4-74-5-3-1">
      <text:list-level-style-bullet text:bullet-char="–" text:level="1">
        <style:list-level-properties text:min-label-width="10mm"/>
      </text:list-level-style-bullet>
    </text:list-style>
    <text:list-style style:name="id1-3-2-4-74-5-3-2">
      <text:list-level-style-bullet text:bullet-char="–" text:level="1">
        <style:list-level-properties text:min-label-width="10mm"/>
      </text:list-level-style-bullet>
    </text:list-style>
    <text:list-style style:name="id1-3-2-4-74-5-3-3">
      <text:list-level-style-bullet text:bullet-char="–" text:level="1">
        <style:list-level-properties text:min-label-width="10mm"/>
      </text:list-level-style-bullet>
    </text:list-style>
    <text:list-style style:name="id1-3-2-4-74-5-3-4">
      <text:list-level-style-bullet text:bullet-char="–" text:level="1">
        <style:list-level-properties text:min-label-width="10mm"/>
      </text:list-level-style-bullet>
    </text:list-style>
    <text:list-style style:name="id1-3-2-4-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2-3">
      <text:list-level-style-bullet text:bullet-char="–" text:level="1">
        <style:list-level-properties text:min-label-width="10mm"/>
      </text:list-level-style-bullet>
    </text:list-style>
    <text:list-style style:name="id1-3-2-4-82-2-3-1">
      <text:list-level-style-bullet text:bullet-char="–" text:level="1">
        <style:list-level-properties text:min-label-width="10mm"/>
      </text:list-level-style-bullet>
    </text:list-style>
    <text:list-style style:name="id1-3-2-4-82-2-3-2">
      <text:list-level-style-bullet text:bullet-char="–" text:level="1">
        <style:list-level-properties text:min-label-width="10mm"/>
      </text:list-level-style-bullet>
    </text:list-style>
    <text:list-style style:name="id1-3-2-4-82-2-3-3">
      <text:list-level-style-bullet text:bullet-char="–" text:level="1">
        <style:list-level-properties text:min-label-width="10mm"/>
      </text:list-level-style-bullet>
    </text:list-style>
    <text:list-style style:name="id1-3-2-4-82-2-3-4">
      <text:list-level-style-bullet text:bullet-char="–" text:level="1">
        <style:list-level-properties text:min-label-width="10mm"/>
      </text:list-level-style-bullet>
    </text:list-style>
    <text:list-style style:name="id1-3-2-4-82-2-3-5">
      <text:list-level-style-bullet text:bullet-char="–" text:level="1">
        <style:list-level-properties text:min-label-width="10mm"/>
      </text:list-level-style-bullet>
    </text:list-style>
    <text:list-style style:name="id1-3-2-4-82-2-3-6">
      <text:list-level-style-bullet text:bullet-char="–" text:level="1">
        <style:list-level-properties text:min-label-width="10mm"/>
      </text:list-level-style-bullet>
    </text:list-style>
    <text:list-style style:name="id1-3-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1-3">
      <text:list-level-style-bullet text:bullet-char="–" text:level="1">
        <style:list-level-properties text:min-label-width="10mm"/>
      </text:list-level-style-bullet>
    </text:list-style>
    <text:list-style style:name="id1-3-2-4-105-1-3-1">
      <text:list-level-style-bullet text:bullet-char="–" text:level="1">
        <style:list-level-properties text:min-label-width="10mm"/>
      </text:list-level-style-bullet>
    </text:list-style>
    <text:list-style style:name="id1-3-2-4-105-1-3-2">
      <text:list-level-style-bullet text:bullet-char="–" text:level="1">
        <style:list-level-properties text:min-label-width="10mm"/>
      </text:list-level-style-bullet>
    </text:list-style>
    <text:list-style style:name="id1-3-2-4-105-1-3-3">
      <text:list-level-style-bullet text:bullet-char="–" text:level="1">
        <style:list-level-properties text:min-label-width="10mm"/>
      </text:list-level-style-bullet>
    </text:list-style>
    <text:list-style style:name="id1-3-2-4-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5-2-3">
      <text:list-level-style-bullet text:bullet-char="–" text:level="1">
        <style:list-level-properties text:min-label-width="10mm"/>
      </text:list-level-style-bullet>
    </text:list-style>
    <text:list-style style:name="id1-3-2-4-105-2-3-1">
      <text:list-level-style-bullet text:bullet-char="–" text:level="1">
        <style:list-level-properties text:min-label-width="10mm"/>
      </text:list-level-style-bullet>
    </text:list-style>
    <text:list-style style:name="id1-3-2-4-105-2-3-2">
      <text:list-level-style-bullet text:bullet-char="–" text:level="1">
        <style:list-level-properties text:min-label-width="10mm"/>
      </text:list-level-style-bullet>
    </text:list-style>
    <text:list-style style:name="id1-3-2-4-105-2-3-3">
      <text:list-level-style-bullet text:bullet-char="–" text:level="1">
        <style:list-level-properties text:min-label-width="10mm"/>
      </text:list-level-style-bullet>
    </text:list-style>
    <text:list-style style:name="id1-3-2-4-105-2-3-4">
      <text:list-level-style-bullet text:bullet-char="–" text:level="1">
        <style:list-level-properties text:min-label-width="10mm"/>
      </text:list-level-style-bullet>
    </text:list-style>
    <text:list-style style:name="id1-3-2-4-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directie Provincie Limburg 2017</text:p>
      <text:section text:name="regeling_id1-3-2" text:style-name="regeling">
        <text:section text:name="aanhef_id1-3-2-1" text:style-name="aanhef">
          <text:section text:name="preambule_id1-3-2-1-1" text:style-name="preambule">
            <text:p text:style-name="al">
            <text:span text:style-name="nadrukvet">Besluit van de directie van de Provincie Limburg tot vaststelling van het Mandaatbesluit directie Provincie Limburg 2017</text:span>
          </text:p>
            <text:p text:style-name="al"/>
            <text:p text:style-name="al">De directie van de provincie Limburg;</text:p>
            <text:p text:style-name="al"/>
            <text:p text:style-name="al">gelet op <text:a xlink:href="http://decentrale.regelgeving.overheid.nl/cvdr/xhtmloutput/Historie/Limburg/CVDR107553/CVDR107553_4.html" xlink:type="simple">artikel 4 van het Mandaatbesluit Gedeputeerde Staten van Limburg 2013</text:a> en de <text:a xlink:href="http://wetten.overheid.nl/BWBR0005537/2017-01-01" xlink:type="simple">Algemene wet bestuursrecht</text:a>;</text:p>
          </text:section>
          <text:section text:name="afkondiging_id1-3-2-1-2" text:style-name="afkondiging">
            <text:p text:style-name="afkondiging_top"/>
            <text:p text:style-name="al">besluit vast te stellen:</text:p>
            <text:p text:style-name="al"/>
            <text:p text:style-name="al">
            <text:span text:style-name="nadrukvet">Mandaatbesluit directie Provincie Limbur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section text:name="definitielijst_id1-3-2-2-1-2" text:style-name="definitielijst">
              <text:section text:name="definitie-item_id1-3-2-2-1-2-1" text:style-name="definitie-item">
                <text:p text:style-name="li.nr"/>
                <text:p text:style-name="term">a. Het college: </text:p>
                <text:section text:name="definitie_id1-3-2-2-1-2-1-3" text:style-name="definitie">
                  <text:p text:style-name="al">het college van Gedeputeerde Staten van Limburg;</text:p>
                </text:section>
              </text:section>
              <text:section text:name="definitie-item_id1-3-2-2-1-2-2" text:style-name="definitie-item">
                <text:p text:style-name="li.nr"/>
                <text:p text:style-name="term">b. De directie:</text:p>
                <text:section text:name="definitie_id1-3-2-2-1-2-2-3" text:style-name="definitie">
                  <text:p text:style-name="al"> de secretaris/algemeen directeur en de directeuren als bedoeld in de <text:a xlink:href="http://decentrale.regelgeving.overheid.nl/cvdr/xhtmloutput/Historie/Limburg/CVDR74711/CVDR74711_1.html" xlink:type="simple">artikelen 1, 3 en 6 van het Directiestatuut Provincie Limburg</text:a>;</text:p>
                </text:section>
              </text:section>
              <text:section text:name="definitie-item_id1-3-2-2-1-2-3" text:style-name="definitie-item">
                <text:p text:style-name="li.nr"/>
                <text:p text:style-name="term">c. P&amp;O-aangelegenheden: </text:p>
                <text:section text:name="definitie_id1-3-2-2-1-2-3-3" text:style-name="definitie">
                  <text:p text:style-name="al">aangelegenheden op het gebied van personeel, organisatie en formatie en het daarmee samenhangende budget;</text:p>
                </text:section>
              </text:section>
              <text:section text:name="definitie-item_id1-3-2-2-1-2-4" text:style-name="definitie-item">
                <text:p text:style-name="li.nr"/>
                <text:p text:style-name="term">d. Bouw- en Ontwikkelplan: </text:p>
                <text:section text:name="definitie_id1-3-2-2-1-2-4-3" text:style-name="definitie">
                  <text:p text:style-name="al">bouw- en ontwikkelplan in het kader van Toekomstvast Limburg, vastgesteld door het college bij het definitieve besluit van 26 juni 2012;</text:p>
                </text:section>
              </text:section>
              <text:section text:name="definitie-item_id1-3-2-2-1-2-5" text:style-name="definitie-item">
                <text:p text:style-name="li.nr"/>
                <text:p text:style-name="term">e. Clustermanagers: </text:p>
                <text:section text:name="definitie_id1-3-2-2-1-2-5-3" text:style-name="definitie">
                  <text:p text:style-name="al">de clustermanagers zoals bedoeld in het rapport ‘Een procesgerichte organisatie voor een toekomstvast Limburg’ d.d. 5 juli 2011 en de ‘Sturingsfilosofie een procesgerichte organisatie voor een toekomstvast Limburg’ d.d. 16 januari 2012;</text:p>
                </text:section>
              </text:section>
              <text:section text:name="definitie-item_id1-3-2-2-1-2-6" text:style-name="definitie-item">
                <text:p text:style-name="li.nr"/>
                <text:p text:style-name="term">f. Adjunctclustermanagers: </text:p>
                <text:section text:name="definitie_id1-3-2-2-1-2-6-3" text:style-name="definitie">
                  <text:p text:style-name="al">de adjunctclustermanagers zoals bedoeld in het rapport ‘Een procesgerichte organisatie voor een toekomstvast Limburg’ d.d. 5 juli 2011 en de ‘Sturingsfilosofie een procesgerichte organisatie voor een toekomstvast Limburg’ d.d. 16 januari 2012;</text:p>
                </text:section>
              </text:section>
              <text:section text:name="definitie-item_id1-3-2-2-1-2-7" text:style-name="definitie-item">
                <text:p text:style-name="li.nr"/>
                <text:p text:style-name="term">g. Programmamanagers en projectmanagers: </text:p>
                <text:section text:name="definitie_id1-3-2-2-1-2-7-3" text:style-name="definitie">
                  <text:p text:style-name="al">programmamanagers en projectmanagers zoals bedoeld in het rapport ‘Een procesgerichte organisatie voor een toekomstvast Limburg’ d.d. 5 juli 2011 en de Sturingsfilosofie een procesgerichte organisatie voor een toekomstvast Limburg d.d. 16 januari 2012 dan wel door de directie voor specifieke programma's en projecten tijdelijk aangewezen programma- of projectmanagers;</text:p>
                </text:section>
              </text:section>
              <text:section text:name="definitie-item_id1-3-2-2-1-2-8" text:style-name="definitie-item">
                <text:p text:style-name="li.nr"/>
                <text:p text:style-name="term">h. Teammanager: </text:p>
                <text:section text:name="definitie_id1-3-2-2-1-2-8-3" text:style-name="definitie">
                  <text:p text:style-name="al">manager zoals bedoeld in de bouw- en ontwikkelplannen van de clusters financiën en natuur.</text:p>
                </text:section>
              </text:section>
            </text:section>
          </text:section>
          <text:section text:name="artikel_id1-3-2-2-2" text:style-name="artikel">
            <text:p text:style-name="artikel_kop_titel"><text:span text:style-name="artikel_kop_label">Artikel</text:span> <text:span text:style-name="artikel_kop_nr">2</text:span> Ondermandaat aan clustermanagers</text:p>
            <text:p text:style-name="al">Aan de clustermanagers wordt, ieder voor zich, ondermandaat verleend en (onder)volmacht en machtiging verstrekt voor aangelegenheden op hun werkterrein als omschreven in bijlage 1, waaronder begrepen de P&amp;O-aangelegenheden van de medewerkers van hun cluster, inclusief benoemingen, met uitzondering van aangelegenheden genoemd in <text:a xlink:href="http://decentrale.regelgeving.overheid.nl/cvdr/xhtmloutput/Historie/Limburg/CVDR107553/CVDR107553_4.html" xlink:type="simple">artikel 2, tweede lid onder sub f tot en met o van het Mandaatbesluit Gedeputeerde Staten van Limburg 2013</text:a>.</text:p>
          </text:section>
          <text:section text:name="artikel_id1-3-2-2-3" text:style-name="artikel">
            <text:p text:style-name="artikel_kop_titel"><text:span text:style-name="artikel_kop_label">Artikel</text:span> <text:span text:style-name="artikel_kop_nr">3</text:span> Ondermandaat aan programmamanagers en projectmanagers</text:p>
            <text:list text:style-name="id1-3-2-2-3-2">
              <text:list-item text:style-override="id1-3-2-2-3-2">
                <text:number>1.</text:number>
                <text:p text:style-name="al">Aan de programmamanagers en projectmanagers wordt, ieder voor zich, ondermandaat verleend en (onder)volmacht en machtiging verstrekt voor aangelegenheden op hun werkterrein als omschreven in het opdrachtregister directie-cluster ontwikkeling. Binnen dit register worden de programma’s en projecten genoemd waarvoor de programmanager/projectmanager verantwoordelijk is. Tot zijn verantwoordelijkheden behoren onder andere:</text:p>
                <text:list text:style-name="id1-3-2-2-3-2-3">
                  <text:list-item text:style-override="id1-3-2-2-3-2-3-1">
                    <text:number>–</text:number>
                    <text:p text:style-name="al">de strategische aansturing van een project en projectmedewerkers die in het multidisciplinaire team zijn ondergebracht; </text:p>
                  </text:list-item>
                  <text:list-item text:style-override="id1-3-2-2-3-2-3-2">
                    <text:number>–</text:number>
                    <text:p text:style-name="al">de inhoudelijke en procesmatige aansturing van specialismen in samenwerkingsvormen en sturing op prestaties; </text:p>
                  </text:list-item>
                  <text:list-item text:style-override="id1-3-2-2-3-2-3-3">
                    <text:number>–</text:number>
                    <text:p text:style-name="al">supervisie en coördinatie en het rechtstreeks verantwoording afleggen aan de directie;</text:p>
                  </text:list-item>
                  <text:list-item text:style-override="id1-3-2-2-3-2-3-4">
                    <text:number>–</text:number>
                    <text:p text:style-name="al">de behartiging van alle relevante managementaspecten van het multidisciplinaire team dat aan hem is toegewezen; </text:p>
                  </text:list-item>
                  <text:list-item text:style-override="id1-3-2-2-3-2-3-5">
                    <text:number>–</text:number>
                    <text:p text:style-name="al">vormgeving aan de politiek-bestuurlijk strategische visie van het project en zorgdragen voor initiatie, haalbaarheid en planvorming. </text:p>
                  </text:list-item>
                  <text:list-item text:style-override="id1-3-2-2-3-2-3-6">
                    <text:number>–</text:number>
                    <text:p text:style-name="al">actieve afstemming van de resultaten van het project met de werkvelden Strategie, Beleid en Uitvoering;</text:p>
                  </text:list-item>
                  <text:list-item text:style-override="id1-3-2-2-3-2-3-7">
                    <text:number>–</text:number>
                    <text:p text:style-name="al">de tijdige melding van bestuurlijk politieke en maatschappelijke risico's in het project aan de ambtelijk en bestuurlijke opdrachtgever en het nemen van beheersmaatregelen.</text:p>
                  </text:list-item>
                </text:list>
              </text:list-item>
              <text:list-item text:style-override="id1-3-2-2-3-3">
                <text:number> 2. </text:number>
                <text:p text:style-name="al">Het opdrachtregister directie-cluster ontwikkeling wordt vastgesteld door het directielid met ‘ontwikkeling’ binnen zijn portefeuille en opgenomen in het register zoals bedoeld in artikel 11 van dit besluit.</text:p>
              </text:list-item>
              <text:list-item text:style-override="id1-3-2-2-3-4">
                <text:number> 3. </text:number>
                <text:p text:style-name="al">De besteding van (programma)budgetten door programmamanagers en projectmanagers geschiedt met inachtneming van de gestelde randvoorwaarden in de Regeling op het budgethouderschap.</text:p>
              </text:list-item>
              <text:list-item text:style-override="id1-3-2-2-3-5">
                <text:number>4.</text:number>
                <text:p text:style-name="al">In aanvulling op het gestelde in het eerste lid van dit artikel wordt aan de manager vastgoed en grondzaken volmacht/mandaat/machtiging verleend tot:</text:p>
                <text:list text:style-name="id1-3-2-2-3-5-3">
                  <text:list-item text:style-override="id1-3-2-2-3-5-3-1">
                    <text:number>a.</text:number>
                    <text:p text:style-name="al">het privaatrechtelijk verwerven, vervreemden, beheren en gebruiken van provinciale eigendommen en het vestigen van zakelijke rechten, eventueel met behulp van onteigening of het van toepassing verklaren van de Wet Voorkeursrecht gemeenten;</text:p>
                  </text:list-item>
                  <text:list-item text:style-override="id1-3-2-2-3-5-3-2">
                    <text:number>b.</text:number>
                    <text:p text:style-name="al">het sluiten van realiseringsovereenkomsten en alle andere privaatrechtelijke verbintenissen die noodzakelijk zijn ter uitvoering van de in paragraaf grondbeleid (van de begrotingen en jaarrekening) beschreven projecten;</text:p>
                  </text:list-item>
                  <text:list-item text:style-override="id1-3-2-2-3-5-3-3">
                    <text:number>c.</text:number>
                    <text:p text:style-name="al">kostenverhaal op grond van de Grondexploitatiewet;</text:p>
                  </text:list-item>
                  <text:list-item text:style-override="id1-3-2-2-3-5-3-4">
                    <text:number>d.</text:number>
                    <text:p text:style-name="al">het geven van een volmacht aan een notaris voor het gedeeltelijk doorhalen van de hypotheek ingeval van een verkoop van grond, die onderdeel uitmaakt van het onderpand onder de hypothecaire geldlening (de doorhaling zal tegelijktijdig plaatsvinden met het leveren van de (onbezwaarde) grond).</text:p>
                  </text:list-item>
                </text:list>
              </text:list-item>
              <text:list-item text:style-override="id1-3-2-2-3-6">
                <text:number>5.</text:number>
                <text:p text:style-name="al">In aanvulling op het derde lid kan de manager vastgoed en grondzaken tevens de in dat lid genoemde privaatrechtelijke taken verrichten ten behoeve van (onderdelen van) projecten die zijn opgedragen en ten laste komen van het budget van een andere clustermanager/programmamanager/projectmanager, onder de voorwaarde dat het budgethouderschap bij de betreffende clustermanager/programmamanager/projectmanager blijft berusten. Aan de manager vastgoed en grondzaken wordt slechts volmacht/mandaat/machtiging zoals bedoeld in dit lid en het derde lid verleend onder de voorwaarde dat, met de betreffende aangelegenheid een geldbedrag van maximaal € 500.000,00 is gemoeid.</text:p>
              </text:list-item>
            </text:list>
          </text:section>
          <text:section text:name="artikel_id1-3-2-2-4" text:style-name="artikel">
            <text:p text:style-name="artikel_kop_titel"><text:span text:style-name="artikel_kop_label">Artikel</text:span> <text:span text:style-name="artikel_kop_nr">4</text:span> Ondermandaat aan de kabinetschef</text:p>
            <text:p text:style-name="al">Aan de kabinetschef wordt ondermandaat verleend en (onder)volmacht en machtiging verstrekt voor aangelegenheden op zijn werkterrein als omschreven in bijlage 1.</text:p>
          </text:section>
          <text:section text:name="artikel_id1-3-2-2-5" text:style-name="artikel">
            <text:p text:style-name="artikel_kop_titel"><text:span text:style-name="artikel_kop_label">Artikel</text:span> <text:span text:style-name="artikel_kop_nr">5</text:span> Verdere ondermandatering</text:p>
            <text:list text:style-name="id1-3-2-2-5-2">
              <text:list-item text:style-override="id1-3-2-2-5-2">
                <text:number>1.</text:number>
                <text:p text:style-name="al">De clustermanagers kunnen, ieder voor hun werkterrein en voor zover zij hiervoor toestemming hebben van de verantwoordelijke directeur, voor aangelegenheden als bedoeld in artikel 2, schriftelijk rechtstreeks ondermandaat, (onder)volmacht en machtiging verlenen.</text:p>
              </text:list-item>
              <text:list-item text:style-override="id1-3-2-2-5-3">
                <text:number>2.</text:number>
                <text:p text:style-name="al">Clustermanagers, programmamanagers, projectmanagers en de kabinetschef zijn, binnen hun respectievelijk werkveld/takenpakket, bevoegd ambtenaren en externe adviseurs te machtigen het college van Gedeputeerde Staten te vertegenwoordigen in gerechtelijke procedures en in mediationprocedures.</text:p>
              </text:list-item>
            </text:list>
          </text:section>
          <text:section text:name="artikel_id1-3-2-2-6" text:style-name="artikel">
            <text:p text:style-name="artikel_kop_titel"><text:span text:style-name="artikel_kop_label">Artikel</text:span> <text:span text:style-name="artikel_kop_nr">6</text:span> Uitzonderingen</text:p>
            <text:list text:style-name="id1-3-2-2-6-2">
              <text:list-item text:style-override="id1-3-2-2-6-2">
                <text:number>1.</text:number>
                <text:p text:style-name="al">Ondermandaat, (onder)volmacht en machtiging in de zin van dit besluit heeft geen betrekking op de aangelegenheden genoemd in de <text:a xlink:href="http://decentrale.regelgeving.overheid.nl/cvdr/xhtmloutput/Historie/Limburg/CVDR107553/CVDR107553_4.html" xlink:type="simple">artikelen 7 en 8 van het Mandaatbesluit Gedeputeerde Staten van Limburg 2013</text:a>.</text:p>
              </text:list-item>
              <text:list-item text:style-override="id1-3-2-2-6-3">
                <text:number>2.</text:number>
                <text:p text:style-name="al">Ondermandaat, (onder)volmacht en machtiging in de zin van dit besluit heeft ook geen betrekking op het vaststellen van de verschuldigdheid en hoogte van een dwangsom per beschikking zoals bedoeld in <text:a xlink:href="http://wetten.overheid.nl/BWBR0005537/2017-01-01#Hoofdstuk4_Titeldeel4.1_Afdeling4.1.3_Paragraaf4.1.3.2_Artikel4:18" xlink:type="simple">artikel 4:18 Algemene wet bestuursrecht</text:a>.</text:p>
              </text:list-item>
            </text:list>
          </text:section>
          <text:section text:name="artikel_id1-3-2-2-7" text:style-name="artikel">
            <text:p text:style-name="artikel_kop_titel"><text:span text:style-name="artikel_kop_label">Artikel</text:span> <text:span text:style-name="artikel_kop_nr">7</text:span> Ondertekening</text:p>
            <text:p text:style-name="al">De bevoegdheid om op grond van de artikelen 2 tot en met 5 beslissingen te nemen impliceert de bevoegdheid tot ondertekening namens het college.</text:p>
          </text:section>
          <text:section text:name="artikel_id1-3-2-2-8" text:style-name="artikel">
            <text:p text:style-name="artikel_kop_titel"><text:span text:style-name="artikel_kop_label">Artikel</text:span> <text:span text:style-name="artikel_kop_nr">8</text:span> Instructies</text:p>
            <text:list text:style-name="id1-3-2-2-8-2">
              <text:list-item text:style-override="id1-3-2-2-8-2">
                <text:number> 1. </text:number>
                <text:p text:style-name="al">De uitoefening van gemandateerde bevoegdheden, verleende volmachten of machtigingen geschiedt met inachtneming van:</text:p>
                <text:list text:style-name="id1-3-2-2-8-2-3">
                  <text:list-item text:style-override="id1-3-2-2-8-2-3-1">
                    <text:number>a.</text:number>
                    <text:p text:style-name="al">de grenzen van de vastgestelde taken van de gemandateerde, gevolmachtigde of gemachtigde;</text:p>
                  </text:list-item>
                  <text:list-item text:style-override="id1-3-2-2-8-2-3-2">
                    <text:number>b.</text:number>
                    <text:p text:style-name="al">ter zake geldende algemeen verbindende voorschriften (waaronder wettelijke regels en provinciale regelingen), beleidsregels, de algemene beginselen van behoorlijk bestuur;</text:p>
                  </text:list-item>
                  <text:list-item text:style-override="id1-3-2-2-8-2-3-3">
                    <text:number>c.</text:number>
                    <text:p text:style-name="al">aanwijzingen voor de decentrale overheden en andere van toepassing zijnde regelingen en instructies;</text:p>
                  </text:list-item>
                  <text:list-item text:style-override="id1-3-2-2-8-2-3-4">
                    <text:number>d.</text:number>
                    <text:p text:style-name="al">de in de beschrijving van het Handboek Administratieve Organisatie voorgeschreven medeparaaf-procedures alsmede andere afspraken omtrent afstemming, coördinatie en uitvoering;</text:p>
                  </text:list-item>
                  <text:list-item text:style-override="id1-3-2-2-8-2-3-5">
                    <text:number>e.</text:number>
                    <text:p text:style-name="al">door het college vastgestelde dan wel goedgekeurde programma's of projecten.</text:p>
                  </text:list-item>
                </text:list>
              </text:list-item>
              <text:list-item text:style-override="id1-3-2-2-8-3">
                <text:number> 2. </text:number>
                <text:p text:style-name="al">Het nemen van beslissingen over en het vaststellen en ondertekenen van stukken die betrekking hebben op aangelegenheden met (mogelijke) financiële gevolgen geschiedt met inachtneming van het bepaalde in de Regeling op het budgethouderschap, en overigens voor zover daartoe in een vastgestelde begroting financiële middelen zijn toegekend.</text:p>
              </text:list-item>
              <text:list-item text:style-override="id1-3-2-2-8-4">
                <text:number> 3. </text:number>
                <text:p text:style-name="al">De gemandateerde/gevolmachtigde/gemachtigde houdt een registratie bij van de krachtens mandaat, volmacht of machtiging genomen beslissingen.</text:p>
              </text:list-item>
            </text:list>
          </text:section>
          <text:section text:name="artikel_id1-3-2-2-9" text:style-name="artikel">
            <text:p text:style-name="artikel_kop_titel"><text:span text:style-name="artikel_kop_label">Artikel</text:span> <text:span text:style-name="artikel_kop_nr">9</text:span> Ondertekening stukken</text:p>
            <text:p text:style-name="al">Het krachtens mandaat of volmacht ondertekenen van stukken geschiedt als volgt:</text:p>
            <text:p text:style-name="al">Gedeputeerde Staten van Limburg,</text:p>
            <text:p text:style-name="al">namens dezen,</text:p>
            <text:p text:style-name="al">
            <text:span text:style-name="nadrukcur">(naam functionaris)</text:span>
          </text:p>
            <text:p text:style-name="al">
            <text:span text:style-name="nadrukcur">(functie)</text:span>
          </text:p>
          </text:section>
          <text:section text:name="artikel_id1-3-2-2-10" text:style-name="artikel">
            <text:p text:style-name="artikel_kop_titel"><text:span text:style-name="artikel_kop_label">Artikel</text:span> <text:span text:style-name="artikel_kop_nr">10</text:span> Actieve informatieplicht</text:p>
            <text:p text:style-name="al">De gemandateerde, gevolmachtigde of gemachtigde stelt de directie en/of het college, dan wel de betrokken portefeuillehouder(s), actief in kennis van de krachtens (onder)mandaat, (onder)volmacht of machtiging te nemen of reeds genomen besluiten waarvan zij moeten aannemen dat kennisneming door de directie en/of het college en de betrokken portefeuillehouders van belang is.</text:p>
          </text:section>
          <text:section text:name="artikel_id1-3-2-2-11" text:style-name="artikel">
            <text:p text:style-name="artikel_kop_titel"><text:span text:style-name="artikel_kop_label">Artikel</text:span> <text:span text:style-name="artikel_kop_nr">11</text:span> Register</text:p>
            <text:p text:style-name="al">De clustermanager Juridische Zaken en Inkoop houdt een mandaatregister bij, waarin dit besluit en de in de artikel 4 bedoelde ondermandaat, (onder)volmacht en machtigingsbesluiten worden bijgehouden.</text:p>
          </text:section>
          <text:section text:name="artikel_id1-3-2-2-12" text:style-name="artikel">
            <text:p text:style-name="artikel_kop_titel"><text:span text:style-name="artikel_kop_label">Artikel</text:span> <text:span text:style-name="artikel_kop_nr">12</text:span> 
              <text:span text:style-name="nadrukvet">Vervanging</text:span>
            </text:p>
            <text:p text:style-name="al">De uit dit besluit voor de clustermanagers, programmamanagers, projectmanagers en de kabinetschef voortvloeiende bevoegdheden gaan in geval van afwezigheid over op zijn plaatsvervanger, met uitzondering van de bevoegdheid tot het verlenen van ondermandaat, (onder)volmacht en machtiging.</text:p>
          </text:section>
          <text:section text:name="artikel_id1-3-2-2-13" text:style-name="artikel">
            <text:p text:style-name="artikel_kop_titel"><text:span text:style-name="artikel_kop_label">Artikel</text:span> <text:span text:style-name="artikel_kop_nr">13</text:span> Onvoorziene en spoedeisende gevallen</text:p>
            <text:p text:style-name="al">In onvoorziene, spoedeisende gevallen, waarin onverwijld handelen geboden is, handelt de gemandateerde in de geest van dit besluit.</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Het Mandaatbesluit directie Provincie Limburg 2014 d.d. 17 februari 2014 en laatst gewijzigd bij besluit van 26 augustus 2014 wordt ingetrokken.</text:p>
              </text:list-item>
              <text:list-item text:style-override="id1-3-2-2-14-3">
                <text:number>2.</text:number>
                <text:p text:style-name="al">Dit besluit treedt in werking op de dag na die van bekendmaking in het Provinciaal Blad en werkt terug tot en met 1 januari 2017.</text:p>
              </text:list-item>
            </text:list>
          </text:section>
          <text:section text:name="artikel_id1-3-2-2-15" text:style-name="artikel">
            <text:p text:style-name="artikel_kop_titel"><text:span text:style-name="artikel_kop_label">Artikel</text:span> <text:span text:style-name="artikel_kop_nr">15</text:span> Citeertitel</text:p>
            <text:p text:style-name="al">Dit besluit wordt aangehaald als: Mandaatbesluit directie Provincie Limburg 2017.</text:p>
            <text:p text:style-name="al"/>
          </text:section>
        </text:section>
        <text:section text:name="regeling-sluiting_id1-3-2-3" text:style-name="regeling-sluiting">
          <text:section text:name="gegeven_id1-3-2-3-1" text:style-name="gegeven">
            <text:p text:style-name="dagtekening">
            <text:span text:style-name="datum">Aldus besloten op 16 januari 2017.</text:span>
          </text:p>
          </text:section>
          <text:section text:name="ondertekening_id1-3-2-3-2">
            <text:p><text:span text:style-name="functie">De directie voornoemd, </text:span></text:p>
            <text:p><text:span text:style-name="ondertekening_naam">
            <text:span text:style-name="voornaam"> mr. A.C.J.M. de</text:span>
            <text:span text:style-name="achternaam">Kroon,</text:span>
          </text:span></text:p>
            <text:p><text:span text:style-name="functie"> secretaris</text:span></text:p>
          </text:section>
        </text:section>
        <text:section text:name="bijlage_id1-3-2-4" text:style-name="bijlage">
          <text:p text:style-name="bijlage_top"/>
          <text:p text:style-name="hoofdstuk_kop"><text:span text:style-name="label">Bijlage</text:span> <text:span text:style-name="nr">1</text:span> Mandaatbesluit directie Provincie Limburg 2017</text:p>
          <text:p text:style-name="al"/>
          <text:p text:style-name="tussenkopvet">
          <text:span text:style-name="nadrukvet">Organisatie en takenoverzicht Provincie Limburg </text:span>
        </text:p>
          <text:p text:style-name="tussenkopcur">
          <text:span text:style-name="nadrukvet">Uitgangspunten</text:span>
        </text:p>
          <text:list text:style-name="id1-3-2-4-5">
            <text:list-item text:style-override="id1-3-2-4-5-1">
              <text:number>•</text:number>
              <text:p text:style-name="al">In dit organisatie- en takenoverzicht wordt een omschrijving gegeven van de werkterreinen van de organisatieonderdelen die deel uitmaken van de Provincie Limburg.</text:p>
            </text:list-item>
            <text:list-item text:style-override="id1-3-2-4-5-2">
              <text:number>•</text:number>
              <text:p text:style-name="al">Dit overzicht is gebaseerd op het overkoepelende rapport ‘EEN PROCESGERICHTE ORGANISATIE VOOR EEN TOEKOMSTVAST LIMBURG’ vastgesteld door Gedeputeerde Staten bij het definitieve Besluit tot reorganisatie d.d. 5 juli 2011.</text:p>
            </text:list-item>
            <text:list-item text:style-override="id1-3-2-4-5-3">
              <text:number>•</text:number>
              <text:p text:style-name="al">Het organisatieonderdeel ‘Griffie’ wordt in dit overzicht buiten beschouwing gelaten. Voor de Griffie geldt een aparte Bevoegdhedenregeling Provinciale Staten van Limburg 2015. </text:p>
            </text:list-item>
          </text:list>
          <text:p text:style-name="tussenkopcur">
          <text:span text:style-name="nadrukvet">
            <text:span text:style-name="nadrukcur">Hoofdstuk 1 Hoofdstructuur van de organisatie</text:span>
          </text:span>
        </text:p>
          <text:p text:style-name="tussenkoprom">
          <text:span text:style-name="nadrukondlijn">Artikel 1 Overzicht provinciale organisatie</text:span>
        </text:p>
          <text:p text:style-name="al"/>
          <text:p text:style-name="al">Provinciale ambtelijke organisatie bestaat uit:</text:p>
          <text:list text:style-name="id1-3-2-4-10">
            <text:list-item text:style-override="id1-3-2-4-10-1">
              <text:number>a.</text:number>
              <text:p text:style-name="al">een directie (secretaris/algemeen directeur en twee directeuren);</text:p>
            </text:list-item>
            <text:list-item text:style-override="id1-3-2-4-10-2">
              <text:number>b.</text:number>
              <text:p text:style-name="al">22 clusters; </text:p>
            </text:list-item>
            <text:list-item text:style-override="id1-3-2-4-10-3">
              <text:number>c.</text:number>
              <text:p text:style-name="al">een kabinet;</text:p>
            </text:list-item>
            <text:list-item text:style-override="id1-3-2-4-10-4">
              <text:number>d.</text:number>
              <text:p text:style-name="al">een concernstaf;</text:p>
            </text:list-item>
            <text:list-item text:style-override="id1-3-2-4-10-5">
              <text:number>e.</text:number>
              <text:p text:style-name="al">een Griffie;</text:p>
            </text:list-item>
            <text:list-item text:style-override="id1-3-2-4-10-6">
              <text:number>f.</text:number>
              <text:p text:style-name="al">een mobiliteitscentrum/deskundigenpool.</text:p>
            </text:list-item>
            <text:list-item text:style-override="id1-3-2-4-10-7">
              <text:number>g.</text:number>
              <text:p text:style-name="al">diverse programma’s en projecten binnen het werkveld Ontwikkeling.</text:p>
            </text:list-item>
          </text:list>
          <text:p text:style-name="tussenkoprom">
          <text:span text:style-name="nadrukondlijn">Artikel 2 Provinciale clusters</text:span>
        </text:p>
          <text:p text:style-name="al"/>
          <text:p text:style-name="al">De provinciale organisatie bestaat uit de volgende clusters:</text:p>
          <text:list text:style-name="id1-3-2-4-14">
            <text:list-item text:style-override="id1-3-2-4-14-1">
              <text:number>1.</text:number>
              <text:p text:style-name="al">cluster Strategie;</text:p>
            </text:list-item>
            <text:list-item text:style-override="id1-3-2-4-14-2">
              <text:number>2.</text:number>
              <text:p text:style-name="al">cluster Ontwikkeling;</text:p>
            </text:list-item>
            <text:list-item text:style-override="id1-3-2-4-14-3">
              <text:number>3.</text:number>
              <text:p text:style-name="al">cluster Economie en Innovatie;</text:p>
            </text:list-item>
            <text:list-item text:style-override="id1-3-2-4-14-4">
              <text:number>4.</text:number>
              <text:p text:style-name="al">cluster Cultuur;</text:p>
            </text:list-item>
            <text:list-item text:style-override="id1-3-2-4-14-5">
              <text:number>5.</text:number>
              <text:p text:style-name="al">cluster Ruimte;</text:p>
            </text:list-item>
            <text:list-item text:style-override="id1-3-2-4-14-6">
              <text:number>6.</text:number>
              <text:p text:style-name="al">cluster Wonen en Leefomgeving;</text:p>
            </text:list-item>
            <text:list-item text:style-override="id1-3-2-4-14-7">
              <text:number>7.</text:number>
              <text:p text:style-name="al">cluster Mobiliteit;</text:p>
            </text:list-item>
            <text:list-item text:style-override="id1-3-2-4-14-8">
              <text:number>8.</text:number>
              <text:p text:style-name="al">cluster Natuur en Water;</text:p>
            </text:list-item>
            <text:list-item text:style-override="id1-3-2-4-14-9">
              <text:number>9.</text:number>
              <text:p text:style-name="al">cluster Plattelandsontwikkeling;</text:p>
            </text:list-item>
            <text:list-item text:style-override="id1-3-2-4-14-10">
              <text:number>10.</text:number>
              <text:p text:style-name="al">cluster Wegaanleg;</text:p>
            </text:list-item>
            <text:list-item text:style-override="id1-3-2-4-14-11">
              <text:number>11.</text:number>
              <text:p text:style-name="al">cluster Wegbeheer;</text:p>
            </text:list-item>
            <text:list-item text:style-override="id1-3-2-4-14-12">
              <text:number>12.</text:number>
              <text:p text:style-name="al">cluster Subsidies;</text:p>
            </text:list-item>
            <text:list-item text:style-override="id1-3-2-4-14-13">
              <text:number>13.</text:number>
              <text:p text:style-name="al">cluster Milieu-onderzoek en -advies;</text:p>
            </text:list-item>
            <text:list-item text:style-override="id1-3-2-4-14-14">
              <text:number>14.</text:number>
              <text:p text:style-name="al">cluster Vergunningen;</text:p>
            </text:list-item>
            <text:list-item text:style-override="id1-3-2-4-14-15">
              <text:number>15.</text:number>
              <text:p text:style-name="al">cluster Handhaving;</text:p>
            </text:list-item>
            <text:list-item text:style-override="id1-3-2-4-14-16">
              <text:number>16.</text:number>
              <text:p text:style-name="al">cluster Personeel en Organisatie;</text:p>
            </text:list-item>
            <text:list-item text:style-override="id1-3-2-4-14-17">
              <text:number>17.</text:number>
              <text:p text:style-name="al">cluster Financiën;</text:p>
            </text:list-item>
            <text:list-item text:style-override="id1-3-2-4-14-18">
              <text:number>18.</text:number>
              <text:p text:style-name="al">cluster Organisatie en Informatie;</text:p>
            </text:list-item>
            <text:list-item text:style-override="id1-3-2-4-14-19">
              <text:number>19.</text:number>
              <text:p text:style-name="al">cluster Communicatie en Public Affairs;</text:p>
            </text:list-item>
            <text:list-item text:style-override="id1-3-2-4-14-20">
              <text:number>20.</text:number>
              <text:p text:style-name="al">cluster Facilitaire Dienstverlening;</text:p>
            </text:list-item>
            <text:list-item text:style-override="id1-3-2-4-14-21">
              <text:number>21.</text:number>
              <text:p text:style-name="al">cluster Juridische Zaken en Inkoop;</text:p>
            </text:list-item>
            <text:list-item text:style-override="id1-3-2-4-14-22">
              <text:number>22.</text:number>
              <text:p text:style-name="al">cluster Secretariële en Administratieve Ondersteuning.</text:p>
            </text:list-item>
          </text:list>
          <text:p text:style-name="tussenkopcur">
          <text:span text:style-name="nadrukvet">
            <text:span text:style-name="nadrukcur">Hoofdstuk 2 Werkterreinen</text:span>
            <text:span text:style-name="nadrukcur"> clusters</text:span>
          </text:span>
        </text:p>
          <text:p text:style-name="tussenkoprom">
          <text:span text:style-name="nadrukondlijn">Artikel 3 Cluster Strategie</text:span>
        </text:p>
          <text:p text:style-name="al"/>
          <text:p text:style-name="al">De kerntaken van het cluster Strategie zijn:</text:p>
          <text:list text:style-name="id1-3-2-4-19">
            <text:list-item text:style-override="id1-3-2-4-19-1">
              <text:number>1.</text:number>
              <text:p text:style-name="al">Het initiëren van de strategische agendasetting.</text:p>
            </text:list-item>
            <text:list-item text:style-override="id1-3-2-4-19-2">
              <text:number>2.</text:number>
              <text:p text:style-name="al">Het ontwikkelen, bewaken en bijstellen van strategische agenda(‘s), strategische (beleid)kaders, concernkaders en het onderzoekskader.</text:p>
            </text:list-item>
            <text:list-item text:style-override="id1-3-2-4-19-3">
              <text:number>3.</text:number>
              <text:p text:style-name="al">Het verkennen, monitoren en duiden van bestuurlijke en maatschappelijke ontwikkelingen ten behoeve van de strategische agendasetting.</text:p>
            </text:list-item>
          </text:list>
          <text:p text:style-name="tussenkoprom">
          <text:span text:style-name="nadrukondlijn">Artikel 4 Cluster Ontwikkeling</text:span>
        </text:p>
          <text:p text:style-name="al"/>
          <text:p text:style-name="al">De kerntaken van het cluster Ontwikkeling zijn:</text:p>
          <text:list text:style-name="id1-3-2-4-23">
            <text:list-item text:style-override="id1-3-2-4-23-1">
              <text:number>1.</text:number>
              <text:p text:style-name="al">Programmatische en projectmatige sturing in een matrix organisatie gericht op het ontwikkelen van majeure programma’s en projecten en zorgen voor het bereiken van resultaten.</text:p>
            </text:list-item>
            <text:list-item text:style-override="id1-3-2-4-23-2">
              <text:number>2.</text:number>
              <text:p text:style-name="al">Programma- en projectsturing en beheersing incl. (strategische) grondverwerving en vastgoedmanagement.</text:p>
            </text:list-item>
            <text:list-item text:style-override="id1-3-2-4-23-3">
              <text:number>3.</text:number>
              <text:p text:style-name="al">Coördinatie en borging van de uitvoering van het coalitieakkoord (samen met het werkveld Strategie) met aandacht voor de samenhang tussen majeure projecten en programma’s, reguliere beleidsuitvoering en regioactiviteiten.</text:p>
            </text:list-item>
          </text:list>
          <text:p text:style-name="tussenkoprom">
          <text:span text:style-name="nadrukondlijn">Artikel 5 Cluster Economie en Innovatie</text:span>
        </text:p>
          <text:p text:style-name="al"/>
          <text:p text:style-name="al">De kerntaken van het cluster Economie en Innovatie betreffen een viertal expertisegebieden te weten:</text:p>
          <text:list text:style-name="id1-3-2-4-27">
            <text:list-item text:style-override="id1-3-2-4-27-1">
              <text:number>1.</text:number>
              <text:p text:style-name="al">Acquisitie-, innovatie- en investeringsbeleid inclusief verbonden partijen, ruimtelijk economisch beleid, MKB en internationalisering (inclusief programma’s europese structuurfondsen). </text:p>
            </text:list-item>
            <text:list-item text:style-override="id1-3-2-4-27-2">
              <text:number>2.</text:number>
              <text:p text:style-name="al">Topsectorenbeleid chemie, life science, hightech maakindustrie, energie, financiële dienstverlening, creatieve industrie en programma zorg.</text:p>
            </text:list-item>
            <text:list-item text:style-override="id1-3-2-4-27-3">
              <text:number>3.</text:number>
              <text:p text:style-name="al">Ontwikkeling greenport (inclusief agrologistiek), biobased, landbouw, vrijetijdseconomie, branding en logistiek.</text:p>
            </text:list-item>
            <text:list-item text:style-override="id1-3-2-4-27-4">
              <text:number>4.</text:number>
              <text:p text:style-name="al">Arbeidsmarkt- en onderwijsbeleid (inclusief kennisas) en werkgelegenheid overheidsdiensten. </text:p>
            </text:list-item>
          </text:list>
          <text:p text:style-name="tussenkoprom">
          <text:span text:style-name="nadrukondlijn">Artikel 6 Cluster Cultuur</text:span>
        </text:p>
          <text:p text:style-name="al"/>
          <text:p text:style-name="al">De kerntaken van het cluster Cultuur zijn:</text:p>
          <text:list text:style-name="id1-3-2-4-31">
            <text:list-item text:style-override="id1-3-2-4-31-1">
              <text:number>1.</text:number>
              <text:p text:style-name="al">Het uitvoeren van wettelijke taken op het terrein van de archiefwet, de monumentenwet, Wet op het specifiek cultuurbereik onderdeel openbare bibliotheken, de Wet Maatschappelijke Ondersteuning, de Gezondheidswet, Wet op de huisvesting, Wet op de Ruimtelijke Ordening, de Wet op de jeugdzorg en de Mediawet 2008.</text:p>
            </text:list-item>
            <text:list-item text:style-override="id1-3-2-4-31-2">
              <text:number>2.</text:number>
              <text:p text:style-name="al">Het leveren van een bijdrage aan de inrichting en instandhouding van de basis- en steunfunctiestructuur op de terreinen: </text:p>
              <text:list text:style-name="id1-3-2-4-31-2-3">
                <text:list-item text:style-override="id1-3-2-4-31-2-3-1">
                  <text:number>–</text:number>
                  <text:p text:style-name="al">Cultuur (kunsten, materieel en immaterieel erfgoed), door onder meer: </text:p>
                  <text:p text:style-name="al">bibliotheekvernieuwing, Cubiss, cultuurplaninstellingen, tweejarige culturele infrastructuur, creatieve industrie, cultureel ondernemen, musea, platform archeologie, archeologisch depot, Monumentenwacht, Huis voor de Kunsten. Een majeur project in dit kader is Maastricht Europese Culturele Hoofdstad.</text:p>
                </text:list-item>
                <text:list-item text:style-override="id1-3-2-4-31-2-3-2">
                  <text:number>–</text:number>
                  <text:p text:style-name="al">Sport, door onder meer: </text:p>
                  <text:p text:style-name="al">Huis voor de Sport, Topsport Limburg, gehandicaptensport (incl. Basissport Limburg), jeugdsportfonds Limburg, speerpuntsporten, Limburgse Olympische Ambitie en sportieve omgevingen. Een majeur project is dit kader is Sportzone.</text:p>
                </text:list-item>
                <text:list-item text:style-override="id1-3-2-4-31-2-3-3">
                  <text:number>–</text:number>
                  <text:p text:style-name="al">Welzijn en zorg, door onder meer: </text:p>
                  <text:p text:style-name="al">de maatschappelijke organisaties, het Huis voor de Zorg en de Provinciale Raad voor de Volksgezondheid. Een majeur project in dit kader is de Agenda voor Gezondheid en Zorg. </text:p>
                </text:list-item>
                <text:list-item text:style-override="id1-3-2-4-31-2-3-4">
                  <text:number>–</text:number>
                  <text:p text:style-name="al">Jeugdzorg, door onder meer: </text:p>
                  <text:p text:style-name="al">de planning en financiering van Bureau Jeugdzorg en de jeugdzorgaanbieders.</text:p>
                  <text:p text:style-name="al">Een majeur traject is de transitie en transformatie van de jeugdzorgtaken naar gemeenten. </text:p>
                </text:list-item>
              </text:list>
            </text:list-item>
            <text:list-item text:style-override="id1-3-2-4-31-3">
              <text:number>3.</text:number>
              <text:p text:style-name="al">Het ontwikkelen van beleids(kaders) en het (mede)uitvoeren van projecten op de terreinen cultuur, welzijn, (jeugd)zorg en sport. Projecten zijn vooral gericht op versterken van structuren en programmering. </text:p>
            </text:list-item>
          </text:list>
          <text:p text:style-name="tussenkoprom">
          <text:span text:style-name="nadrukondlijn">Artikel 7 Cluster Ruimte</text:span>
        </text:p>
          <text:p text:style-name="al"/>
          <text:p text:style-name="al">De kerntaken van het cluster Ruimte zijn:</text:p>
          <text:list text:style-name="id1-3-2-4-35">
            <text:list-item text:style-override="id1-3-2-4-35-1">
              <text:number>1.</text:number>
              <text:p text:style-name="al">Het opstellen en actueel houden van het POL, zijnde integrale provinciedekkende structuurvisies, zowel thematisch, sectoraal en/of gebiedsspecifiek (ter invulling van structuurvisie, provinciaal milieubeleidsplan, regionaal waterplan en provinciaal verkeer- en vervoersplan, inclusief hiervoor op te stellen PlanMER’s), afgestemd met vigerend/op handen zijnde Rijks- en EU-beleid en inclusief een benoeming van de provinciale belangen.</text:p>
            </text:list-item>
            <text:list-item text:style-override="id1-3-2-4-35-2">
              <text:number>2.</text:number>
              <text:p text:style-name="al">Invulling geven aan de doorwerking van ruimtelijk beleid en provinciale belangen in lokale en regionale plannen, projecten en gebiedsontwikkelingen.</text:p>
            </text:list-item>
            <text:list-item text:style-override="id1-3-2-4-35-3">
              <text:number>3.</text:number>
              <text:p text:style-name="al">Het opstellen, uitvoeren en beheren van een hoofdstuk Ruimte binnen de provinciale Omgevingsverordening.</text:p>
            </text:list-item>
            <text:list-item text:style-override="id1-3-2-4-35-4">
              <text:number>4.</text:number>
              <text:p text:style-name="al">Het voorbereiden, opstellen en uitvoeren van Provinciale Inpassingsplannen.</text:p>
            </text:list-item>
            <text:list-item text:style-override="id1-3-2-4-35-5">
              <text:number>5.</text:number>
              <text:p text:style-name="al">Het organiseren en faciliteren van een Provinciale Planologische Commissie i.c. de PCOL.</text:p>
            </text:list-item>
            <text:list-item text:style-override="id1-3-2-4-35-6">
              <text:number>6.</text:number>
              <text:p text:style-name="al">Uitvoering van het Convenant bodemontwikkelingsbeleid, inclusief beleidvorming en –ontwikkeling voor bodemkwaliteit waaronder het beleid voor de aanpak van ernstige bodemverontreinigingen.</text:p>
            </text:list-item>
            <text:list-item text:style-override="id1-3-2-4-35-7">
              <text:number>7.</text:number>
              <text:p text:style-name="al">Het formuleren van ontgrondingenbeleid conform de Ontgrondingenwet, als bouwsteen voor het POL en als kader voor de provinciale vergunningverlening.</text:p>
            </text:list-item>
            <text:list-item text:style-override="id1-3-2-4-35-8">
              <text:number>8.</text:number>
              <text:p text:style-name="al">Het aangaan van planschadeverhaalsovereenkomsten op grond van artikel 6.4a Wet ruimtelijke ordening.</text:p>
            </text:list-item>
          </text:list>
          <text:p text:style-name="tussenkoprom">
          <text:span text:style-name="nadrukondlijn">Artikel 8 Cluster Wonen en Leefomgeving</text:span>
        </text:p>
          <text:p text:style-name="al"/>
          <text:p text:style-name="al">De kerntaken van het cluster Wonen en Leefomgeving zijn:</text:p>
          <text:list text:style-name="id1-3-2-4-39">
            <text:list-item text:style-override="id1-3-2-4-39-1">
              <text:number>1.</text:number>
              <text:p text:style-name="al">Het leveren van kennis (zowel strategisch als tactisch) en ervaringen over de ontwikkelingen m.b.t. twee expertisevelden: Leefbaarheid &amp; wonen en Leefmilieu. Deze kennis wordt geleverd aan zowel bestuur als de andere werkvelden, met name aan Strategie (bij startnota’s) en Ontwikkeling (inhoudelijke kennis ten behoeve van majeure projecten).</text:p>
            </text:list-item>
            <text:list-item text:style-override="id1-3-2-4-39-2">
              <text:number>2.</text:number>
              <text:p text:style-name="al">Het leveren van kennis en capaciteit, inclusief projectvaardigheden aan (uitvoerings)projecten zowel in eigen beheer, aan het Werkveld Ontwikkeling als aan projecten die onder verantwoordelijkheid vallen van andere eenheden binnen de provincie en/of samenwerkingspartners.</text:p>
            </text:list-item>
            <text:list-item text:style-override="id1-3-2-4-39-3">
              <text:number>3.</text:number>
              <text:p text:style-name="al">Het ‘hosten’ van programma’s welke niet tot het werkveld Ontwikkeling behoren en door de directie aan het cluster zijn toebedeeld. Binnen de programma’s bevinden zich projectteams die gevuld zijn met expertises en vaardigheden afkomstig breed uit het concern, de invulling van het matrixprincipe.</text:p>
            </text:list-item>
          </text:list>
          <text:p text:style-name="tussenkoprom">
          <text:span text:style-name="nadrukondlijn">Artikel 9 Cluster Mobiliteit </text:span>
        </text:p>
          <text:p text:style-name="al"/>
          <text:p text:style-name="al">De kerntaken van het cluster Mobiliteit liggen op de volgende drie velden:</text:p>
          <text:list text:style-name="id1-3-2-4-43">
            <text:list-item text:style-override="id1-3-2-4-43-1">
              <text:number>1.</text:number>
              <text:p text:style-name="al">Infrastructuur en Personenvervoer. Het gaat daarbij om de (weg)infrastructuur voor de verschillende vormen van vervoer en om de vervoersdiensten die daarop plaatsvinden. Van voetganger tot automobilist en openbaar vervoer, en de manier waarop personen zich (kunnen) verplaatsen. Aspecten daarvan zijn ook verkeersmanagement, de combinatie van verschillende vormen van personenvervoer (ketenvervoer) en het invullen van de wettelijke taak als openbaar vervoersautoriteit. </text:p>
            </text:list-item>
            <text:list-item text:style-override="id1-3-2-4-43-2">
              <text:number>2.</text:number>
              <text:p text:style-name="al">Logistiek. Limburg ligt in een omgeving waar het leveren van diensten en het vervoer van goederen belangrijk is. Ontwikkelingen als Brainport, Greenport en de campussen zijn hier voorbeelden van. Efficiënte en effectieve vormen van vervoer spelen hierbij een rol. Hierbij gaat het om meer dan alleen goederenvervoer. Daarom spreken wij over logistiek. Onmisbaar voor een goede logistiek is een adequate infrastructuur voor de verschillende modaliteiten (water, spoor, weg, buisleidingen en lucht) met multimodale overslagterminals op de knooppunten.</text:p>
            </text:list-item>
            <text:list-item text:style-override="id1-3-2-4-43-3">
              <text:number>3.</text:number>
              <text:p text:style-name="al">Externe effecten. Mobiliteit gebeurt in de openbare ruimte. De verschillende vormen van vervoer beïnvloeden deze ruimte en de mensen die er in leven. We noemen dit de externe effecten en onderscheiden daarbij effecten naar de lucht (geluid, vaste en gasvormige emissies), de omgeving (verstoring, trillingen, explosies) en verkeersveiligheid. Met betrekking tot de vervoersvorm openbaar vervoer kijken we ook naar de sociale veiligheid.</text:p>
            </text:list-item>
          </text:list>
          <text:p text:style-name="tussenkoprom">
          <text:span text:style-name="nadrukondlijn">Artikel 10 Natuur en Water</text:span>
        </text:p>
          <text:p text:style-name="al"/>
          <text:p text:style-name="al">De kerntaken van het cluster Natuur en Water zijn:</text:p>
          <text:list text:style-name="id1-3-2-4-47">
            <text:list-item text:style-override="id1-3-2-4-47-1">
              <text:number>1.</text:number>
              <text:p text:style-name="al">Het uitvoeren van taken om de natuur- en wateropgaven in Limburg te realiseren. Hierbij worden de landelijke afspraken vastgelegd in decentralisatieakkoord Nederland en het Natuurpact in acht genomen. Ook zijn Europese richtlijnen zoals de Vogel- en Habitatrichtlijn, de Hoogwaterrichtlijn en de Europese Kaderrichtlijn Water aan de orde. Meer concreet betreft het de KRW-doelstellingen waaronder het verbeteren van de kwaliteit van het regionaal watersysteem, het Deltaprogramma Rivieren en Hoge Zandgronden, de realisatie van het Limburgse deel van het Natuur Netwerk Nederland, de verbetering van de staat van instandhouding van Natura2000-gebieden en soorten.</text:p>
              <text:p text:style-name="al">Hiervoor wordt strategisch beleid opgesteld en zorggedragen voor de ontwikkeling van instrumenten om de beleidsopgaven te realiseren. Hiertoe behoort ook het opstellen van kaders om de uitvoering door vergunningverlening en handhaving mogelijk te maken en het adviseren bij ruimtelijke ontwikkelingen waarbij natuurbelangen een rol spelen.</text:p>
            </text:list-item>
            <text:list-item text:style-override="id1-3-2-4-47-2">
              <text:number>2.</text:number>
              <text:p text:style-name="al">Het uitvoeren van taken voortvloeiend uit de Wet natuurbescherming en de Waterwet.</text:p>
            </text:list-item>
            <text:list-item text:style-override="id1-3-2-4-47-3">
              <text:number>3.</text:number>
              <text:p text:style-name="al">Internationale afstemming van beleid en projecten.</text:p>
            </text:list-item>
          </text:list>
          <text:p text:style-name="tussenkoprom">
          <text:span text:style-name="nadrukondlijn">Artikel 11 Cluster Plattelandsontwikkeling</text:span>
        </text:p>
          <text:p text:style-name="al"/>
          <text:list text:style-name="id1-3-2-4-50">
            <text:list-item text:style-override="id1-3-2-4-50-1">
              <text:number>1.</text:number>
              <text:p text:style-name="al">Het uitvoeren van taken om de natuur- en wateropgaven in Limburg te realiseren. Hierbij worden de landelijke afspraken vastgelegd in decentralisatieakkoord Nederland en het Natuurpact in acht genomen. Ook zijn Europese richtlijnen zoals de Vogel- en Habitatrichtlijn, de Hoogwaterrichtlijn en de Europese Kaderrichtlijn Water aan de orde. Meer concreet betreft het de KRW-doelstellingen waaronder het verbeteren van de kwaliteit van het regionaal watersysteem, het Deltaprogramma Rivieren en Hoge Zandgronden, de realisatie van het Limburgse deel van het Natuur Netwerk Nederland, de verbetering van de staat van instandhouding van Natura2000-gebieden en soorten. Hiervoor worden contracten afgesloten en subsidiekaders opgesteld voor de afwaardering van landbouwgronden naar natuur, de inrichting en het beheer van gebieden.</text:p>
            </text:list-item>
            <text:list-item text:style-override="id1-3-2-4-50-2">
              <text:number>2.</text:number>
              <text:p text:style-name="al">Via integrale gebiedsontwikkelingen worden de natuur- en wateropgaven verbonden met provinciale doelen op het gebied van landbouw, toerisme en monumenten.</text:p>
            </text:list-item>
            <text:list-item text:style-override="id1-3-2-4-50-3">
              <text:number>3.</text:number>
              <text:p text:style-name="al">Er wordt operationeel beleid opgesteld voor de Nationale Parken en het Nationaal Landschap Zuid Limburg.</text:p>
            </text:list-item>
            <text:list-item text:style-override="id1-3-2-4-50-4">
              <text:number>4.</text:number>
              <text:p text:style-name="al">Het afstemmen met en het aansturen van het Europees Betaalorgaan RVO) in het kader van de uitvoering van het Plattelands Ontwikkelings programma (POP).</text:p>
            </text:list-item>
            <text:list-item text:style-override="id1-3-2-4-50-5">
              <text:number>5.</text:number>
              <text:p text:style-name="al">Internationale afstemming van beleid en projecten.</text:p>
            </text:list-item>
            <text:list-item text:style-override="id1-3-2-4-50-6">
              <text:number>6.</text:number>
              <text:p text:style-name="al">Advisering in het kader van de Natuurschoonwet aan RVO/Belastingdienst.</text:p>
            </text:list-item>
          </text:list>
          <text:p text:style-name="tussenkoprom">
          <text:span text:style-name="nadrukondlijn">Artikel 12 Cluster Wegaanleg</text:span>
        </text:p>
          <text:p text:style-name="al"/>
          <text:p text:style-name="al">De kerntaken van het cluster Wegaanleg zijn:</text:p>
          <text:list text:style-name="id1-3-2-4-54">
            <text:list-item text:style-override="id1-3-2-4-54-1">
              <text:number>1.</text:number>
              <text:p text:style-name="al">De voorbereiding, aanbesteding en uitvoering van (ver)nieuwbouwprojecten, de groenvoorzieningen en het wegmeubilair en het jaarlijks terugkerend onderhoud aan de provinciale wegen met bijbehorende kunstwerken en staat hierbij garant voor een in technisch goede staat verkerend wegennet.</text:p>
            </text:list-item>
            <text:list-item text:style-override="id1-3-2-4-54-2">
              <text:number>2.</text:number>
              <text:p text:style-name="al">Bij grootschalige projecten (veelal nieuwbouw) die een relatie hebben met activiteiten van het werkveld Ontwikkeling en waar doorgaans ook het initiatief ligt de verantwoordelijkheid op het beïnvloeden van het project vanuit optiek van toekomstig wegbeheerder van de nieuw te creëren infrastructuur (het creëren van de juiste randvoorwaarden en uitgangspunten in overeenstemming met de beheerfilosofie van de Weg-Entiteit) en op het leveren van capaciteit en kennis aan de projectorganisatie van het grootschalige project, e.e.a. vastgelegd in het door het cluster Ontwikkeling opgestelde projectplan.</text:p>
            </text:list-item>
            <text:list-item text:style-override="id1-3-2-4-54-3">
              <text:number>3.</text:number>
              <text:p text:style-name="al">Het doorlopen van het proces van planologische procedures en grondverwerving bij voornoemde werkzaamheden en taken.</text:p>
            </text:list-item>
          </text:list>
          <text:p text:style-name="tussenkoprom">
          <text:span text:style-name="nadrukondlijn">Artikel 13 Cluster Wegbeheer</text:span>
        </text:p>
          <text:p text:style-name="al"/>
          <text:p text:style-name="al">De kerntaken van het cluster Wegbeheer zijn:</text:p>
          <text:list text:style-name="id1-3-2-4-58">
            <text:list-item text:style-override="id1-3-2-4-58-1">
              <text:number>1.</text:number>
              <text:p text:style-name="al">Verantwoordelijk voor de strategieën ten aanzien van doorstroming, veiligheid, administratief en juridisch beheer en kaderstelling.</text:p>
            </text:list-item>
            <text:list-item text:style-override="id1-3-2-4-58-2">
              <text:number>2.</text:number>
              <text:p text:style-name="al">Verantwoordelijkheid voor het operationele en administratieve beheer en staat als zodanig borg voor een wegennet dat voldoet aan wettelijke regelgeving en door de opdrachtgever vastgestelde kwaliteitskaders en daarmee garanties biedt voor verkeersdoorstroming en verkeersveiligheid als wel een transparante beheerhuishouding.</text:p>
            </text:list-item>
            <text:list-item text:style-override="id1-3-2-4-58-3">
              <text:number>3.</text:number>
              <text:p text:style-name="al">Incidentmanagement, dynamisch verkeersmanagement, veiligheid gladheidbestrijding, weginspectie, klachtafhandeling, schades, verkeersveiligheid, ontheffingen/vergunningen.</text:p>
            </text:list-item>
            <text:list-item text:style-override="id1-3-2-4-58-4">
              <text:number>4.</text:number>
              <text:p text:style-name="al">Bij grootschalige projecten (veelal nieuwbouw) die een relatie hebben met activiteiten van het werkveld Ontwikkeling en waar doorgaans ook het initiatief ligt de verantwoordelijkheid op het beïnvloeden van het project vanuit optiek van toekomstig wegbeheerder van de nieuw te creëren infrastructuur (het creëren van de juiste randvoorwaarden en uitgangspunten in overeenstemming met de beheerfilosofie van de Weg-Entiteit) en op het leveren van capaciteit en kennis aan de projectorganisatie van het grootschalige project, e.e.a. vastgelegd in het door het cluster Ontwikkeling opgestelde projectplan.</text:p>
            </text:list-item>
          </text:list>
          <text:p text:style-name="tussenkoprom">
          <text:span text:style-name="nadrukondlijn">Artikel 14 Cluster Subsidies</text:span>
        </text:p>
          <text:p text:style-name="al"/>
          <text:p text:style-name="al">De kerntaken van het cluster Subsidies zijn:</text:p>
          <text:list text:style-name="id1-3-2-4-62">
            <text:list-item text:style-override="id1-3-2-4-62-1">
              <text:number>1.</text:number>
              <text:p text:style-name="al">Inhoudelijke voorbereiding, ontwikkeling, implementatie en evaluatie van het subsidiebeleid in brede zin van de Provincie Limburg. Dit betreft de door het Provinciaal Bestuur vast te stellen Algemene Subsidieverordening en daaronder ressorterende algemene op het proces gerichte beleidsregels. Daarbij kijkt het cluster Subsidies ook over eigen grenzen heen en zoekt samenwerking met andere provincies en het Rijk om in te kunnen spelen op maatschappelijke ontwikkelingen die hun weerslag hebben op het subsidie-instrument. Daarin spelen ontwikkelingen zoals de introductie van een meer outputgericht subsidiestelsel alsmede de voorbereiding van de bestuurlijke nut en noodzaak-discussie ten aanzien van subsidies als instrument van overheidsbeleid om provinciale doelstellingen te realiseren, een belangrijke rol.</text:p>
            </text:list-item>
            <text:list-item text:style-override="id1-3-2-4-62-2">
              <text:number>2.</text:number>
              <text:p text:style-name="al">Voor wat betreft de totstandkoming van inhoudelijke, op de realisatie van beleidsdoelstellingen gerichte verordeningen en nadere subsidieregels, waarvoor de verantwoordelijkheid ligt bij de Beleidsclusters en in voorkomende gevallen binnen projecten en programma’s, vervult het cluster Subsidies een adviserende rol.</text:p>
            </text:list-item>
            <text:list-item text:style-override="id1-3-2-4-62-3">
              <text:number>3.</text:number>
              <text:p text:style-name="al">Uitvoering van het eigenlijke subsidieproces sec.</text:p>
            </text:list-item>
            <text:list-item text:style-override="id1-3-2-4-62-4">
              <text:number>4.</text:number>
              <text:p text:style-name="al">Binnen het subsidieproces staat centraal het verlenen, het (procedureel) monitoren en het vaststellen van:</text:p>
              <text:list text:style-name="id1-3-2-4-62-4-3">
                <text:list-item text:style-override="id1-3-2-4-62-4-3-1">
                  <text:number>–</text:number>
                  <text:p text:style-name="al">structurele exploitatiesubsidies;</text:p>
                </text:list-item>
                <text:list-item text:style-override="id1-3-2-4-62-4-3-2">
                  <text:number>–</text:number>
                  <text:p text:style-name="al">projectsubsidies/waarderingssubsidies; en</text:p>
                </text:list-item>
                <text:list-item text:style-override="id1-3-2-4-62-4-3-3">
                  <text:number>–</text:number>
                  <text:p text:style-name="al">incidentele subsidies,</text:p>
                </text:list-item>
              </text:list>
            </text:list-item>
            <text:list-item text:style-override="id1-3-2-4-62-5">
              <text:number> </text:number>
              <text:p text:style-name="al">die stroken met en bijdragen aan de doelstellingen van de vier inhoudelijke programma’s, te weten Leefbaarheid, Veiligheid en Zorg, Ruimte en Infra, Cultuur en Landschap en Economie en Concurrentiekracht en het overkoepelende vijfde programma Bestuur/Financiën en Bedrijfsvoering.</text:p>
              <text:p text:style-name="al">Daarnaast worden binnen het cluster de volgende beslissingen genomen: </text:p>
              <text:list text:style-name="id1-3-2-4-62-5-4">
                <text:list-item text:style-override="id1-3-2-4-62-5-4-1">
                  <text:number>–</text:number>
                  <text:p text:style-name="al">beslissingen op verzoeken om verlenging van de uitvoeringstermijn in het kader van de Beleidsregels verlenging uitvoeringstermijn gesubsidieerde projecten, inclusief beslissingen in afwijking van de Beleidsregels verlenging uitvoeringstermijn gesubsidieerde projecten na voorafgaande afstemming met de portefeuillehouder;</text:p>
                </text:list-item>
                <text:list-item text:style-override="id1-3-2-4-62-5-4-2">
                  <text:number>–</text:number>
                  <text:p text:style-name="al">beslissingen inzake de Beleidsregels met betrekking tot het Sanctie- en handhavingsbeleid bij Subsidies, inclusief beslissingen in afwijking van de Beleidsregels met betrekking tot het Sanctie- en handhavingsbeleid bij Subsidies na voorafgaande afstemming met de portefeuillehouder;</text:p>
                </text:list-item>
                <text:list-item text:style-override="id1-3-2-4-62-5-4-3">
                  <text:number>–</text:number>
                  <text:p text:style-name="al">beslissingen inzake de Beleidsregels bevoorschotting en uitbetaling van subsidies, inclusief beslissingen in afwijking van de Beleidsregels bevoorschotting en uitbetaling van subsidies (hierbij is voorafgaande afstemming met de portefeuillehouder niet nodig).</text:p>
                </text:list-item>
              </text:list>
            </text:list-item>
            <text:list-item text:style-override="id1-3-2-4-62-6">
              <text:number>5.</text:number>
              <text:p text:style-name="al">Er zijn 4 fasen waarin het cluster Subsidies voorafgaand aan het subsidieproces en achteraf bij de evaluatie ook een nadrukkelijke rol heeft:</text:p>
              <text:list text:style-name="id1-3-2-4-62-6-3">
                <text:list-item text:style-override="id1-3-2-4-62-6-3-1">
                  <text:number>–</text:number>
                  <text:p text:style-name="al">advisering over keuzebepaling van het in te zetten financieringsinstrument;</text:p>
                </text:list-item>
                <text:list-item text:style-override="id1-3-2-4-62-6-3-2">
                  <text:number>–</text:number>
                  <text:p text:style-name="al">betrokkenheid bij de kaderstelling / het opstellen van inhoudelijke verordeningen of nadere subsidieregels door de beleidsclusters bij inzet subsidie-instrument;</text:p>
                </text:list-item>
                <text:list-item text:style-override="id1-3-2-4-62-6-3-3">
                  <text:number>–</text:number>
                  <text:p text:style-name="al">vooroverleg voorafgaand aan subsidieaanvraag;</text:p>
                </text:list-item>
                <text:list-item text:style-override="id1-3-2-4-62-6-3-4">
                  <text:number>–</text:number>
                  <text:p text:style-name="al">evaluatie van subsidieregelingen.</text:p>
                </text:list-item>
              </text:list>
            </text:list-item>
          </text:list>
          <text:p text:style-name="tussenkoprom">
          <text:span text:style-name="nadrukondlijn">Artikel 15 Cluster Vergunningen</text:span>
        </text:p>
          <text:p text:style-name="al"/>
          <text:p text:style-name="al">De kerntaken van het cluster Vergunningen zijn:</text:p>
          <text:list text:style-name="id1-3-2-4-66">
            <text:list-item text:style-override="id1-3-2-4-66-1">
              <text:number>1.</text:number>
              <text:p text:style-name="al">Vergunningverlenende taken die het gehele proces van behandeling van onder andere aanvragen voor omgevingsvergunningen en diverse (andere) vergunningen en toestemmingen op het brede terrein van milieu, natuur, water, ontgrondingen en veiligheid.</text:p>
            </text:list-item>
            <text:list-item text:style-override="id1-3-2-4-66-2">
              <text:number>2.</text:number>
              <text:p text:style-name="al">Specifieke taken zijn zeer uitgebreid: de be- en afhandeling van milieueffectrapportages, het voeren van vooroverleg, het opstellen van (ontwerp-)beschikkingen, voeren van zienswijzeprocedures en beroepszaken, coördinatie en afstemmingsregelingen, beoordelen van veiligheidsrapporten, valideren PRTR-verslagen en een adviesfunctie aan de Nederlandse Emissieautoriteit met betrekking tot emissievergunningen als gevolg van CO2 en NOx-handel.</text:p>
            </text:list-item>
            <text:list-item text:style-override="id1-3-2-4-66-3">
              <text:number>3.</text:number>
              <text:p text:style-name="al">De wettelijke taken voor het onderdeel vergunningen vloeien voort uit de Wet algemene bepalingen omgevingsrecht, de Waterwet, de Ontgrondingenwet, de Mijnbouwwet, de Wet Bodembescherming, de Natuurbeschermingswet 1998, de Wet natuurbescherming, de Wet hygiëne en veiligheid badinrichtingen en zwemgelegenheden, het Vuurwerkbesluit, het Besluit risico’s zware ongevallen 1999, het Besluit externe veiligheid inrichtingen, de Wet luchtvaart – Besluit burgerluchthavens en de Omgevingsverordening Limburg.</text:p>
            </text:list-item>
          </text:list>
          <text:p text:style-name="tussenkoprom">
          <text:span text:style-name="nadrukondlijn">Artikel 16 Cluster Handhaving </text:span>
        </text:p>
          <text:p text:style-name="al"/>
          <text:p text:style-name="al">De kerntaken van het cluster Handhaving zijn:</text:p>
          <text:list text:style-name="id1-3-2-4-70">
            <text:list-item text:style-override="id1-3-2-4-70-1">
              <text:number>1.</text:number>
              <text:p text:style-name="al">Wettelijke toezichts- en handhavingstaken op grond van o.a. de volgende wet- en regelgeving:</text:p>
              <text:list text:style-name="id1-3-2-4-70-1-3">
                <text:list-item text:style-override="id1-3-2-4-70-1-3-1">
                  <text:number>–</text:number>
                  <text:p text:style-name="al">Wet algemene bepalingen omgevingsrecht (Wabo) en Besluit algemene bepalingen omgevingsrecht;</text:p>
                </text:list-item>
                <text:list-item text:style-override="id1-3-2-4-70-1-3-2">
                  <text:number>–</text:number>
                  <text:p text:style-name="al">Mijnbouwwet (voor zover niet vallend onder Wabo);</text:p>
                </text:list-item>
                <text:list-item text:style-override="id1-3-2-4-70-1-3-3">
                  <text:number>–</text:number>
                  <text:p text:style-name="al">Natuurbeschermingswet 1998 (voor zover niet aanhakend aan Wabo);</text:p>
                </text:list-item>
                <text:list-item text:style-override="id1-3-2-4-70-1-3-4">
                  <text:number>–</text:number>
                  <text:p text:style-name="al">Wet natuurbescherming;</text:p>
                </text:list-item>
                <text:list-item text:style-override="id1-3-2-4-70-1-3-5">
                  <text:number>–</text:number>
                  <text:p text:style-name="al">Wet luchtvaart en Luchthavenbesluit;</text:p>
                </text:list-item>
                <text:list-item text:style-override="id1-3-2-4-70-1-3-6">
                  <text:number>–</text:number>
                  <text:p text:style-name="al">Waterwet;</text:p>
                </text:list-item>
                <text:list-item text:style-override="id1-3-2-4-70-1-3-7">
                  <text:number>–</text:number>
                  <text:p text:style-name="al">Wet hygiëne en veiligheid badinrichtingen en zwemgelegenheden;</text:p>
                </text:list-item>
                <text:list-item text:style-override="id1-3-2-4-70-1-3-8">
                  <text:number>–</text:number>
                  <text:p text:style-name="al">Ontgrondingenwet;</text:p>
                </text:list-item>
                <text:list-item text:style-override="id1-3-2-4-70-1-3-9">
                  <text:number>–</text:number>
                  <text:p text:style-name="al">Wet bodembescherming;</text:p>
                </text:list-item>
                <text:list-item text:style-override="id1-3-2-4-70-1-3-10">
                  <text:number>–</text:number>
                  <text:p text:style-name="al">Wet milieubeheer (voor zover niet vallend onder Wabo);</text:p>
                </text:list-item>
                <text:list-item text:style-override="id1-3-2-4-70-1-3-11">
                  <text:number>–</text:number>
                  <text:p text:style-name="al">Omgevingsverordening Limburg;</text:p>
                </text:list-item>
                <text:list-item text:style-override="id1-3-2-4-70-1-3-12">
                  <text:number>–</text:number>
                  <text:p text:style-name="al">Besluit risico’s zware ongevallen 1999;</text:p>
                </text:list-item>
                <text:list-item text:style-override="id1-3-2-4-70-1-3-13">
                  <text:number>–</text:number>
                  <text:p text:style-name="al">Vuurwerkbesluit;</text:p>
                </text:list-item>
                <text:list-item text:style-override="id1-3-2-4-70-1-3-14">
                  <text:number>–</text:number>
                  <text:p text:style-name="al">Besluit externe veiligheid inrichtingen.</text:p>
                </text:list-item>
              </text:list>
            </text:list-item>
            <text:list-item text:style-override="id1-3-2-4-70-2">
              <text:number>2.</text:number>
              <text:p text:style-name="al">Handhavingstaken conform afspraken met samenwerkingspartners voor onder andere Europese Subsidies (Cross Compliance, afspraak IPO en het Rijk), maar ook in relatie tot de inzet voor partners van de Groene Brigade. De strafrechtelijke handhaving wordt uitgevoerd door bijzondere opsporingsambtenaren domein II (BOA’s).</text:p>
            </text:list-item>
            <text:list-item text:style-override="id1-3-2-4-70-3">
              <text:number>3.</text:number>
              <text:p text:style-name="al">Toezichtstaken bodemsanering.</text:p>
            </text:list-item>
            <text:list-item text:style-override="id1-3-2-4-70-4">
              <text:number>4.</text:number>
              <text:p text:style-name="al">Toezicht op enkele provinciale subsidies/subsidieregelingen, zoals de Algemene Subsidieverordening 2017 Provincie Limburg.</text:p>
            </text:list-item>
            <text:list-item text:style-override="id1-3-2-4-70-5">
              <text:number>5.</text:number>
              <text:p text:style-name="al">Afhandeling van meldingen en klachten en repressief optreden.</text:p>
            </text:list-item>
          </text:list>
          <text:p text:style-name="tussenkoprom">
          <text:span text:style-name="nadrukondlijn">Artikel 17 Cluster Milieuonderzoek en -advies</text:span>
        </text:p>
          <text:p text:style-name="al"/>
          <text:p text:style-name="al">De kerntaken van het cluster Milieuonderzoek en -advies zijn:</text:p>
          <text:list text:style-name="id1-3-2-4-74">
            <text:list-item text:style-override="id1-3-2-4-74-1">
              <text:number>1.</text:number>
              <text:p text:style-name="al">Het signaleren van trends en ontwikkelingen op het gebied van milieu.</text:p>
            </text:list-item>
            <text:list-item text:style-override="id1-3-2-4-74-2">
              <text:number>2.</text:number>
              <text:p text:style-name="al">Het leveren van integraal milieukundig advies of van specifieke deskundigheid op het gebied van lucht, geluid, externe veiligheid, bodem/afval of water. </text:p>
            </text:list-item>
            <text:list-item text:style-override="id1-3-2-4-74-3">
              <text:number>3.</text:number>
              <text:p text:style-name="al">Het organiseren en aansturen van de uitvoering (meerjaren) programma’s en projecten (programmacoördinatie, projectleiding).</text:p>
            </text:list-item>
            <text:list-item text:style-override="id1-3-2-4-74-4">
              <text:number>4.</text:number>
              <text:p text:style-name="al">Uitvoeren van (overheids)bodemsaneringen.</text:p>
            </text:list-item>
            <text:list-item text:style-override="id1-3-2-4-74-5">
              <text:number>5.</text:number>
              <text:p text:style-name="al">Ontheffingen en beschikkingen (Wbb, Wgh, WL/RBML):</text:p>
              <text:list text:style-name="id1-3-2-4-74-5-3">
                <text:list-item text:style-override="id1-3-2-4-74-5-3-1">
                  <text:number>–</text:number>
                  <text:p text:style-name="al">uitvoeren van procedures op verzoek van beschikking/ontheffingaanvragers;</text:p>
                </text:list-item>
                <text:list-item text:style-override="id1-3-2-4-74-5-3-2">
                  <text:number>–</text:number>
                  <text:p text:style-name="al">afleveren van beschikkingen/ontheffingen;</text:p>
                </text:list-item>
                <text:list-item text:style-override="id1-3-2-4-74-5-3-3">
                  <text:number>–</text:number>
                  <text:p text:style-name="al">afhandelen van bezwaar- en beroepsprocedures;</text:p>
                </text:list-item>
                <text:list-item text:style-override="id1-3-2-4-74-5-3-4">
                  <text:number>–</text:number>
                  <text:p text:style-name="al">adviseren ten behoeve van de vorming van beleid of de voorbereiding c.q. uitvoering van provinciale programma’s of projecten (inbreng vergunningexpertise en vakdeskundigheid).</text:p>
                </text:list-item>
              </text:list>
            </text:list-item>
          </text:list>
          <text:p text:style-name="tussenkoprom">
          <text:span text:style-name="nadrukondlijn">Artikel 18 Cluster Personeel &amp; Organisatie</text:span>
        </text:p>
          <text:p text:style-name="al"/>
          <text:p text:style-name="al">De kerntaken van het cluster Personeel &amp; Organisatie zijn:</text:p>
          <text:list text:style-name="id1-3-2-4-78">
            <text:list-item text:style-override="id1-3-2-4-78-1">
              <text:number>1.</text:number>
              <text:p text:style-name="al">Advisering met betrekking tot strategisch proces op het terrein van P&amp;O aan lijnmanagement en directie en met betrekking tot de ontwikkelingen die op P&amp;O-gebied moeten worden ingezet zoals ontwikkeling van (strategische) personeels- en opleidingsplannen, en mede uitwerken van strategische kaders na initiatie van het cluster Strategie.</text:p>
            </text:list-item>
            <text:list-item text:style-override="id1-3-2-4-78-2">
              <text:number>2.</text:number>
              <text:p text:style-name="al">Leveren van de gewenste personeelsinstrumenten in aansluiting op vragen van werkveld/cluster. </text:p>
            </text:list-item>
            <text:list-item text:style-override="id1-3-2-4-78-3">
              <text:number>3.</text:number>
              <text:p text:style-name="al">Optimale ondersteuning en advisering bij uitvoerende P&amp;O-diensten die ten dienste van de werkvelden, clusters en medewerkers moeten worden uitgevoerd. Het betreft hier werkzaamheden op het gehele P&amp;O terrein met een meer uitvoerend karakter zoals bijvoorbeeld werving &amp; selectie, opleiding, loopbaan &amp; mobiliteit, beoordelen &amp; belonen, arbo &amp; ziekteverzuim.</text:p>
            </text:list-item>
            <text:list-item text:style-override="id1-3-2-4-78-4">
              <text:number>4.</text:number>
              <text:p text:style-name="al">Personeelsbeheer. P&amp;O zorgt ervoor dat het personeelsbeheer en de personeel- en salarisadministratie op orde zijn. Concreet betekent dit dat de beheersondersteuning bij de inzet van het P&amp;O-instrumentarium in het proces optimaal is geregeld en dat de beheers- en managementinformatie op het juiste moment beschikbaar is. Monitoring en informatievoorziening worden afgestemd op de vraag van de klanten.</text:p>
            </text:list-item>
          </text:list>
          <text:p text:style-name="tussenkoprom">
          <text:span text:style-name="nadrukondlijn">Artikel 19 Cluster Financiën</text:span>
        </text:p>
          <text:p text:style-name="al"/>
          <text:p text:style-name="al">De kerntaken van het cluster Financiën zijn:</text:p>
          <text:list text:style-name="id1-3-2-4-82">
            <text:list-item text:style-override="id1-3-2-4-82-1">
              <text:number>1.</text:number>
              <text:p text:style-name="al">Treasury, waaronder Cash management (voor deze taak wordt mandaat verleend voor zover dit niet reeds is gebeurd in het Treasurystatuut).</text:p>
            </text:list-item>
            <text:list-item text:style-override="id1-3-2-4-82-2">
              <text:number>2.</text:number>
              <text:p text:style-name="al">Toezicht op gemeenten (op basis van de Gemeentewet) en toezicht op gemeenschappelijke regelingen en waterschappen waaronder:</text:p>
              <text:list text:style-name="id1-3-2-4-82-2-3">
                <text:list-item text:style-override="id1-3-2-4-82-2-3-1">
                  <text:number>–</text:number>
                  <text:p text:style-name="al">Correspondentie over financiële aangelegenheden met gemeenten en gemeenschappelijke regelingen.</text:p>
                </text:list-item>
                <text:list-item text:style-override="id1-3-2-4-82-2-3-2">
                  <text:number>–</text:number>
                  <text:p text:style-name="al">Besluiten betreffende overschrijding dan wel tijdelijk ontheffing van een kasgeldlimiet bij gemeenten.</text:p>
                </text:list-item>
                <text:list-item text:style-override="id1-3-2-4-82-2-3-3">
                  <text:number>–</text:number>
                  <text:p text:style-name="al">Goedkeuring begroting en begrotingswijzigingen van gemeenten en gemeenschappelijke regelingen.</text:p>
                </text:list-item>
                <text:list-item text:style-override="id1-3-2-4-82-2-3-4">
                  <text:number>–</text:number>
                  <text:p text:style-name="al">Goedkeuring oprichting van en deelname in privaatrechtelijke rechtspersonen door gemeenten en gemeenschappelijke regelingen.</text:p>
                </text:list-item>
                <text:list-item text:style-override="id1-3-2-4-82-2-3-5">
                  <text:number>–</text:number>
                  <text:p text:style-name="al">Verlening ontheffing aan wethouders ex art. 41 lid c Gemeentewet en goedkeuring ex art. 3:43 derde lid BW.</text:p>
                </text:list-item>
                <text:list-item text:style-override="id1-3-2-4-82-2-3-6">
                  <text:number>–</text:number>
                  <text:p text:style-name="al">Verlening ontheffing aan raadsleden ex art. 15 lid 2 Gemeentewet en goedkeuring ex art. 3:43 derde lid BW.</text:p>
                </text:list-item>
              </text:list>
            </text:list-item>
            <text:list-item text:style-override="id1-3-2-4-82-3">
              <text:number>3.</text:number>
              <text:p text:style-name="al">Uitvoering wetgeving inzake belastingen.</text:p>
            </text:list-item>
            <text:list-item text:style-override="id1-3-2-4-82-4">
              <text:number>4.</text:number>
              <text:p text:style-name="al">Het tijdig aanleveren van de verplichte aangiften (BTW, BCF, CBS ed.).</text:p>
            </text:list-item>
            <text:list-item text:style-override="id1-3-2-4-82-5">
              <text:number>5.</text:number>
              <text:p text:style-name="al">Beslissingen op bezwaar- en beroepschriften, tenzij het bestreden besluit primair in (onder)mandaat is afgedaan én bij het beslissen op bezwaar niet wordt afgeweken van het advies van de commissie als bedoeld in het Reglement bezwaren en klachten Provincie Limburg.</text:p>
            </text:list-item>
          </text:list>
          <text:p text:style-name="tussenkoprom">
          <text:span text:style-name="nadrukondlijn">Artikel 20 Cluster Organisatie en Informatie</text:span>
        </text:p>
          <text:p text:style-name="al"/>
          <text:p text:style-name="al">De kerntaken van het cluster Organisatie en Informatie zijn:</text:p>
          <text:list text:style-name="id1-3-2-4-86">
            <text:list-item text:style-override="id1-3-2-4-86-1">
              <text:number>1.</text:number>
              <text:p text:style-name="al">Adviseren over – en voorbereiden van – de kaders met betrekking tot de informatievoorziening voor Provincie Limburg.</text:p>
            </text:list-item>
            <text:list-item text:style-override="id1-3-2-4-86-2">
              <text:number>2.</text:number>
              <text:p text:style-name="al">(Bege)leiden, adviseren en uitvoeren van activiteiten bij voorbereiding, ontwikkeling en implementatie van procesveranderingen en bijbehorende informatievoorzieningen.</text:p>
            </text:list-item>
            <text:list-item text:style-override="id1-3-2-4-86-3">
              <text:number>3.</text:number>
              <text:p text:style-name="al">Beheer en onderhoud van de informatievoorzieningen.</text:p>
            </text:list-item>
            <text:list-item text:style-override="id1-3-2-4-86-4">
              <text:number>4.</text:number>
              <text:p text:style-name="al">Ondersteunen van de gebruikersorganisatie.</text:p>
            </text:list-item>
            <text:list-item text:style-override="id1-3-2-4-86-5">
              <text:number>5.</text:number>
              <text:p text:style-name="al">Zorgdragen voor het verzamelen, registreren en het ter beschikking stellen van informatie (archivering, gegevensmanagement, gegevensmakelaar).</text:p>
            </text:list-item>
          </text:list>
          <text:p text:style-name="tussenkoprom">
          <text:span text:style-name="nadrukondlijn">Artikel 21 Cluster Communicatie en Public Affairs</text:span>
        </text:p>
          <text:p text:style-name="al"/>
          <text:p text:style-name="al">De kerntaken van het cluster Communicatie en Public Affairs zijn:</text:p>
          <text:p text:style-name="al">
          <text:span text:style-name="nadrukvet">
            <text:span text:style-name="nadrukcur">Communicatie</text:span>
          </text:span>
        </text:p>
          <text:list text:style-name="id1-3-2-4-91">
            <text:list-item text:style-override="id1-3-2-4-91-1">
              <text:number>1.</text:number>
              <text:p text:style-name="al">Advies over de te voeren communicatiestrategie, zowel per portefeuille als college-breed, vastgelegd in communicatieplannen per beleid/thema/project/programma, inclusief begeleiding van de uitvoering van deze plannen.</text:p>
            </text:list-item>
            <text:list-item text:style-override="id1-3-2-4-91-2">
              <text:number>2.</text:number>
              <text:p text:style-name="al">Pro-actieve begeleiding en advisering in reputatiemanagement, bestaande uit: imagomanagement, issuemanagement, crisismanagement.</text:p>
            </text:list-item>
            <text:list-item text:style-override="id1-3-2-4-91-3">
              <text:number>3.</text:number>
              <text:p text:style-name="al">Begeleiding publieke optredens en publicatieverzoeken.</text:p>
            </text:list-item>
            <text:list-item text:style-override="id1-3-2-4-91-4">
              <text:number>4.</text:number>
              <text:p text:style-name="al">Woordvoering en begeleiding van mediaoptredens in het kader van programma of project.</text:p>
            </text:list-item>
            <text:list-item text:style-override="id1-3-2-4-91-5">
              <text:number>5.</text:number>
              <text:p text:style-name="al">Feedback over de wijze waarop het bestuur en zijn resultaten intern en extern worden gepercipieerd (vier dimensies: politiek, bestuurlijk, maatschappelijk, publieke opinie), gebaseerd op feiten en onderzoeksresultaten (bijvoorbeeld social-mediawatching) en voeling houden met de brede wereld achter het bestuur (vergaderingen, debatten, contacten), voorzien van advies over mogelijke verbeterpunten.</text:p>
            </text:list-item>
            <text:list-item text:style-override="id1-3-2-4-91-6">
              <text:number>6.</text:number>
              <text:p text:style-name="al">Kostenefficiënt en doelmatig werken; verantwoording voor gespendeerde gelden op basis van effectmeting, gerelateerd aan overeengekomen doelstellingen.</text:p>
            </text:list-item>
            <text:list-item text:style-override="id1-3-2-4-91-7">
              <text:number>7.</text:number>
              <text:p text:style-name="al">Invulling van ad hoc communicatie: websiteteksten, presentaties e.d.</text:p>
            </text:list-item>
          </text:list>
          <text:p text:style-name="al">
          <text:span text:style-name="nadrukvet">
            <text:span text:style-name="nadrukcur">Public Affairs</text:span>
          </text:span>
        </text:p>
          <text:list text:style-name="id1-3-2-4-93">
            <text:list-item text:style-override="id1-3-2-4-93-1">
              <text:number>1.</text:number>
              <text:p text:style-name="al">Opstellen van een strategische lobbyagenda (Limburgagenda);</text:p>
              <text:p text:style-name="al">Daarvan afgeleid: advies over te voeren lobbystrategie per portefeuille cq collegebreed, vastgelegd in lobbyplannen per thema/project, inclusief begeleiding van de uitvoer van deze plannen. Om een eenduidige en consistente positie in te nemen zal de PA lobbyboodschap op de voor provincies gezamenlijke dossiers, vooral die voor de lange termijn moeten worden afgestemd in het IPO bestuur (voor Brussel ook in het HNP-bestuur).</text:p>
            </text:list-item>
            <text:list-item text:style-override="id1-3-2-4-93-2">
              <text:number>2.</text:number>
              <text:p text:style-name="al">Initiëren van samenwerking (lobbyallianties) met strategische partners bij overheden, bedrijfsleven, kennisinstellingen (netwerkfunctie).</text:p>
            </text:list-item>
            <text:list-item text:style-override="id1-3-2-4-93-3">
              <text:number>3.</text:number>
              <text:p text:style-name="al">Trechteren van signalen uit de externe (Haagse/Brusselse) netwerken (informatievoorziening).</text:p>
            </text:list-item>
            <text:list-item text:style-override="id1-3-2-4-93-4">
              <text:number>4.</text:number>
              <text:p text:style-name="al">Evaluatie van gevoerde lobby en klankbordfunctie t.a.v. public affairs en op basis daarvan bijstellen van de strategische lobbyagenda.</text:p>
            </text:list-item>
            <text:list-item text:style-override="id1-3-2-4-93-5">
              <text:number>5.</text:number>
              <text:p text:style-name="al">Uitvoer lobbyactiviteiten. In het geval van een meerjarig lobbyplan dat is opgesteld samen met strategische Limburgse partners om een gemeenschappelijk programma te realiseren, is directe afstemming van de afzonderlijke lobbyagenda’s (Den Haag en Brussel) van betrokken partners stakeholders essentieel.</text:p>
            </text:list-item>
            <text:list-item text:style-override="id1-3-2-4-93-6">
              <text:number>6.</text:number>
              <text:p text:style-name="al">Vormgeven van en advisering over opbouw ambtelijke lobbynetwerken.</text:p>
            </text:list-item>
            <text:list-item text:style-override="id1-3-2-4-93-7">
              <text:number>7.</text:number>
              <text:p text:style-name="al">Evaluatie lobbystrategie.</text:p>
            </text:list-item>
            <text:list-item text:style-override="id1-3-2-4-93-8">
              <text:number>8.</text:number>
              <text:p text:style-name="al">Netwerk uitbreiden en onderhouden.</text:p>
            </text:list-item>
          </text:list>
          <text:p text:style-name="tussenkoprom">
          <text:span text:style-name="nadrukondlijn">Artikel 22 Cluster Facilitaire Dienstverlening</text:span>
        </text:p>
          <text:p text:style-name="al"/>
          <text:p text:style-name="al">De kerntaken van het cluster Facilitaire Dienstverlening zijn:</text:p>
          <text:list text:style-name="id1-3-2-4-97">
            <text:list-item text:style-override="id1-3-2-4-97-1">
              <text:number>1.</text:number>
              <text:p text:style-name="al">Gebouwmanagement</text:p>
              <text:p text:style-name="al">Het ontwikkelen van beleid op het gebied van beheer van provinciale gebouwen, het strategisch niveau meedenken en ontwikkelen van het functioneel huisvestingsbeleid en een modulaire implementatie daarvan en het realiseren van regulier onderhoud, meerjarenonderhoud, huisvesting ambtelijke organisatie in en extern en het toezicht houden op de uitvoering daarvan. </text:p>
            </text:list-item>
            <text:list-item text:style-override="id1-3-2-4-97-2">
              <text:number>2.</text:number>
              <text:p text:style-name="al">Contractmanagement</text:p>
              <text:p text:style-name="al">Aanbesteden/inkoop van diensten en producten en contractbeheer op facilitair gebied.</text:p>
            </text:list-item>
            <text:list-item text:style-override="id1-3-2-4-97-3">
              <text:number>3.</text:number>
              <text:p text:style-name="al">Diensten</text:p>
              <text:p text:style-name="al">Regie voeren op uitbestede diensten, zorgdragen voor het vervoer van de GS leden, zorgen voor beveiliging en bewaking, bodes en bedrijfshulpverlening.</text:p>
            </text:list-item>
            <text:list-item text:style-override="id1-3-2-4-97-4">
              <text:number>4.</text:number>
              <text:p text:style-name="al">Grafisch centrum</text:p>
              <text:p text:style-name="al">Beheer van de decentrale multifunctionals, de opmaak/vormgeving van documenten tot en met het bezorgen van (digitaal) drukwerk.</text:p>
            </text:list-item>
            <text:list-item text:style-override="id1-3-2-4-97-5">
              <text:number>5.</text:number>
              <text:p text:style-name="al">Servicedesk</text:p>
              <text:p text:style-name="al">Ontwikkelen van één Front Office, in eerste instantie voor het werkveld Services daarna voor de gehele provinciale organisatie.</text:p>
            </text:list-item>
            <text:list-item text:style-override="id1-3-2-4-97-6">
              <text:number>6.</text:number>
              <text:p text:style-name="al">Evenementenbureau</text:p>
              <text:p text:style-name="al">Advisering over, begeleiding van en toezicht op uitvoering van evenementen voor de gehele organisatie.</text:p>
            </text:list-item>
          </text:list>
          <text:p text:style-name="tussenkoprom">
          <text:span text:style-name="nadrukondlijn">Artikel 23 Cluster Juridische Zaken en Inkoop</text:span>
        </text:p>
          <text:p text:style-name="al"/>
          <text:p text:style-name="al">De kerntaken van het cluster Juridische Zaken en Inkoop zijn:</text:p>
          <text:list text:style-name="id1-3-2-4-101">
            <text:list-item text:style-override="id1-3-2-4-101-1">
              <text:number>1.</text:number>
              <text:p text:style-name="al">Advisering op het gebied van wet- en regelgeving en daarop gebaseerde juridische onderwerpen, zoals: Algemene wet bestuursrecht (Awb), Provinciewet/staatsrecht, (tot stand komen/wijzigen) regelgeving, overeenkomsten, Wet openbaarheid van bestuur (Wob), mandaat, staatssteun, aanbestedingen, deelnemingen, inkoop, subsidies, ruimtelijke ordening, omgevingsrecht, milieu, wegen, infraprojecten, openbaar vervoer, rechtspositie en arbeidsvoorwaarden.</text:p>
            </text:list-item>
            <text:list-item text:style-override="id1-3-2-4-101-2">
              <text:number>2.</text:number>
              <text:p text:style-name="al">Centrale afhandeling van schadeclaims.</text:p>
            </text:list-item>
            <text:list-item text:style-override="id1-3-2-4-101-3">
              <text:number>3.</text:number>
              <text:p text:style-name="al">Aansprakelijk stellen van derden ingeval van schade aan provinciale eigendommen.</text:p>
            </text:list-item>
            <text:list-item text:style-override="id1-3-2-4-101-4">
              <text:number>4.</text:number>
              <text:p text:style-name="al">Beheer van de verzekeringsportefeuille (clustermanager is bevoegd tot het doen van aanbestedingen voor verzekeringen tot het bedrag van de Europese drempelwaarden).</text:p>
            </text:list-item>
            <text:list-item text:style-override="id1-3-2-4-101-5">
              <text:number>5.</text:number>
              <text:p text:style-name="al">Afhandeling van administratieve beroepen.</text:p>
            </text:list-item>
            <text:list-item text:style-override="id1-3-2-4-101-6">
              <text:number>6.</text:number>
              <text:p text:style-name="al">Centrale afhandeling van bezwaarschriften en klachten, waaronder secretariaat van de Adviescommissie bezwaarschriften Provincie Limburg en ondersteuning klachtenfunctionarissen.</text:p>
            </text:list-item>
            <text:list-item text:style-override="id1-3-2-4-101-7">
              <text:number>7.</text:number>
              <text:p text:style-name="al">Afhandeling van verzoeken om onverwijlde bijstand.</text:p>
            </text:list-item>
            <text:list-item text:style-override="id1-3-2-4-101-8">
              <text:number>8.</text:number>
              <text:p text:style-name="al">Ambtelijk secretariaat ondernemingsraad.</text:p>
            </text:list-item>
            <text:list-item text:style-override="id1-3-2-4-101-9">
              <text:number>9.</text:number>
              <text:p text:style-name="al">Secretariaat werkgeversdelegatie georganiseerd overleg en ondersteuning WOR-bestuurder.</text:p>
            </text:list-item>
          </text:list>
          <text:p text:style-name="tussenkoprom">
          <text:span text:style-name="nadrukondlijn">Artikel 24 Cluster Secretariële en Administratieve ondersteuning</text:span>
        </text:p>
          <text:p text:style-name="al"/>
          <text:p text:style-name="al">De kerntaken van het cluster Secretariële en Administratieve ondersteuning zijn:</text:p>
          <text:list text:style-name="id1-3-2-4-105">
            <text:list-item text:style-override="id1-3-2-4-105-1">
              <text:number>1.</text:number>
              <text:p text:style-name="al">Secretariële ondersteuning:</text:p>
              <text:list text:style-name="id1-3-2-4-105-1-3">
                <text:list-item text:style-override="id1-3-2-4-105-1-3-1">
                  <text:number>–</text:number>
                  <text:p text:style-name="al">administratieve ondersteuning: stukkenstroom GS/PS, mandaatstukken, RO-stukken, adressenbeheer, kopiëren (bulk), HRM-taken, facturen;</text:p>
                </text:list-item>
                <text:list-item text:style-override="id1-3-2-4-105-1-3-2">
                  <text:number>–</text:number>
                  <text:p text:style-name="al">ondersteuning aan medewerkers afdeling: post, telefoon/agenda, ondersteuning geautomatiseerde systemen; </text:p>
                </text:list-item>
                <text:list-item text:style-override="id1-3-2-4-105-1-3-3">
                  <text:number>–</text:number>
                  <text:p text:style-name="al">ondersteuning clustermanager: agendabeheer, voorbereiden vergaderingen/notuleren, correspondentie, archiveren, post, telefoon.</text:p>
                </text:list-item>
              </text:list>
            </text:list-item>
            <text:list-item text:style-override="id1-3-2-4-105-2">
              <text:number>2.</text:number>
              <text:p text:style-name="al">Technisch-administratieve ondersteuning:</text:p>
              <text:list text:style-name="id1-3-2-4-105-2-3">
                <text:list-item text:style-override="id1-3-2-4-105-2-3-1">
                  <text:number>–</text:number>
                  <text:p text:style-name="al">administratieve beleids- of beheersmatige ondersteuning op juridisch gebied: op de hoogte houden van relevante wet- en regelgeving, beoordeling van in behandeling zijnde aangelegenheden, nagaan of aan wettelijke procedures wordt voldaan, bewaken termijnen, opstellen, beheren vergunningen en afhandelen bezwaar- en beroepsprocedures;</text:p>
                </text:list-item>
                <text:list-item text:style-override="id1-3-2-4-105-2-3-2">
                  <text:number>–</text:number>
                  <text:p text:style-name="al">administratieve beleids- of beheersmatige ondersteuning op technisch gebied: op de hoogte houden van relevante wet- en regelgeving, beoordelen vergunningen, verrichten van technisch onderzoek, doen van voorstellen over in te zetten handhavingsmiddelen, voorbereiden en uitvoeren van projectmatige toezichtacties, in- en extern verzamelen en bestuderen van relevante informatie, verzorgen van correspondentie;</text:p>
                </text:list-item>
                <text:list-item text:style-override="id1-3-2-4-105-2-3-3">
                  <text:number>–</text:number>
                  <text:p text:style-name="al">administratieve beleids- of beheersmatige ondersteuning op financieel gebied: afwikkelen van (subsidie)aanvragen, opstellen van informatievoorziening, opstellen beschikking, betaalbaarstellingen en verzorgen eindafrekeningen, toetsen of aan eisen voldaan is, signaleren van budgetover- of onderschrijdingen, toelichting over financiële administratie, doen van voorstellen voor budgetwijzigingen, bijdrage leveren aan opstellen van kengetallen, begroting en de rekening, geven van toelichting aan accountants bij controles, toezien op de uitvoering van financiële procedures, verzamelen en verwerken gegevens voor voortgangsrapportages/financiële overzichten, opstellen van delen van financiële beleidsnota’s/verslagen, controleren, beoordelen en zorgdragen voor betaalbaarstelling van rekeningen, declaraties e.d. en het signaleren van onjuistheden;</text:p>
                </text:list-item>
                <text:list-item text:style-override="id1-3-2-4-105-2-3-4">
                  <text:number>–</text:number>
                  <text:p text:style-name="al">administratieve beleids- of beheersmatige ondersteuning algemeen/vakinhoudelijk: voeren van en gegevens verstrekken uit administratie, bijhouden werkdossiers, uitvoeren communicatietaken en uitvoeren HRM-taken, vastleggen en bijhouden van specifieke gegevens in geautomatiseerde systemen.</text:p>
                </text:list-item>
              </text:list>
            </text:list-item>
          </text:list>
          <text:p text:style-name="tussenkopcur">
          <text:span text:style-name="nadrukvet">Hoofdstuk 3 Werkterreinen andere organisatieonderdelen.</text:span>
        </text:p>
          <text:p text:style-name="tussenkoprom">
          <text:span text:style-name="nadrukondlijn">Artikel 25 de Kabinetschef</text:span>
        </text:p>
          <text:p text:style-name="al"/>
          <text:p text:style-name="al">De kerntaak van de kabinetschef is uitvoering van wettelijke taken op grond van de Provinciewet, de Gemeentewet, de ambtsinstructie en bijzondere wetgeving.</text:p>
          <text:p text:style-name="tussenkoprom">
          <text:span text:style-name="nadrukondlijn">Artikel 26 de Concernstaf</text:span>
        </text:p>
          <text:p text:style-name="al"/>
          <text:p text:style-name="al">De kerntaak van het organisatieonderdeel concernstaf is het adviseren en ondersteunen van het college van Gedeputeerde Staten en directie inzake risicovolle en majeure dossiers</text:p>
          <text:p text:style-name="tussenkoprom">
          <text:span text:style-name="nadrukondlijn">Artikel 27 mobiliteitscentrum/deskundigenpool</text:span>
        </text:p>
          <text:p text:style-name="al"/>
          <text:p text:style-name="al">De kerntaken van het organisatieonderdeel mobiliteitscentrum/deskundigenpool zijn:</text:p>
          <text:list text:style-name="id1-3-2-4-116">
            <text:list-item text:style-override="id1-3-2-4-116-1">
              <text:number>1.</text:number>
              <text:p text:style-name="al">De in- en externe plaatsing van de herplaatsingskandidaten en het ondersteunen en faciliteren van deze kandidaten bij dit proces.</text:p>
            </text:list-item>
            <text:list-item text:style-override="id1-3-2-4-116-2">
              <text:number>2.</text:number>
              <text:p text:style-name="al">Het onderzoeken van (herplaatsings-)mogelijkheden vanuit een brede scope.</text:p>
            </text:list-item>
            <text:list-item text:style-override="id1-3-2-4-116-3">
              <text:number>3.</text:number>
              <text:p text:style-name="al">Beoordeling of een van de herplaatsingskandidaten geschikt is voor de invulling van een van de vacatures.</text:p>
            </text:list-item>
            <text:list-item text:style-override="id1-3-2-4-116-4">
              <text:number>4.</text:number>
              <text:p text:style-name="al">Het tijdelijk toebedelen van medewerkers binnen de deskundigenpool aan projecten en programma’s.</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282</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2</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2</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directie Provincie Limburg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24</meta:user-defined>
    <meta:user-defined meta:name="OVERHEIDop.publicationIssue">282</meta:user-defined>
    <meta:user-defined meta:name="OVERHEIDop.PrbID/DC.identifier">prb-2017-282</meta:user-defined>
    <meta:user-defined meta:name="OVERHEID.TaxonomieBeleidsagenda/OVERHEID.category">Bestuur | Organisatie en beleid</meta:user-defined>
    <meta:user-defined meta:name="OVERHEID.Provincie/DC.spatial">Limburg</meta:user-defined>
    <meta:user-defined meta:name="DC.source">;http://decentrale.regelgeving.overheid.nl/cvdr/xhtmloutput/Historie/Limburg/CVDR107553/CVDR107553_4.html</meta:user-defined>
    <meta:user-defined meta:name="DC.source">;http://wetten.overheid.nl/BWBR0005537/2017-01-01</meta:user-defined>
    <meta:user-defined meta:name="DCTERMS.alternative">Mandaatbesluit directie Provincie Limburg 2017</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7-01-25</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01415_1</meta:user-defined>
    <meta:user-defined meta:name="OVERHEIDop.versieInformatie"/>
  </office:meta>
</office:document-meta>
</file>