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5-7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7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7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7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7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7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5-7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5-73-1-2">
      <text:list-level-style-bullet text:bullet-char="-" text:level="1">
        <style:list-level-properties text:min-label-width="10mm"/>
      </text:list-level-style-bullet>
    </text:list-style>
    <text:list-style style:name="id1-3-2-4-8-1-5-73-1-2-1">
      <text:list-level-style-bullet text:bullet-char="-" text:level="1">
        <style:list-level-properties text:min-label-width="10mm"/>
      </text:list-level-style-bullet>
    </text:list-style>
    <text:list-style style:name="id1-3-2-4-8-1-5-73-1-2-2">
      <text:list-level-style-bullet text:bullet-char="-" text:level="1">
        <style:list-level-properties text:min-label-width="10mm"/>
      </text:list-level-style-bullet>
    </text:list-style>
    <text:list-style style:name="id1-3-2-4-8-1-5-73-1-2-3">
      <text:list-level-style-bullet text:bullet-char="-" text:level="1">
        <style:list-level-properties text:min-label-width="10mm"/>
      </text:list-level-style-bullet>
    </text:list-style>
    <text:list-style style:name="id1-3-2-4-8-1-5-73-1-2-4">
      <text:list-level-style-bullet text:bullet-char="-" text:level="1">
        <style:list-level-properties text:min-label-width="10mm"/>
      </text:list-level-style-bullet>
    </text:list-style>
    <text:list-style style:name="id1-3-2-4-8-1-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5-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5-7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7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7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7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75-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75-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5-75-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5-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5-7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5-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7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7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7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7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7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5-7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5-7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7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78-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78-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78-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78-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5-78-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5-79-1-2">
      <text:list-level-style-bullet text:bullet-char="-" text:level="1">
        <style:list-level-properties text:min-label-width="10mm"/>
      </text:list-level-style-bullet>
    </text:list-style>
    <text:list-style style:name="id1-3-2-4-8-1-5-79-1-2-1">
      <text:list-level-style-bullet text:bullet-char="-" text:level="1">
        <style:list-level-properties text:min-label-width="10mm"/>
      </text:list-level-style-bullet>
    </text:list-style>
    <text:list-style style:name="id1-3-2-4-8-1-5-79-1-2-2">
      <text:list-level-style-bullet text:bullet-char="-" text:level="1">
        <style:list-level-properties text:min-label-width="10mm"/>
      </text:list-level-style-bullet>
    </text:list-style>
    <text:list-style style:name="id1-3-2-4-8-1-5-79-1-2-3">
      <text:list-level-style-bullet text:bullet-char="-" text:level="1">
        <style:list-level-properties text:min-label-width="10mm"/>
      </text:list-level-style-bullet>
    </text:list-style>
    <text:list-style style:name="id1-3-2-4-8-1-5-79-1-2-4">
      <text:list-level-style-bullet text:bullet-char="-" text:level="1">
        <style:list-level-properties text:min-label-width="10mm"/>
      </text:list-level-style-bullet>
    </text:list-style>
    <text:list-style style:name="id1-3-2-4-8-1-5-7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7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7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7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79-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79-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79-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5-79-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5-8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8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8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8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80-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8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8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8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5-8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5-8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8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8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8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8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8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8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8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5-81-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5-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5-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5-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text:list-style style:name="id1-3-2-4-50-1-5-14-1-2">
      <text:list-level-style-bullet text:bullet-char="-" text:level="1">
        <style:list-level-properties text:min-label-width="10mm"/>
      </text:list-level-style-bullet>
    </text:list-style>
    <text:list-style style:name="id1-3-2-4-50-1-5-14-1-2-1">
      <text:list-level-style-bullet text:bullet-char="-" text:level="1">
        <style:list-level-properties text:min-label-width="10mm"/>
      </text:list-level-style-bullet>
    </text:list-style>
    <text:list-style style:name="id1-3-2-4-50-1-5-14-1-2-2">
      <text:list-level-style-bullet text:bullet-char="-" text:level="1">
        <style:list-level-properties text:min-label-width="10mm"/>
      </text:list-level-style-bullet>
    </text:list-style>
    <text:list-style style:name="id1-3-2-4-50-1-5-14-1-2-3">
      <text:list-level-style-bullet text:bullet-char="-" text:level="1">
        <style:list-level-properties text:min-label-width="10mm"/>
      </text:list-level-style-bullet>
    </text:list-style>
    <text:list-style style:name="id1-3-2-4-50-1-5-14-1-2-4">
      <text:list-level-style-bullet text:bullet-char="-" text:level="1">
        <style:list-level-properties text:min-label-width="10mm"/>
      </text:list-level-style-bullet>
    </text:list-style>
    <text:list-style style:name="id1-3-2-4-50-1-5-14-1-2-5">
      <text:list-level-style-bullet text:bullet-char="-" text:level="1">
        <style:list-level-properties text:min-label-width="10mm"/>
      </text:list-level-style-bullet>
    </text:list-style>
    <text:list-style style:name="id1-3-2-4-50-1-5-14-1-2-6">
      <text:list-level-style-bullet text:bullet-char="-" text:level="1">
        <style:list-level-properties text:min-label-width="10mm"/>
      </text:list-level-style-bullet>
    </text:list-style>
    <text:list-style style:name="id1-3-2-4-50-1-5-14-1-2-7">
      <text:list-level-style-bullet text:bullet-char="-" text:level="1">
        <style:list-level-properties text:min-label-width="10mm"/>
      </text:list-level-style-bullet>
    </text:list-style>
    <text:list-style style:name="id1-3-2-4-50-1-5-14-1-2-8">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text:list-style style:name="id1-3-2-4-71-1-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5-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bullet style:num-suffix="" text:bullet-char="​" text:level="1">
        <style:list-level-properties text:min-label-width="10mm"/>
      </text:list-level-style-bullet>
    </text:list-style>
    <text:list-style style:name="id1-3-2-5-53-2-3">
      <text:list-level-style-bullet text:bullet-char="-" text:level="1">
        <style:list-level-properties text:min-label-width="10mm"/>
      </text:list-level-style-bullet>
    </text:list-style>
    <text:list-style style:name="id1-3-2-5-53-2-3-1">
      <text:list-level-style-bullet text:bullet-char="-" text:level="1">
        <style:list-level-properties text:min-label-width="10mm"/>
      </text:list-level-style-bullet>
    </text:list-style>
    <text:list-style style:name="id1-3-2-5-53-2-3-1-3">
      <text:list-level-style-bullet text:bullet-char="•" text:level="1">
        <style:list-level-properties text:min-label-width="10mm"/>
      </text:list-level-style-bullet>
    </text:list-style>
    <text:list-style style:name="id1-3-2-5-53-2-3-1-3-1">
      <text:list-level-style-bullet text:bullet-char="•" text:level="1">
        <style:list-level-properties text:min-label-width="10mm"/>
      </text:list-level-style-bullet>
    </text:list-style>
    <text:list-style style:name="id1-3-2-5-53-2-3-1-3-2">
      <text:list-level-style-bullet text:bullet-char="•" text:level="1">
        <style:list-level-properties text:min-label-width="10mm"/>
      </text:list-level-style-bullet>
    </text:list-style>
    <text:list-style style:name="id1-3-2-5-54">
      <text:list-level-style-bullet style:num-suffix="" text:bullet-char="​" text:level="1">
        <style:list-level-properties text:min-label-width="10mm"/>
      </text:list-level-style-bullet>
    </text:list-style>
    <text:list-style style:name="id1-3-2-5-54-1">
      <text:list-level-style-bullet style:num-suffix="" text:bullet-char="​" text:level="1">
        <style:list-level-properties text:min-label-width="10mm"/>
      </text:list-level-style-bullet>
    </text:list-style>
    <text:list-style style:name="id1-3-2-5-54-1-4">
      <text:list-level-style-bullet text:bullet-char="•" text:level="1">
        <style:list-level-properties text:min-label-width="10mm"/>
      </text:list-level-style-bullet>
    </text:list-style>
    <text:list-style style:name="id1-3-2-5-54-1-4-1">
      <text:list-level-style-bullet text:bullet-char="•" text:level="1">
        <style:list-level-properties text:min-label-width="10mm"/>
      </text:list-level-style-bullet>
    </text:list-style>
    <text:list-style style:name="id1-3-2-5-54-1-4-2">
      <text:list-level-style-bullet text:bullet-char="•" text:level="1">
        <style:list-level-properties text:min-label-width="10mm"/>
      </text:list-level-style-bullet>
    </text:list-style>
    <text:list-style style:name="id1-3-2-5-55">
      <text:list-level-style-bullet style:num-suffix="" text:bullet-char="​" text:level="1">
        <style:list-level-properties text:min-label-width="10mm"/>
      </text:list-level-style-bullet>
    </text:list-style>
    <text:list-style style:name="id1-3-2-5-55-1">
      <text:list-level-style-bullet style:num-suffix=""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Mandaatbesluit gedeputeerde staten 2017</text:p>
      <text:section text:name="regeling_id1-3-2" text:style-name="regeling">
        <text:section text:name="aanhef_id1-3-2-1" text:style-name="aanhef">
          <text:section text:name="preambule_id1-3-2-1-1" text:style-name="preambule">
            <text:p text:style-name="al">
            <text:span text:style-name="nadrukvet">Besluit van gedeputeerde staten van Zeeland d.d. 9 mei 2017, nummer 17009151 tot vaststelling van het Mandaatbesluit gedeputeerde staten 2017. </text:span>
          </text:p>
            <text:p text:style-name="al"/>
            <text:p text:style-name="al">
            <text:span text:style-name="nadrukcur">Gedeputeerde staten van Zeeland,</text:span>
          </text:p>
            <text:list text:style-name="id1-3-2-1-1-4">
              <text:list-item text:style-override="id1-3-2-1-1-4-1">
                <text:number>•</text:number>
                <text:p text:style-name="al">overwegende dat het enerzijds vanwege een doorontwikkeling van de ambtelijke organisatiestructuur, anderzijds vanwege gewijzigde wetgeving en inzichten wenselijk is om een wijziging aan te brengen in de uitoefening van bevoegdheden die in naam van gedeputeerde staten worden uitgeoefend; </text:p>
              </text:list-item>
              <text:list-item text:style-override="id1-3-2-1-1-4-2">
                <text:number>•</text:number>
                <text:p text:style-name="al">gelezen het advies van de Ondernemingsraad d.d. 8 juni 2017, hierbij opmerkend dat invulling wordt gegeven aan de overweging inzake de communicatie van besluitvorming;</text:p>
              </text:list-item>
              <text:list-item text:style-override="id1-3-2-1-1-4-3">
                <text:number>•</text:number>
                <text:p text:style-name="al">gelet op Hoofdstuk 10 van de Algemene wet bestuursrecht;</text:p>
              </text:list-item>
              <text:list-item text:style-override="id1-3-2-1-1-4-4">
                <text:number>•</text:number>
                <text:p text:style-name="al">gelet op artikel 25, eerste lid, onderdeel e, van de Wet op de ondernemingsraden;</text:p>
              </text:list-item>
              <text:list-item text:style-override="id1-3-2-1-1-4-5">
                <text:number>•</text:number>
                <text:p text:style-name="al">gelet op artikel 3.42, tweede lid, van de Algemene wet bestuursrecht</text:p>
              </text:list-item>
            </text:list>
            <text:p text:style-name="al">besluiten vast te stellen het navolgende Mandaatbesluit gedeputeerde stat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Gedeputeerde staten verlenen volgens de bij dit besluit behorende bijlage toestemming tot de uitoefening in hun naam van:</text:p>
                <text:list text:style-name="id1-3-2-2-1-2-1-3">
                  <text:list-item text:style-override="id1-3-2-2-1-2-1-3-1">
                    <text:number>a.</text:number>
                    <text:p text:style-name="al">Alle bevoegdheden in onderdeel I van de bijlage aan de secretaris/algemeen directeur en, voor zover van toepassing, aan de directeur Organisatie en aan de directeur Programma's en projecten. </text:p>
                  </text:list-item>
                  <text:list-item text:style-override="id1-3-2-2-1-2-1-3-2">
                    <text:number>b.</text:number>
                    <text:p text:style-name="al">De afzonderlijke bevoegdheden aan de daarbij vermelde functionarissen.</text:p>
                  </text:list-item>
                </text:list>
              </text:list-item>
            </text:list>
            <text:list text:style-name="id1-3-2-2-1-3">
              <text:list-item text:style-override="id1-3-2-2-1-3-1">
                <text:number>2.</text:number>
                <text:p text:style-name="al">De uitoefening van een in het eerste lid bedoelde bevoegdheid geschiedt met inachtneming van het in de artikelen 2 tot en met 7 bepaalde.</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uitoefening van een bevoegdheid geschiedt slechts in gevallen die routinematig, administratief, procedureel of formeel van aard zijn.</text:p>
              </text:list-item>
              <text:list-item text:style-override="id1-3-2-2-2-2-2">
                <text:number>2.</text:number>
                <text:p text:style-name="al">Een bevoegdheid wordt niet uitgeoefend, indien het een besluit betreft waarbij:</text:p>
                <text:list text:style-name="id1-3-2-2-2-2-2-3">
                  <text:list-item text:style-override="id1-3-2-2-2-2-2-3-1">
                    <text:number>a.</text:number>
                    <text:p text:style-name="al">wordt afgeweken van adviezen;</text:p>
                  </text:list-item>
                  <text:list-item text:style-override="id1-3-2-2-2-2-2-3-2">
                    <text:number>b.</text:number>
                    <text:p text:style-name="al">sprake is van een zienswijze, bedenkingen of bezwaarschrift. </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De gemandateerde verschaft gedeputeerde staten tijdig die informatie die redelijkerwijs voor gedeputeerde staten van belang geacht moet worden.</text:p>
            <text:p text:style-name="al"/>
          </text:section>
          <text:section text:name="artikel_id1-3-2-2-4" text:style-name="artikel">
            <text:p text:style-name="artikel_kop_titel"><text:span text:style-name="artikel_kop_label">Artikel</text:span> <text:span text:style-name="artikel_kop_nr">4</text:span> </text:p>
            <text:p text:style-name="al">Een besluit 'in mandaat' wordt als volgt ondertekend:</text:p>
            <text:p text:style-name="al">gedeputeerde staten van Zeeland, </text:p>
            <text:p text:style-name="al">namens deze,</text:p>
            <text:p text:style-name="al"/>
            <text:p text:style-name="al">gevolgd door:</text:p>
            <text:p text:style-name="al">de functieaanduiding,</text:p>
            <text:p text:style-name="al">de handtekening, en </text:p>
            <text:p text:style-name="al">de naam van gemandateerde</text:p>
            <text:p text:style-name="al"/>
          </text:section>
          <text:section text:name="artikel_id1-3-2-2-5" text:style-name="artikel">
            <text:p text:style-name="artikel_kop_titel"><text:span text:style-name="artikel_kop_label">Artikel</text:span> <text:span text:style-name="artikel_kop_nr">5</text:span> </text:p>
            <text:p text:style-name="al">Het besluit van 19 juli 2016, houdende vaststelling van het mandaatbesluit gedeputeerde staten 2016 (Provinciaal Blad nummer 4979 van 2016), laatstelijk gewijzigd bij besluit van 6 december 2016 (Provinciaal Blad nummer 6548 van 2016), bij besluit van 20 december 2016 (Provinciaal blad nummer 6908 van 2016), alsmede het besluit van 24 februari 2015, houdende vaststelling van het mandaatbesluit personele aangelegenheden 2014 (Provinciaal Blad nummer 1290 van 2015), worden ingetrokken. </text:p>
            <text:p text:style-name="al"/>
          </text:section>
          <text:section text:name="artikel_id1-3-2-2-6" text:style-name="artikel">
            <text:p text:style-name="artikel_kop_titel"><text:span text:style-name="artikel_kop_label">Artikel</text:span> <text:span text:style-name="artikel_kop_nr">6</text:span> </text:p>
            <text:p text:style-name="al">Dit besluit treedt in werking met ingang van de eerste dag na de datum van uitgifte van het Provinciaal Blad waarin het wordt geplaatst en werkt terug tot en met 1 januari 2017.</text:p>
            <text:p text:style-name="al"/>
          </text:section>
          <text:section text:name="artikel_id1-3-2-2-7" text:style-name="artikel">
            <text:p text:style-name="artikel_kop_titel"><text:span text:style-name="artikel_kop_label">Artikel</text:span> <text:span text:style-name="artikel_kop_nr">7</text:span> </text:p>
            <text:p text:style-name="al">Dit besluit wordt aangehaald als "Mandaatbesluit gedeputeerde staten 2017".</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9 mei 2017.</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Uitgegeven 28 juni 2017</text:span></text:p>
            <text:p><text:span text:style-name="functie">De secretaris, A.W. Smit</text:span></text:p>
          </text:section>
        </text:section>
        <text:section text:name="bijlage_id1-3-2-4" text:style-name="bijlage">
          <text:p text:style-name="bijlage_top"/>
          <text:p text:style-name="hoofdstuk_kop"><text:span text:style-name="label">Onderdeel </text:span> <text:span text:style-name="nr">I </text:span> </text:p>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DE DIRECTEUR PROGRAMMA’S EN PROJECTEN EN DE AFZONDERLIJKE BEVOEGDHEDEN TEVENS AAN DE DAARBIJ GENOEMDE FUNCTIONARIS </text:span>
        </text:p>
          <text:p text:style-name="al">
          <text:span text:style-name="nadrukvet">
            <text:span text:style-name="nadrukondlijn">ALGEMEEN DEEL </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ne wet bestuursrecht en Wet op de Raad van State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ijzen van ambtenaren die gedeputeerde staten vertegenwoordigen ter zitting van:</text:p>
                  <text:list text:style-name="id1-3-2-4-8-1-5-3-1-2">
                    <text:list-item text:style-override="id1-3-2-4-8-1-5-3-1-2-1">
                      <text:number>1.</text:number>
                      <text:p text:style-name="table_al">de Commissie voor de bezwaarschriften</text:p>
                    </text:list-item>
                    <text:list-item text:style-override="id1-3-2-4-8-1-5-3-1-2-2">
                      <text:number>2.</text:number>
                      <text:p text:style-name="table_al">de Rechtbank</text:p>
                    </text:list-item>
                    <text:list-item text:style-override="id1-3-2-4-8-1-5-3-1-2-3">
                      <text:number>3.</text:number>
                      <text:p text:style-name="table_al">de Raad van State</text:p>
                    </text:list-item>
                    <text:list-item text:style-override="id1-3-2-4-8-1-5-3-1-2-4">
                      <text:number>4.</text:number>
                      <text:p text:style-name="table_al">de Centrale Raad van Beroep en</text:p>
                    </text:list-item>
                    <text:list-item text:style-override="id1-3-2-4-8-1-5-3-1-2-5">
                      <text:number>5.</text:number>
                      <text:p text:style-name="table_al">het College van beroep voor het bedrijfsleven</text:p>
                    </text:list-item>
                  </text:list>
                </table:table-cell>
                <table:table-cell table:style-name="entry" table:number-rows-spanned="1" table:number-columns-spanned="1">
                  <text:p text:style-name="table_al">Artikelen 8.23 en 8.24 Algemene wet bestuursrecht (Awb) en artikelen 46 en 47 Wet op de Raad van State</text:p>
                </table:table-cell>
                <table:table-cell table:style-name="entry" table:number-rows-spanned="1" table:number-columns-spanned="1">
                  <text:p text:style-name="table_al">Afdelingshoofd;</text:p>
                  <text:p text:style-name="table_al">Unithoofd</text:p>
                  <text:p text:style-name="table_al"> </text:p>
                </table:table-cell>
                <table:table-cell table:style-name="entry" table:number-rows-spanned="1" table:number-columns-spanned="1">
                  <text:p text:style-name="table_al">Het afdelingshoofd wijst per wet of per geval een ambtenaar aan. Zo ja dan uitsluitend Bevoegdheid in het kader van het betreffende project</text:p>
                </table:table-cell>
              </table:table-row>
              <table:table-row table:style-name="row">
                <table:table-cell table:style-name="entry" table:number-rows-spanned="1" table:number-columns-spanned="1">
                  <text:p text:style-name="table_al">Het indienen van een verweerschrift conform de inhoud van het GS-besluit bij:</text:p>
                  <text:list text:style-name="id1-3-2-4-8-1-5-4-1-2">
                    <text:list-item text:style-override="id1-3-2-4-8-1-5-4-1-2-1">
                      <text:number>1.</text:number>
                      <text:p text:style-name="table_al">de Commissie voor de bezwaarschriften</text:p>
                    </text:list-item>
                    <text:list-item text:style-override="id1-3-2-4-8-1-5-4-1-2-2">
                      <text:number>2.</text:number>
                      <text:p text:style-name="table_al">de Rechtbank</text:p>
                    </text:list-item>
                    <text:list-item text:style-override="id1-3-2-4-8-1-5-4-1-2-3">
                      <text:number>3.</text:number>
                      <text:p text:style-name="table_al">de Raad van State</text:p>
                    </text:list-item>
                    <text:list-item text:style-override="id1-3-2-4-8-1-5-4-1-2-4">
                      <text:number>4.</text:number>
                      <text:p text:style-name="table_al">de Centrale Raad van Beroep en</text:p>
                    </text:list-item>
                    <text:list-item text:style-override="id1-3-2-4-8-1-5-4-1-2-5">
                      <text:number>5.</text:number>
                      <text:p text:style-name="table_al">het College van beroep voor het bedrijfsleven</text:p>
                    </text:list-item>
                  </text:list>
                </table:table-cell>
                <table:table-cell table:style-name="entry" table:number-rows-spanned="1" table:number-columns-spanned="1"/>
                <table:table-cell table:style-name="entry" table:number-rows-spanned="1" table:number-columns-spanned="1">
                  <text:p text:style-name="table_al">Afdelingshoofd;</text:p>
                  <text:p text:style-name="table_al">Unithoofd</text:p>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Algemene wet bestuursrech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lgemene bepal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angen van een schriftelijke machtiging</text:p>
                </table:table-cell>
                <table:table-cell table:style-name="entry" table:number-rows-spanned="1" table:number-columns-spanned="1">
                  <text:p text:style-name="table_al">Artikel 2:1, tweed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Doorzenden van geschriften bij kennelijke bevoegdheid van een ander bestuursorgaan en mededeling daarvan doen aan afzender.</text:p>
                </table:table-cell>
                <table:table-cell table:style-name="entry" table:number-rows-spanned="1" table:number-columns-spanned="1">
                  <text:p text:style-name="table_al">Artikel 2:3, eerst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Het terugzenden van geschriften aan afzender</text:p>
                </table:table-cell>
                <table:table-cell table:style-name="entry" table:number-rows-spanned="1" table:number-columns-spanned="1">
                  <text:p text:style-name="table_al">Artikel 2:3, tweed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dvisering: afdeling 3.3 Awb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llen van een termijn voor een advies</text:p>
                </table:table-cell>
                <table:table-cell table:style-name="entry" table:number-rows-spanned="1" table:number-columns-spanned="1">
                  <text:p text:style-name="table_al">Artikel 3:6, eerst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Ter beschikking stellen van gegevens aan een adviseur</text:p>
                </table:table-cell>
                <table:table-cell table:style-name="entry" table:number-rows-spanned="1" table:number-columns-spanned="1">
                  <text:p text:style-name="table_al">Artikel 3:7, eerste lid</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niforme openbare voorbereidingsprocedure: Afdeling 3.4 Awb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om afd. 3.4 van toepassing te verklaren op de voorbereiding van besluiten indien dat bij wettelijk voorschrift of bij besluit van het bestuursorgaan is bepaald</text:p>
                </table:table-cell>
                <table:table-cell table:style-name="entry" table:number-rows-spanned="1" table:number-columns-spanned="1">
                  <text:p text:style-name="table_al">Artikel 3:10, eerste lid </text:p>
                </table:table-cell>
                <table:table-cell table:style-name="entry" table:number-rows-spanned="1" table:number-columns-spanned="1">
                  <text:p text:style-name="table_al"> Afdelingshoofd;</text:p>
                  <text:p text:style-name="table_al">Unithoofd</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esluiten om afd. 3.4 van toepassing te verklaren op de voorbereiding van besluiten inhoudende de afwijzing van een aanvraag tot intrekking of wijziging van een besluit, tenzij bij wettelijk voorschrift of bij besluit van het bestuursorgaan anders is bepaald</text:p>
                </table:table-cell>
                <table:table-cell table:style-name="entry" table:number-rows-spanned="1" table:number-columns-spanned="1">
                  <text:p text:style-name="table_al">Artikel 3:10, tweede lid</text:p>
                </table:table-cell>
                <table:table-cell table:style-name="entry" table:number-rows-spanned="1" table:number-columns-spanned="1">
                  <text:p text:style-name="table_al">Afdelingshoofd;</text:p>
                  <text:p text:style-name="table_al">Unithoofd</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Ter inzage leggen van een ontwerpbesluit</text:p>
                </table:table-cell>
                <table:table-cell table:style-name="entry" table:number-rows-spanned="1" table:number-columns-spanned="1">
                  <text:p text:style-name="table_al">Artikel 3:11, eerst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Mededelen van het niet ter inzage leggen van stukken</text:p>
                </table:table-cell>
                <table:table-cell table:style-name="entry" table:number-rows-spanned="1" table:number-columns-spanned="1">
                  <text:p text:style-name="table_al">Artikel 3:11, tweed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Verstrekken van een afschrift van ter inzage gelegde stukken</text:p>
                </table:table-cell>
                <table:table-cell table:style-name="entry" table:number-rows-spanned="1" table:number-columns-spanned="1">
                  <text:p text:style-name="table_al">Artikel 3:11, derd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In kennis geven van een ontwerpbesluit</text:p>
                </table:table-cell>
                <table:table-cell table:style-name="entry" table:number-rows-spanned="1" table:number-columns-spanned="1">
                  <text:p text:style-name="table_al">Artikel 3:12, eerst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Toezenden van een ontwerpbesluit aan belanghebbenden</text:p>
                </table:table-cell>
                <table:table-cell table:style-name="entry" table:number-rows-spanned="1" table:number-columns-spanned="1">
                  <text:p text:style-name="table_al">Artikel 3:13, eerst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Aanvullen van stukken met nieuwe gegevens</text:p>
                </table:table-cell>
                <table:table-cell table:style-name="entry" table:number-rows-spanned="1" table:number-columns-spanned="1">
                  <text:p text:style-name="table_al">Artikel 3:14, eerst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Bepalen dat ook anderen dan belanghebbenden hun zienswijze naar voren kunnen brengen</text:p>
                </table:table-cell>
                <table:table-cell table:style-name="entry" table:number-rows-spanned="1" table:number-columns-spanned="1">
                  <text:p text:style-name="table_al">Artikel 3:15, tweed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In de gelegenheid stellen van de aanvrager om te reageren op de ingebrachte zienswijzen</text:p>
                </table:table-cell>
                <table:table-cell table:style-name="entry" table:number-rows-spanned="1" table:number-columns-spanned="1">
                  <text:p text:style-name="table_al">Artikel 3:15, derd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In de gelegenheid stellen van degene, tot wie het te wijzigen of in te trekken besluit is gericht, te reageren op ingebrachte zienswijzen</text:p>
                </table:table-cell>
                <table:table-cell table:style-name="entry" table:number-rows-spanned="1" table:number-columns-spanned="1">
                  <text:p text:style-name="table_al">Artikel 3:15, vierd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Verlengen van de beslistermijn en hierover zienswijze vragen aan aanvrager</text:p>
                </table:table-cell>
                <table:table-cell table:style-name="entry" table:number-rows-spanned="1" table:number-columns-spanned="1">
                  <text:p text:style-name="table_al">Artikel 3:18, tweed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Meedelen dat geen zienswijzen zijn ingebracht</text:p>
                </table:table-cell>
                <table:table-cell table:style-name="entry" table:number-rows-spanned="1" table:number-columns-spanned="1">
                  <text:p text:style-name="table_al">Artikel 3:18, vierd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kendmaking en mededeling: afdeling 3:6 Awb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en van besluiten van een tot de centrale overheid behorend bestuursorgaan, die niet tot één of meer belanghebbenden zijn gericht</text:p>
                </table:table-cell>
                <table:table-cell table:style-name="entry" table:number-rows-spanned="1" table:number-columns-spanned="1">
                  <text:p text:style-name="table_al">Artikel 3:42, eerste lid </text:p>
                </table:table-cell>
                <table:table-cell table:style-name="entry" table:number-rows-spanned="1" table:number-columns-spanned="1">
                  <text:p text:style-name="table_al">Afdelingshoofd;</text:p>
                  <text:p text:style-name="table_al">Unithoofd</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Bekendmaken van besluiten van een niet tot de centrale overheid behorend bestuursorgaan, die niet tot één of meer belanghebbenden zijn gericht</text:p>
                </table:table-cell>
                <table:table-cell table:style-name="entry" table:number-rows-spanned="1" table:number-columns-spanned="1">
                  <text:p text:style-name="table_al">Artikel 3:42, tweede lid </text:p>
                </table:table-cell>
                <table:table-cell table:style-name="entry" table:number-rows-spanned="1" table:number-columns-spanned="1">
                  <text:p text:style-name="table_al">Afdelingshoofd;</text:p>
                  <text:p text:style-name="table_al">Unithoofd</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Mededeling doen van het besluit aan indieners van een zienswijze; in ieder geval aan een adviseur als bedoeld in artikel 3:5 als van het advies wordt afgeweken</text:p>
                </table:table-cell>
                <table:table-cell table:style-name="entry" table:number-rows-spanned="1" table:number-columns-spanned="1">
                  <text:p text:style-name="table_al">Artikel 3:43, eerste lid </text:p>
                </table:table-cell>
                <table:table-cell table:style-name="entry" table:number-rows-spanned="1" table:number-columns-spanned="1">
                  <text:p text:style-name="table_al">Afdelingshoofd;</text:p>
                  <text:p text:style-name="table_al">Unithoofd</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Mededeling doen van het besluit door toezending aan de indieners van een zienswijze</text:p>
                </table:table-cell>
                <table:table-cell table:style-name="entry" table:number-rows-spanned="1" table:number-columns-spanned="1">
                  <text:p text:style-name="table_al">Artikel 3:44, eerste lid 1, sub b</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Het meedelen van het besluit door andere wijze dan toezending aan indieners van zienswijzen</text:p>
                </table:table-cell>
                <table:table-cell table:style-name="entry" table:number-rows-spanned="1" table:number-columns-spanned="1">
                  <text:p text:style-name="table_al">Artikel 3:44, tweed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aanvraag: afdeling 4.1.1 Awb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en van een formulier voor het indienen van de aanvraag en het verstrekken van gegevens</text:p>
                </table:table-cell>
                <table:table-cell table:style-name="entry" table:number-rows-spanned="1" table:number-columns-spanned="1">
                  <text:p text:style-name="table_al">Artikel 4:4</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niet in behandeling nemen van een aanvraag en bekendmaking hiervan aan de aanvrager</text:p>
                </table:table-cell>
                <table:table-cell table:style-name="entry" table:number-rows-spanned="1" table:number-columns-spanned="1">
                  <text:p text:style-name="table_al">Artikel 4:5</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Afwijzen van een herhaalde aanvraag onder verwijzing naar de eerdere afwijzende beschikking (ne, bis, in -idem) </text:p>
                </table:table-cell>
                <table:table-cell table:style-name="entry" table:number-rows-spanned="1" table:number-columns-spanned="1">
                  <text:p text:style-name="table_al">Artikel 4:6, tweed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voorbereiding: afdeling 4.1.2 Awb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de gelegenheid stellen van de aanvrager tot het geven van een zienswijze</text:p>
                </table:table-cell>
                <table:table-cell table:style-name="entry" table:number-rows-spanned="1" table:number-columns-spanned="1">
                  <text:p text:style-name="table_al">Artikel 4:7, eerst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In de gelegenheid stellen van belanghebbenden tot het geven van een zienswijze</text:p>
                </table:table-cell>
                <table:table-cell table:style-name="entry" table:number-rows-spanned="1" table:number-columns-spanned="1">
                  <text:p text:style-name="table_al">Artikel 4:8, eerste lid </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 beslistermijn: afdeling 4.1.3 Awb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nis geven van een nieuwe termijn aan de aanvrager</text:p>
                </table:table-cell>
                <table:table-cell table:style-name="entry" table:number-rows-spanned="1" table:number-columns-spanned="1">
                  <text:p text:style-name="table_al">Artikel 4:14, eerste en derde lid</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t dwangsom en beroep bij niet tijdig beslissen (Stb. 2009, 383)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schorten en het beëindigen van de opschorting van de beslistermijn</text:p>
                </table:table-cell>
                <table:table-cell table:style-name="entry" table:number-rows-spanned="1" table:number-columns-spanned="1">
                  <text:p text:style-name="table_al">artikel 4:15 Algemene wet bestuursrecht</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Besluiten op ingebrekestellingen</text:p>
                </table:table-cell>
                <table:table-cell table:style-name="entry" table:number-rows-spanned="1" table:number-columns-spanned="1">
                  <text:p text:style-name="table_al">artikel 4:17 Algemene wet bestuursrecht</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Vaststellen van de hoogte en de verschuldigdheid van dwangsommen</text:p>
                </table:table-cell>
                <table:table-cell table:style-name="entry" table:number-rows-spanned="1" table:number-columns-spanned="1">
                  <text:p text:style-name="table_al">artikel 4:18 Algemene wet bestuursrecht</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t openbaarheid van bestuur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strekken informatie overeenkomstig wet</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ext:p text:style-name="table_al">Algemene grondslag bevoegdheid</text:p>
                </table:table-cell>
              </table:table-row>
              <table:table-row table:style-name="row">
                <table:table-cell table:style-name="entry" table:number-rows-spanned="1" table:number-columns-spanned="1">
                  <text:p text:style-name="table_al">Besluiten tot het toewijzen van een verzoek om (milieu)informati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 </text:p>
                </table:table-cell>
                <table:table-cell table:style-name="entry" table:number-rows-spanned="1" table:number-columns-spanned="1">
                  <text:p text:style-name="table_al">Geldt voor het (geheel of gedeeltelijk) verstrekken algemene informatie (art. 6, eerste lid) en milieu-informatie (art. 6, zesde lid)</text:p>
                </table:table-cell>
              </table:table-row>
              <table:table-row table:style-name="row">
                <table:table-cell table:style-name="entry" table:number-rows-spanned="1" table:number-columns-spanned="1">
                  <text:p text:style-name="table_al">Besluiten tot het afwijzen van een verzoek om (milieu)informatie </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ext:p text:style-name="table_al">De bevoegdheid tot (geheel of gedeeltelijk) toewijzen verzoek, impliceert ook de bevoegdheid tot (gehele of gedeeltelijke) afwijzing daarvan</text:p>
                </table:table-cell>
              </table:table-row>
              <table:table-row table:style-name="row">
                <table:table-cell table:style-name="entry" table:number-rows-spanned="1" table:number-columns-spanned="1">
                  <text:p text:style-name="table_al">Verzoeken aan verzoeker zijn verzoek te preciseren</text:p>
                </table:table-cell>
                <table:table-cell table:style-name="entry" table:number-rows-spanned="1" table:number-columns-spanned="1">
                  <text:p text:style-name="table_al">Artikel 3, vierde lid</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able:table-row>
              <table:table-row table:style-name="row">
                <table:table-cell table:style-name="entry" table:number-rows-spanned="1" table:number-columns-spanned="1">
                  <text:p text:style-name="table_al">Doorzenden verzoek aan ander bestuursorgaan onder mededeling van doorzending aan verzoeker</text:p>
                </table:table-cell>
                <table:table-cell table:style-name="entry" table:number-rows-spanned="1" table:number-columns-spanned="1">
                  <text:p text:style-name="table_al">Artikel 4</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able:table-row>
              <table:table-row table:style-name="row">
                <table:table-cell table:style-name="entry" table:number-rows-spanned="1" table:number-columns-spanned="1">
                  <text:p text:style-name="table_al">Toezenden informatie aan derden</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able:table-row>
              <table:table-row table:style-name="row">
                <table:table-cell table:style-name="entry" table:number-rows-spanned="1" table:number-columns-spanned="1">
                  <text:p text:style-name="table_al">Verdagen beslissing op verzoek / gemotiveerd mededeling doen van verdaging aan verzoeker</text:p>
                </table:table-cell>
                <table:table-cell table:style-name="entry" table:number-rows-spanned="1" table:number-columns-spanned="1">
                  <text:p text:style-name="table_al">Artikel 6, tweede lid</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able:table-row>
              <table:table-row table:style-name="row">
                <table:table-cell table:style-name="entry" table:number-rows-spanned="1" table:number-columns-spanned="1">
                  <text:p text:style-name="table_al">Opschorten termijn voor geven beschikking</text:p>
                </table:table-cell>
                <table:table-cell table:style-name="entry" table:number-rows-spanned="1" table:number-columns-spanned="1">
                  <text:p text:style-name="table_al">Artikel 6, derde lid, juncto artikel 4.15 Algemene wet bestuursrecht</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able:table-row>
              <table:table-row table:style-name="row">
                <table:table-cell table:style-name="entry" table:number-rows-spanned="1" table:number-columns-spanned="1">
                  <text:p text:style-name="table_al">Mededeling doen aan verzoeker van einde opschorting</text:p>
                </table:table-cell>
                <table:table-cell table:style-name="entry" table:number-rows-spanned="1" table:number-columns-spanned="1">
                  <text:p text:style-name="table_al">Artikel 6, vierde lid</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able:table-row>
              <table:table-row table:style-name="row">
                <table:table-cell table:style-name="entry" table:number-rows-spanned="1" table:number-columns-spanned="1">
                  <text:p text:style-name="table_al">Bekendmaken beslissing verstrekken informatie aan verzoeker en belanghebbende</text:p>
                </table:table-cell>
                <table:table-cell table:style-name="entry" table:number-rows-spanned="1" table:number-columns-spanned="1">
                  <text:p text:style-name="table_al">Artikel 6, vijfde lid</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able:table-row>
              <table:table-row table:style-name="row">
                <table:table-cell table:style-name="entry" table:number-rows-spanned="1" table:number-columns-spanned="1">
                  <text:p text:style-name="table_al">Verschaffen informatie uit eigen beweging</text:p>
                </table:table-cell>
                <table:table-cell table:style-name="entry" table:number-rows-spanned="1" table:number-columns-spanned="1">
                  <text:p text:style-name="table_al">Artikel 8, eerste lid</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able:table-row>
              <table:table-row table:style-name="row">
                <table:table-cell table:style-name="entry" table:number-rows-spanned="1" table:number-columns-spanned="1">
                  <text:p text:style-name="table_al">Openbaar maken van door niet-ambtelijke adviescommissies uitgebrachte adviezen alsmede de aan de commissie voorgelegde adviesaanvragen en voorstellen </text:p>
                </table:table-cell>
                <table:table-cell table:style-name="entry" table:number-rows-spanned="1" table:number-columns-spanned="1">
                  <text:p text:style-name="table_al">Artikel 9, eerste lid</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able:table-row>
              <table:table-row table:style-name="row">
                <table:table-cell table:style-name="entry" table:number-rows-spanned="1" table:number-columns-spanned="1">
                  <text:p text:style-name="table_al">Mededeling doen van openbaarmaking</text:p>
                </table:table-cell>
                <table:table-cell table:style-name="entry" table:number-rows-spanned="1" table:number-columns-spanned="1">
                  <text:p text:style-name="table_al">Artikel 9, tweede lid</text:p>
                </table:table-cell>
                <table:table-cell table:style-name="entry" table:number-rows-spanned="1" table:number-columns-spanned="1">
                  <text:p text:style-name="table_al">Afdelingshoofd;</text:p>
                  <text:p text:style-name="table_al">Unithoofd;</text:p>
                  <text:p text:style-name="table_al">Programmaleider in hoedanigheid van budgethouder;</text:p>
                  <text:p text:style-name="table_al">Projectleider in hoedanigheid van budgethou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Aanbesteden werken, leveringen en diensten; Inkoopproces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Aanbesteding werken, leveringen en diensten:</text:span> uitsluitend voor zover deze geschiedt op basis van de door GS vastgestelde beleidsregels inkoop en aanbestedingen (zoals voldoende budget, passend binnen de doeleinden, conform aanbestedingswet- en regelgeving en aanbestedingsbeginselen proportionaliteit, transparantie en gelijke behandeling).</text:p>
                  <text:p text:style-name="table_al"> </text:p>
                </table:table-cell>
              </table:table-row>
              <table:table-row table:style-name="row">
                <table:table-cell table:style-name="entry" table:number-rows-spanned="1" table:number-columns-spanned="1">
                  <text:p text:style-name="table_al">Vaststellen raming opdrachtwaarde</text:p>
                  <text:p text:style-name="table_al">  </text:p>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Ingevolge de Regeling aanwijzing budgethouders en budgetbeheer zijn als budgethouder aangewezen:</text:p>
                  <text:list text:style-name="id1-3-2-4-8-1-5-72-4-2">
                    <text:list-item text:style-override="id1-3-2-4-8-1-5-72-4-2-1">
                      <text:number>a.</text:number>
                      <text:p text:style-name="table_al"> de secretaris/algemeen directeur; </text:p>
                    </text:list-item>
                    <text:list-item text:style-override="id1-3-2-4-8-1-5-72-4-2-2">
                      <text:number>b.</text:number>
                      <text:p text:style-name="table_al"> de directeur Programma’s en projecten; </text:p>
                    </text:list-item>
                    <text:list-item text:style-override="id1-3-2-4-8-1-5-72-4-2-3">
                      <text:number>c.</text:number>
                      <text:p text:style-name="table_al"> de directeur Organisatie; </text:p>
                    </text:list-item>
                    <text:list-item text:style-override="id1-3-2-4-8-1-5-72-4-2-4">
                      <text:number>d.</text:number>
                      <text:p text:style-name="table_al"> de afdelingshoofden; </text:p>
                    </text:list-item>
                    <text:list-item text:style-override="id1-3-2-4-8-1-5-72-4-2-5">
                      <text:number>e.</text:number>
                      <text:p text:style-name="table_al"> de unithoofden(&lt; € 50.000,--);</text:p>
                    </text:list-item>
                    <text:list-item text:style-override="id1-3-2-4-8-1-5-72-4-2-6">
                      <text:number>f.</text:number>
                      <text:p text:style-name="table_al">de programma- en projectleiders; </text:p>
                    </text:list-item>
                    <text:list-item text:style-override="id1-3-2-4-8-1-5-72-4-2-7">
                      <text:number>g.</text:number>
                      <text:p text:style-name="table_al"> de statengriffier; </text:p>
                    </text:list-item>
                    <text:list-item text:style-override="id1-3-2-4-8-1-5-72-4-2-8">
                      <text:number>h.</text:number>
                      <text:p text:style-name="table_al"> de secretaris van de Algemene Rekenkamer. </text:p>
                    </text:list-item>
                  </text:list>
                  <text:p text:style-name="table_al">De functionarissen als genoemd onder a tot en met d, kunnen binnen de voor hen geldende taken en bevoegdheden op hun beurt medewerkers aanwijzen als budgethouder. </text:p>
                </table:table-cell>
              </table:table-row>
              <table:table-row table:style-name="row">
                <table:table-cell table:style-name="entry" table:number-rows-spanned="1" table:number-columns-spanned="1">
                  <text:p text:style-name="table_al">Besluiten tot het voeren van een inkoop/aanbestedingsprocedure (enkelvoudig, meervoudig, nationale en Europese procedures) mits:</text:p>
                  <text:list text:style-name="id1-3-2-4-8-1-5-73-1-2">
                    <text:list-item text:style-override="id1-3-2-4-8-1-5-73-1-2-1">
                      <text:number>-</text:number>
                      <text:p text:style-name="table_al">budget beschikbaar is gesteld</text:p>
                    </text:list-item>
                    <text:list-item text:style-override="id1-3-2-4-8-1-5-73-1-2-2">
                      <text:number>-</text:number>
                      <text:p text:style-name="table_al">passend binnen de doeleinden waartoe het budget is toegewezen</text:p>
                    </text:list-item>
                    <text:list-item text:style-override="id1-3-2-4-8-1-5-73-1-2-3">
                      <text:number>-</text:number>
                      <text:p text:style-name="table_al">passend binnen een o.g.v. het budget vooraf door gs vastgesteld globaal bestedingsplan/conform de jaarlijks vastgestelde ramingen, uitgesplitst per onderwerp</text:p>
                    </text:list-item>
                    <text:list-item text:style-override="id1-3-2-4-8-1-5-73-1-2-4">
                      <text:number>-</text:number>
                      <text:p text:style-name="table_al">na afstemming en zo nodig advies JIS (Inkoop- en aanbesteding) en Financiën wat betreft overeenstemming met provinciaal inkoop- en aanbestedingsbeleid en het relevante wettelijk kader.   </text:p>
                    </text:list-item>
                  </text:list>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ext:p text:style-name="table_al">   </text:p>
                </table:table-cell>
                <table:table-cell table:style-name="entry" table:number-rows-spanned="1" table:number-columns-spanned="1">
                  <text:p text:style-name="table_al">Besluiten tot afwijken van het inkoopbeleid voor opdrachten voor Leveringen en Diensten van € 50.000,- tot Europese drempel (2016-2017: € 209.000,-) en voor Werken van €150.000,-- tot de Nationaal openbare drempel is voorbehouden aan GS;</text:p>
                  <text:p text:style-name="table_al">Ingevolge de Regeling aanwijzing budgethouders en budgetbeheer zijn als budgethouder aangewezen:</text:p>
                  <text:list text:style-name="id1-3-2-4-8-1-5-73-4-3">
                    <text:list-item text:style-override="id1-3-2-4-8-1-5-73-4-3-1">
                      <text:number>a.</text:number>
                      <text:p text:style-name="table_al"> de secretaris/algemeen directeur; </text:p>
                    </text:list-item>
                    <text:list-item text:style-override="id1-3-2-4-8-1-5-73-4-3-2">
                      <text:number>b.</text:number>
                      <text:p text:style-name="table_al"> de directeur Programma’s en projecten; </text:p>
                    </text:list-item>
                    <text:list-item text:style-override="id1-3-2-4-8-1-5-73-4-3-3">
                      <text:number>c.</text:number>
                      <text:p text:style-name="table_al"> de directeur Organisatie; </text:p>
                    </text:list-item>
                    <text:list-item text:style-override="id1-3-2-4-8-1-5-73-4-3-4">
                      <text:number>d.</text:number>
                      <text:p text:style-name="table_al"> de afdelingshoofden; </text:p>
                    </text:list-item>
                    <text:list-item text:style-override="id1-3-2-4-8-1-5-73-4-3-5">
                      <text:number>e.</text:number>
                      <text:p text:style-name="table_al"> de unithoofden (&lt; € 50.000,--); </text:p>
                    </text:list-item>
                    <text:list-item text:style-override="id1-3-2-4-8-1-5-73-4-3-6">
                      <text:number>f.</text:number>
                      <text:p text:style-name="table_al"> de programma- en projectleiders; </text:p>
                    </text:list-item>
                    <text:list-item text:style-override="id1-3-2-4-8-1-5-73-4-3-7">
                      <text:number>g.</text:number>
                      <text:p text:style-name="table_al"> de statengriffier; </text:p>
                    </text:list-item>
                    <text:list-item text:style-override="id1-3-2-4-8-1-5-73-4-3-8">
                      <text:number>h.</text:number>
                      <text:p text:style-name="table_al"> de secretaris van de Algemene Rekenkamer. </text:p>
                    </text:list-item>
                  </text:list>
                </table:table-cell>
              </table:table-row>
              <table:table-row table:style-name="row">
                <table:table-cell table:style-name="entry" table:number-rows-spanned="1" table:number-columns-spanned="1">
                  <text:p text:style-name="table_al">Aankondigen Europese en nationale aanbestedingen</text:p>
                </table:table-cell>
                <table:table-cell table:style-name="entry" table:number-rows-spanned="1" table:number-columns-spanned="1">
                  <text:p text:style-name="table_al">Aanbestedingswet;</text:p>
                  <text:p text:style-name="table_al">Provinciaal inkoop- en aanbestedingsbeleid;</text:p>
                </table:table-cell>
                <table:table-cell table:style-name="entry" table:number-rows-spanned="1" table:number-columns-spanned="1">
                  <text:p text:style-name="table_al">Senior medewerker Inkoop en aanbestedingen;</text:p>
                  <text:p text:style-name="table_al">Inkoopadviseur; </text:p>
                </table:table-cell>
                <table:table-cell table:style-name="entry" table:number-rows-spanned="1" table:number-columns-spanned="1"/>
              </table:table-row>
              <table:table-row table:style-name="row">
                <table:table-cell table:style-name="entry" table:number-rows-spanned="1" table:number-columns-spanned="1">
                  <text:p text:style-name="table_al">Publiceren enkel- en meervoudige onderhandse aanbestedingen conform voorgeschreven procedure in Inkoopbeleid</text:p>
                </table:table-cell>
                <table:table-cell table:style-name="entry" table:number-rows-spanned="1" table:number-columns-spanned="1">
                  <text:p text:style-name="table_al"> 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Ingevolge de Regeling aanwijzing budgethouders en budgetbeheer zijn als budgethouder aangewezen:</text:p>
                  <text:list text:style-name="id1-3-2-4-8-1-5-75-4-2">
                    <text:list-item text:style-override="id1-3-2-4-8-1-5-75-4-2-1">
                      <text:number>a.</text:number>
                      <text:p text:style-name="table_al">de secretaris/algemeen directeur;</text:p>
                    </text:list-item>
                    <text:list-item text:style-override="id1-3-2-4-8-1-5-75-4-2-2">
                      <text:number>b.</text:number>
                      <text:p text:style-name="table_al">de directeur Programma’s en projecten;</text:p>
                    </text:list-item>
                    <text:list-item text:style-override="id1-3-2-4-8-1-5-75-4-2-3">
                      <text:number>c.</text:number>
                      <text:p text:style-name="table_al">de directeur Organisatie;</text:p>
                    </text:list-item>
                    <text:list-item text:style-override="id1-3-2-4-8-1-5-75-4-2-4">
                      <text:number>d.</text:number>
                      <text:p text:style-name="table_al">de afdelingshoofden;</text:p>
                    </text:list-item>
                    <text:list-item text:style-override="id1-3-2-4-8-1-5-75-4-2-5">
                      <text:number>e.</text:number>
                      <text:p text:style-name="table_al">de unithoofden;</text:p>
                    </text:list-item>
                    <text:list-item text:style-override="id1-3-2-4-8-1-5-75-4-2-6">
                      <text:number>f.</text:number>
                      <text:p text:style-name="table_al">de programma- en projectleiders;</text:p>
                    </text:list-item>
                    <text:list-item text:style-override="id1-3-2-4-8-1-5-75-4-2-7">
                      <text:number>g.</text:number>
                      <text:p text:style-name="table_al">de statengriffier;</text:p>
                    </text:list-item>
                    <text:list-item text:style-override="id1-3-2-4-8-1-5-75-4-2-8">
                      <text:number>h.</text:number>
                      <text:p text:style-name="table_al">de secretaris van de Algemene Rekenkamer</text:p>
                    </text:list-item>
                  </text:list>
                  <text:p text:style-name="table_al">De functionarissen als genoemd onder a tot en met d, kunnen binnen de voor hen geldende taken en bevoegdheden op hun beurt medewerkers aanwijzen als budgethouder. </text:p>
                  <text:p text:style-name="table_al">Voor alle inkopen voor leveringen en diensten met een geraamde waarde van € 50.000 en hoger en voor Werken van € 150.000 en hoger is een inkoopadvies verplicht d.m.v. Inkoopstartformulier</text:p>
                </table:table-cell>
              </table:table-row>
              <table:table-row table:style-name="row">
                <table:table-cell table:style-name="entry" table:number-rows-spanned="1" table:number-columns-spanned="1">
                  <text:p text:style-name="table_al">Afwijken van de Algemene Inkoopvoorwaarden bij het aangaan van overeenkomsten/verlenen opdrachten</text:p>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 </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ext:span text:style-name="nadrukvet">Na advies JIS </text:span>(inkoop en aanbesteding)</text:p>
                  <text:p text:style-name="table_al">Ingevolge de Regeling aanwijzing budgethouders en budgetbeheer zijn als budgethouder aangewezen:</text:p>
                  <text:list text:style-name="id1-3-2-4-8-1-5-76-4-3">
                    <text:list-item text:style-override="id1-3-2-4-8-1-5-76-4-3-1">
                      <text:number>a.</text:number>
                      <text:p text:style-name="table_al">de secretaris/algemeen directeur;</text:p>
                    </text:list-item>
                    <text:list-item text:style-override="id1-3-2-4-8-1-5-76-4-3-2">
                      <text:number>b.</text:number>
                      <text:p text:style-name="table_al">b. de directeur Programma’s en projecten;</text:p>
                    </text:list-item>
                    <text:list-item text:style-override="id1-3-2-4-8-1-5-76-4-3-3">
                      <text:number>c.</text:number>
                      <text:p text:style-name="table_al">de directeur Organisatie;</text:p>
                    </text:list-item>
                    <text:list-item text:style-override="id1-3-2-4-8-1-5-76-4-3-4">
                      <text:number>d.</text:number>
                      <text:p text:style-name="table_al">de afdelingshoofden;</text:p>
                    </text:list-item>
                    <text:list-item text:style-override="id1-3-2-4-8-1-5-76-4-3-5">
                      <text:number>e.</text:number>
                      <text:p text:style-name="table_al">de unithoofden;</text:p>
                    </text:list-item>
                    <text:list-item text:style-override="id1-3-2-4-8-1-5-76-4-3-6">
                      <text:number>f.</text:number>
                      <text:p text:style-name="table_al">de programma- en projectleiders;</text:p>
                    </text:list-item>
                    <text:list-item text:style-override="id1-3-2-4-8-1-5-76-4-3-7">
                      <text:number>g.</text:number>
                      <text:p text:style-name="table_al">de statengriffier;</text:p>
                    </text:list-item>
                    <text:list-item text:style-override="id1-3-2-4-8-1-5-76-4-3-8">
                      <text:number>h.</text:number>
                      <text:p text:style-name="table_al">de secretaris van de Algemene Rekenkamer. </text:p>
                    </text:list-item>
                  </text:list>
                </table:table-cell>
              </table:table-row>
              <table:table-row table:style-name="row">
                <table:table-cell table:style-name="entry" table:number-rows-spanned="1" table:number-columns-spanned="1">
                  <text:p text:style-name="table_al">Besluiten tot het onregelmatig of onaanvaardbaar verklaren van de inschrijving</text:p>
                </table:table-cell>
                <table:table-cell table:style-name="entry" table:number-rows-spanned="1" table:number-columns-spanned="1">
                  <text:p text:style-name="table_al">Provinciaal inkoop- en aanbestedingsbeleid</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ext:span text:style-name="nadrukvet">Na advies JIS </text:span>(inkoop en aanbesteding)</text:p>
                  <text:p text:style-name="table_al">Ingevolge de Regeling aanwijzing budgethouders en budgetbeheer zijn als budgethouder aangewezen:</text:p>
                  <text:list text:style-name="id1-3-2-4-8-1-5-77-4-3">
                    <text:list-item text:style-override="id1-3-2-4-8-1-5-77-4-3-1">
                      <text:number>a.</text:number>
                      <text:p text:style-name="table_al">de secretaris/algemeen directeur;</text:p>
                    </text:list-item>
                    <text:list-item text:style-override="id1-3-2-4-8-1-5-77-4-3-2">
                      <text:number>b.</text:number>
                      <text:p text:style-name="table_al">de directeur Programma’s en projecten;</text:p>
                    </text:list-item>
                    <text:list-item text:style-override="id1-3-2-4-8-1-5-77-4-3-3">
                      <text:number>c.</text:number>
                      <text:p text:style-name="table_al">de directeur Organisatie;</text:p>
                    </text:list-item>
                    <text:list-item text:style-override="id1-3-2-4-8-1-5-77-4-3-4">
                      <text:number>d.</text:number>
                      <text:p text:style-name="table_al">de afdelingshoofden;</text:p>
                    </text:list-item>
                    <text:list-item text:style-override="id1-3-2-4-8-1-5-77-4-3-5">
                      <text:number>e.</text:number>
                      <text:p text:style-name="table_al">de unithoofden;</text:p>
                    </text:list-item>
                    <text:list-item text:style-override="id1-3-2-4-8-1-5-77-4-3-6">
                      <text:number>f.</text:number>
                      <text:p text:style-name="table_al">de programma- en projectleiders;</text:p>
                    </text:list-item>
                    <text:list-item text:style-override="id1-3-2-4-8-1-5-77-4-3-7">
                      <text:number>g.</text:number>
                      <text:p text:style-name="table_al">de statengriffier;</text:p>
                    </text:list-item>
                    <text:list-item text:style-override="id1-3-2-4-8-1-5-77-4-3-8">
                      <text:number>h.</text:number>
                      <text:p text:style-name="table_al">de secretaris van de Algemene Rekenkamer. </text:p>
                    </text:list-item>
                  </text:list>
                </table:table-cell>
              </table:table-row>
              <table:table-row table:style-name="row">
                <table:table-cell table:style-name="entry" table:number-rows-spanned="1" table:number-columns-spanned="1">
                  <text:p text:style-name="table_al">Besluiten tot het nemen van een afwijzingsbesluit</text:p>
                </table:table-cell>
                <table:table-cell table:style-name="entry" table:number-rows-spanned="1" table:number-columns-spanned="1"/>
                <table:table-cell table:style-name="entry" table:number-rows-spanned="1" table:number-columns-spanned="1">
                  <text:p text:style-name="table_al">Budgethouder</text:p>
                  <text:p text:style-name="table_al"> </text:p>
                </table:table-cell>
                <table:table-cell table:style-name="entry" table:number-rows-spanned="1" table:number-columns-spanned="1">
                  <text:p text:style-name="table_al">Ingevolge de Regeling aanwijzing budgethouders en budgetbeheer zijn als budgethouder aangewezen:</text:p>
                  <text:list text:style-name="id1-3-2-4-8-1-5-78-4-2">
                    <text:list-item text:style-override="id1-3-2-4-8-1-5-78-4-2-1">
                      <text:number>a.</text:number>
                      <text:p text:style-name="table_al">de secretaris/algemeen directeur;</text:p>
                    </text:list-item>
                    <text:list-item text:style-override="id1-3-2-4-8-1-5-78-4-2-2">
                      <text:number>b.</text:number>
                      <text:p text:style-name="table_al">de directeur Programma’s en projecten;</text:p>
                    </text:list-item>
                    <text:list-item text:style-override="id1-3-2-4-8-1-5-78-4-2-3">
                      <text:number>c.</text:number>
                      <text:p text:style-name="table_al">de directeur Organisatie;</text:p>
                    </text:list-item>
                    <text:list-item text:style-override="id1-3-2-4-8-1-5-78-4-2-4">
                      <text:number>d.</text:number>
                      <text:p text:style-name="table_al">de afdelingshoofden;</text:p>
                    </text:list-item>
                    <text:list-item text:style-override="id1-3-2-4-8-1-5-78-4-2-5">
                      <text:number>e.</text:number>
                      <text:p text:style-name="table_al">de unithoofden;</text:p>
                    </text:list-item>
                    <text:list-item text:style-override="id1-3-2-4-8-1-5-78-4-2-6">
                      <text:number>f.</text:number>
                      <text:p text:style-name="table_al">de programma- en projectleiders;</text:p>
                    </text:list-item>
                    <text:list-item text:style-override="id1-3-2-4-8-1-5-78-4-2-7">
                      <text:number>g.</text:number>
                      <text:p text:style-name="table_al">de statengriffier;</text:p>
                    </text:list-item>
                    <text:list-item text:style-override="id1-3-2-4-8-1-5-78-4-2-8">
                      <text:number>h.</text:number>
                      <text:p text:style-name="table_al">de secretaris van de Algemene Rekenkamer. </text:p>
                    </text:list-item>
                  </text:list>
                </table:table-cell>
              </table:table-row>
              <table:table-row table:style-name="row">
                <table:table-cell table:style-name="entry" table:number-rows-spanned="1" table:number-columns-spanned="1">
                  <text:p text:style-name="table_al">Besluiten tot het verlenen van een opdracht dan wel een privaatrechtelijke overeenkomst inzake levering, werk of dienst mits:</text:p>
                  <text:list text:style-name="id1-3-2-4-8-1-5-79-1-2">
                    <text:list-item text:style-override="id1-3-2-4-8-1-5-79-1-2-1">
                      <text:number>-</text:number>
                      <text:p text:style-name="table_al">budget beschikbaar is gesteld;</text:p>
                    </text:list-item>
                    <text:list-item text:style-override="id1-3-2-4-8-1-5-79-1-2-2">
                      <text:number>-</text:number>
                      <text:p text:style-name="table_al">passend binnen de doeleinden waartoe het budget is toegewezen;</text:p>
                    </text:list-item>
                    <text:list-item text:style-override="id1-3-2-4-8-1-5-79-1-2-3">
                      <text:number>-</text:number>
                      <text:p text:style-name="table_al">passend binnen een o.g.v. het budget vooraf door gs vastgesteld globaal bestedingsplan/conform de jaarlijks vastgestelde ramingen, uitgesplitst per onderwerp</text:p>
                    </text:list-item>
                    <text:list-item text:style-override="id1-3-2-4-8-1-5-79-1-2-4">
                      <text:number>-</text:number>
                      <text:p text:style-name="table_al">na afstemming en zo nodig advies JIS (Inkoop- en aanbesteding) en Financiën wat betreft overeenstemming met provinciaal inkoop- en aanbestedingsbeleid en het relevante wettelijk kader. </text:p>
                    </text:list-item>
                  </text:list>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Ingevolge de Regeling aanwijzing budgethouders en budgetbeheer zijn als budgethouder aangewezen:</text:p>
                  <text:list text:style-name="id1-3-2-4-8-1-5-79-4-2">
                    <text:list-item text:style-override="id1-3-2-4-8-1-5-79-4-2-1">
                      <text:number>a.</text:number>
                      <text:p text:style-name="table_al"> de secretaris/algemeen directeur;</text:p>
                    </text:list-item>
                    <text:list-item text:style-override="id1-3-2-4-8-1-5-79-4-2-2">
                      <text:number>b.</text:number>
                      <text:p text:style-name="table_al"> de directeur Programma’s en projecten; </text:p>
                    </text:list-item>
                    <text:list-item text:style-override="id1-3-2-4-8-1-5-79-4-2-3">
                      <text:number>c.</text:number>
                      <text:p text:style-name="table_al"> de directeur Organisatie; </text:p>
                    </text:list-item>
                    <text:list-item text:style-override="id1-3-2-4-8-1-5-79-4-2-4">
                      <text:number>d.</text:number>
                      <text:p text:style-name="table_al"> de afdelingshoofden; </text:p>
                    </text:list-item>
                    <text:list-item text:style-override="id1-3-2-4-8-1-5-79-4-2-5">
                      <text:number>e.</text:number>
                      <text:p text:style-name="table_al">de unithoofden; </text:p>
                    </text:list-item>
                    <text:list-item text:style-override="id1-3-2-4-8-1-5-79-4-2-6">
                      <text:number>f.</text:number>
                      <text:p text:style-name="table_al"> de programma- en projectleiders; </text:p>
                    </text:list-item>
                    <text:list-item text:style-override="id1-3-2-4-8-1-5-79-4-2-7">
                      <text:number>g.</text:number>
                      <text:p text:style-name="table_al"> de statengriffier; </text:p>
                    </text:list-item>
                    <text:list-item text:style-override="id1-3-2-4-8-1-5-79-4-2-8">
                      <text:number>h.</text:number>
                      <text:p text:style-name="table_al"> de secretaris van de Algemene Rekenkamer.  </text:p>
                    </text:list-item>
                  </text:list>
                </table:table-cell>
              </table:table-row>
              <table:table-row table:style-name="row">
                <table:table-cell table:style-name="entry" table:number-rows-spanned="1" table:number-columns-spanned="1">
                  <text:p text:style-name="table_al">Besluiten tot opdracht van meerwerk &gt; 10% van de oorspronkelijke opdrachtwaarde</text:p>
                </table:table-cell>
                <table:table-cell table:style-name="entry" table:number-rows-spanned="1" table:number-columns-spanned="1">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ext:span text:style-name="nadrukvet">Na advies van JIS </text:span>(inkoop en aanbesteding)</text:p>
                  <text:p text:style-name="table_al">Ingevolge de Regeling aanwijzing budgethouders en budgetbeheer zijn als budgethouder aangewezen:</text:p>
                  <text:list text:style-name="id1-3-2-4-8-1-5-80-4-3">
                    <text:list-item text:style-override="id1-3-2-4-8-1-5-80-4-3-1">
                      <text:number>a.</text:number>
                      <text:p text:style-name="table_al">de secretaris/algemeen directeur;</text:p>
                    </text:list-item>
                    <text:list-item text:style-override="id1-3-2-4-8-1-5-80-4-3-2">
                      <text:number>b.</text:number>
                      <text:p text:style-name="table_al">de directeur Programma’s en projecten;</text:p>
                    </text:list-item>
                    <text:list-item text:style-override="id1-3-2-4-8-1-5-80-4-3-3">
                      <text:number>c.</text:number>
                      <text:p text:style-name="table_al">de directeur Organisatie;</text:p>
                    </text:list-item>
                    <text:list-item text:style-override="id1-3-2-4-8-1-5-80-4-3-4">
                      <text:number>c.</text:number>
                      <text:p text:style-name="table_al">de afdelingshoofden;</text:p>
                    </text:list-item>
                    <text:list-item text:style-override="id1-3-2-4-8-1-5-80-4-3-5">
                      <text:number>e.</text:number>
                      <text:p text:style-name="table_al">de unithoofden;</text:p>
                    </text:list-item>
                    <text:list-item text:style-override="id1-3-2-4-8-1-5-80-4-3-6">
                      <text:number>f.</text:number>
                      <text:p text:style-name="table_al">de programma- en projectleiders;</text:p>
                    </text:list-item>
                    <text:list-item text:style-override="id1-3-2-4-8-1-5-80-4-3-7">
                      <text:number>g.</text:number>
                      <text:p text:style-name="table_al">de statengriffier;</text:p>
                    </text:list-item>
                    <text:list-item text:style-override="id1-3-2-4-8-1-5-80-4-3-8">
                      <text:number>h.</text:number>
                      <text:p text:style-name="table_al">de secretaris van de Algemene Rekenkamer.</text:p>
                    </text:list-item>
                  </text:list>
                </table:table-cell>
              </table:table-row>
              <table:table-row table:style-name="row">
                <table:table-cell table:style-name="entry" table:number-rows-spanned="1" table:number-columns-spanned="1">
                  <text:p text:style-name="table_al">Aanwijzen directie o.g.v. Uniforme Administratieve Voorwaarden (UAV) voor de uitvoering van werken</text:p>
                </table:table-cell>
                <table:table-cell table:style-name="entry" table:number-rows-spanned="1" table:number-columns-spanned="1"/>
                <table:table-cell table:style-name="entry" table:number-rows-spanned="1" table:number-columns-spanned="1">
                  <text:p text:style-name="table_al">Budgethouder</text:p>
                </table:table-cell>
                <table:table-cell table:style-name="entry" table:number-rows-spanned="1" table:number-columns-spanned="1">
                  <text:p text:style-name="table_al">Ingevolge de Regeling aanwijzing budgethouders en budgetbeheer zijn als budgethouder aangewezen:</text:p>
                  <text:list text:style-name="id1-3-2-4-8-1-5-81-4-2">
                    <text:list-item text:style-override="id1-3-2-4-8-1-5-81-4-2-1">
                      <text:number>a.</text:number>
                      <text:p text:style-name="table_al"> de secretaris/algemeen directeur;</text:p>
                    </text:list-item>
                    <text:list-item text:style-override="id1-3-2-4-8-1-5-81-4-2-2">
                      <text:number>b.</text:number>
                      <text:p text:style-name="table_al"> de directeur Programma’s en projecten; </text:p>
                    </text:list-item>
                    <text:list-item text:style-override="id1-3-2-4-8-1-5-81-4-2-3">
                      <text:number>c.</text:number>
                      <text:p text:style-name="table_al"> de directeur Organisatie; </text:p>
                    </text:list-item>
                    <text:list-item text:style-override="id1-3-2-4-8-1-5-81-4-2-4">
                      <text:number>d.</text:number>
                      <text:p text:style-name="table_al"> de afdelingshoofden; </text:p>
                    </text:list-item>
                    <text:list-item text:style-override="id1-3-2-4-8-1-5-81-4-2-5">
                      <text:number>e.</text:number>
                      <text:p text:style-name="table_al"> de unithoofden; </text:p>
                    </text:list-item>
                    <text:list-item text:style-override="id1-3-2-4-8-1-5-81-4-2-6">
                      <text:number>f.</text:number>
                      <text:p text:style-name="table_al"> de programma- en projectleiders; </text:p>
                    </text:list-item>
                    <text:list-item text:style-override="id1-3-2-4-8-1-5-81-4-2-7">
                      <text:number>g.</text:number>
                      <text:p text:style-name="table_al"> de statengriffier; </text:p>
                    </text:list-item>
                    <text:list-item text:style-override="id1-3-2-4-8-1-5-81-4-2-8">
                      <text:number>h.</text:number>
                      <text:p text:style-name="table_al"> de secretaris van de Algemene Rekenkamer.</text:p>
                    </text:list-item>
                  </text:list>
                </table:table-cell>
              </table:table-row>
              <table:table-row table:style-name="row">
                <table:table-cell table:style-name="entry" table:number-rows-spanned="1" table:number-columns-spanned="1">
                  <text:p text:style-name="table_al">Nemen van besluiten m.b.t. de uitvoering van contractmanagement bij een (raam)overeenkomst en verwerken in contractenbeheer (JIS)</text:p>
                </table:table-cell>
                <table:table-cell table:style-name="entry" table:number-rows-spanned="1" table:number-columns-spanned="1"/>
                <table:table-cell table:style-name="entry" table:number-rows-spanned="1" table:number-columns-spanned="1">
                  <text:p text:style-name="table_al">Budgethouder</text:p>
                </table:table-cell>
                <table:table-cell table:style-name="entry" table:number-rows-spanned="1" table:number-columns-spanned="1">
                  <text:p text:style-name="table_al">Ingevolge de Regeling aanwijzing budgethouders en budgetbeheer zijn als budgethouder aangewezen:</text:p>
                  <text:p text:style-name="table_al">a. de secretaris/algemeen directeur; </text:p>
                  <text:p text:style-name="table_al">b. de directeur Programma’s en projecten; </text:p>
                  <text:p text:style-name="table_al">c. de directeur Organisatie; </text:p>
                  <text:p text:style-name="table_al">d. de afdelingshoofden; </text:p>
                  <text:p text:style-name="table_al">e. de unithoofden; </text:p>
                  <text:p text:style-name="table_al">f. de programma- en projectleiders; </text:p>
                  <text:p text:style-name="table_al">g. de statengriffier; </text:p>
                  <text:p text:style-name="table_al">h. de secretaris van de Algemene Rekenkamer.</text:p>
                </table:table-cell>
              </table:table-row>
              <table:table-row table:style-name="row">
                <table:table-cell table:style-name="entry" table:number-rows-spanned="1" table:number-columns-spanned="1">
                  <text:p text:style-name="table_al">Besluiten tot verrichten van (overige) (rechts)handelingen t.a.v. de aanbestedingsprocedure of uitvoering van de (raam)overeenkomst (bijv. nadere overeenkomst, tussentijdse vragen, mogelijkheid tot ingebrekestelling op grond van de Algemene Inkoopvoorwaarden)</text:p>
                </table:table-cell>
                <table:table-cell table:style-name="entry" table:number-rows-spanned="1" table:number-columns-spanned="1"/>
                <table:table-cell table:style-name="entry" table:number-rows-spanned="1" table:number-columns-spanned="1">
                  <text:p text:style-name="table_al">Budgethouder</text:p>
                </table:table-cell>
                <table:table-cell table:style-name="entry" table:number-rows-spanned="1" table:number-columns-spanned="1">
                  <text:p text:style-name="table_al">
                    <text:span text:style-name="nadrukvet">Na advies JIS </text:span>
                  </text:p>
                  <text:p text:style-name="table_al">Ingevolge de Regeling aanwijzing budgethouders en budgetbeheer zijn als budgethouder aangewezen:</text:p>
                  <text:list text:style-name="id1-3-2-4-8-1-5-83-4-3">
                    <text:list-item text:style-override="id1-3-2-4-8-1-5-83-4-3-1">
                      <text:number>a.</text:number>
                      <text:p text:style-name="table_al">de secretaris/algemeen directeur;</text:p>
                    </text:list-item>
                    <text:list-item text:style-override="id1-3-2-4-8-1-5-83-4-3-2">
                      <text:number>b.</text:number>
                      <text:p text:style-name="table_al">de directeur Programma’s en projecten;</text:p>
                    </text:list-item>
                    <text:list-item text:style-override="id1-3-2-4-8-1-5-83-4-3-3">
                      <text:number>c.</text:number>
                      <text:p text:style-name="table_al">de directeur Organisatie;</text:p>
                    </text:list-item>
                    <text:list-item text:style-override="id1-3-2-4-8-1-5-83-4-3-4">
                      <text:number>d.</text:number>
                      <text:p text:style-name="table_al">de afdelingshoofden;</text:p>
                    </text:list-item>
                    <text:list-item text:style-override="id1-3-2-4-8-1-5-83-4-3-5">
                      <text:number>e.</text:number>
                      <text:p text:style-name="table_al">de unithoofden;</text:p>
                    </text:list-item>
                    <text:list-item text:style-override="id1-3-2-4-8-1-5-83-4-3-6">
                      <text:number>f.</text:number>
                      <text:p text:style-name="table_al">de programma- en projectleiders;</text:p>
                    </text:list-item>
                    <text:list-item text:style-override="id1-3-2-4-8-1-5-83-4-3-7">
                      <text:number>g.</text:number>
                      <text:p text:style-name="table_al">de statengriffier;</text:p>
                    </text:list-item>
                    <text:list-item text:style-override="id1-3-2-4-8-1-5-83-4-3-8">
                      <text:number>h.</text:number>
                      <text:p text:style-name="table_al">de secretaris van de Algemene Rekenkamer.</text:p>
                    </text:list-item>
                  </text:list>
                </table:table-cell>
              </table:table-row>
              <table:table-row table:style-name="row">
                <table:table-cell table:style-name="entry" table:number-rows-spanned="1" table:number-columns-spanned="1">
                  <text:p text:style-name="table_al">Afhandelen klachten betreffende aanbestedingsprocedure. (Klachtenmeldpunt aanbestedingen)</text:p>
                </table:table-cell>
                <table:table-cell table:style-name="entry" table:number-rows-spanned="1" table:number-columns-spanned="1">
                  <text:p text:style-name="table_al">Flankerend beleid betreffende de per 1 juli 2016 gewijzigde Aanbestedingswet 2012 en Inkoop- en aanbestedingsbeleid provincie Zeeland 2016</text:p>
                </table:table-cell>
                <table:table-cell table:style-name="entry" table:number-rows-spanned="1" table:number-columns-spanned="1">
                  <text:p text:style-name="table_al">Afdelingshoofd JIS</text:p>
                </table:table-cell>
                <table:table-cell table:style-name="entry" table:number-rows-spanned="1" table:number-columns-spanned="1">
                  <text:p text:style-name="table_al">
                    <text:span text:style-name="nadrukvet">Betreft mandaat JIS. Is voor het totale overzicht tevens bij de algemene mandaten opgenom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Besluiten inzake subsidiëring (o.g.v. Algemene subsidieverordening e/o Algemeen Subsidiebesluit</text:span>
                    </text:span>
                    <text:span text:style-name="nadrukvet">
                      <text:span text:style-name="nadrukondlij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het afwijzen van de subsidieaanvraag</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betreffende portefeuillehouder wordt geïnformeerd</text:p>
                </table:table-cell>
              </table:table-row>
              <table:table-row table:style-name="row">
                <table:table-cell table:style-name="entry" table:number-rows-spanned="1" table:number-columns-spanned="1">
                  <text:p text:style-name="table_al">Besluiten tot het tussentijds wijzigen van een subsidiebeschikking binnen de gestelde voorwaarden in de Asv en het Asb</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etreft: afwijken PR-bepaling (art. 1.6.6 Asb); verlenen van extra voorschotten op verleende subsidies (art. 1.8.3, 1.9.3 en 2.7.1 Asb)</text:p>
                </table:table-cell>
              </table:table-row>
              <table:table-row table:style-name="row">
                <table:table-cell table:style-name="entry" table:number-rows-spanned="1" table:number-columns-spanned="1">
                  <text:p text:style-name="table_al">Besluiten tot het tussentijds wijzigen van prestatieafspraken, prestatiebewijzen en/of instemmen met herziene begroting</text:p>
                  <text:p text:style-name="table_al"> </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sluitend van toepassing indien de aard van het project niet wordt gewijzigd</text:p>
                  <text:p text:style-name="table_al"> </text:p>
                </table:table-cell>
              </table:table-row>
              <table:table-row table:style-name="row">
                <table:table-cell table:style-name="entry" table:number-rows-spanned="1" table:number-columns-spanned="1">
                  <text:p text:style-name="table_al">Besluiten tot het afwijken van de bij de subsidiebeschikking opgelegde verplichtingen</text:p>
                  <text:p text:style-name="table_al"> </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Uitsluitend van toepassing indien de aard van het project niet wordt gewijzigd</text:p>
                  <text:p text:style-name="table_al"> </text:p>
                </table:table-cell>
              </table:table-row>
              <table:table-row table:style-name="row">
                <table:table-cell table:style-name="entry" table:number-rows-spanned="1" table:number-columns-spanned="1">
                  <text:p text:style-name="table_al">Besluiten tot het wijzigen van de looptijd van een verleende subsidie</text:p>
                  <text:p text:style-name="table_al"> </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wijzigen van de gestelde termijn voor het indienen van een aanvraag tot vaststelling</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intrekken van verleende subsidies</text:p>
                </table:table-cell>
                <table:table-cell table:style-name="entry" table:number-rows-spanned="1" table:number-columns-spanned="1">
                  <text:p text:style-name="table_al">Algemene subsidieverordening Zeeland/Algemeen subsidiebesluit Zeeland (Asv/Asb)</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issen op en ondertekenen van stukken betreffende aanvragen om subsidie en het verrichten van betalingen</text:p>
                </table:table-cell>
                <table:table-cell table:style-name="entry" table:number-rows-spanned="1" table:number-columns-spanned="1">
                  <text:p text:style-name="table_al">Hoofdstuk 11 Algemeen subsidiebesluit Zeeland 2013 Bijzondere bepalingen voor het nalaten van verjaging van beschermde inheemse ganzen in ganzenrustgebieden</text:p>
                </table:table-cell>
                <table:table-cell table:style-name="entry" table:number-rows-spanned="1" table:number-columns-spanned="1">
                  <text:p text:style-name="table_al">Directeur BIJ12 en plaatsvervanger </text:p>
                </table:table-cell>
                <table:table-cell table:style-name="entry" table:number-rows-spanned="1" table:number-columns-spanned="1">
                  <text:p text:style-name="table_al">De directeur van BIJ12 kan ter uitoefening van zijn gemandateerde bevoegdheden schriftelijk ondermandaat verlenen aan de onder hem ressorterende unitmanagers en afdelingshoof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Provinciewet/Burgerlijk wetboek</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sprakelijk stellen van derden op basis van de bepalingen inzake aansprakelijkheid voor personen en zaken van boek 6, afdeling 2 van het Burgerlijk Wetboek</text:p>
                </table:table-cell>
                <table:table-cell table:style-name="entry" table:number-rows-spanned="1" table:number-columns-spanned="1">
                  <text:p text:style-name="table_al">Artikel 158, eerste lid sub e Provinciewet; Bepalingen afdeling 2, Boek 6, van het Burgerlijk Wetboek (BW)</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angaan van een vaststellingsovereenkomst in het kader van een verzekeringskwestie</text:p>
                </table:table-cell>
                <table:table-cell table:style-name="entry" table:number-rows-spanned="1" table:number-columns-spanned="1">
                  <text:p text:style-name="table_al">Artikel 158, eerste lid sub e Provinciewet;</text:p>
                  <text:p text:style-name="table_al">Burgerlijk Wetboek;</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ikkelen van schadeclaims van derden tot (het eigen risico van) € 5000,- </text:p>
                </table:table-cell>
                <table:table-cell table:style-name="entry" table:number-rows-spanned="1" table:number-columns-spanned="1">
                  <text:p text:style-name="table_al">Artikel 158, eerste lid sub e Provinciewet juncto artikel 6:162 BW</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Leges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leggen van provinciale leges voor zover het het eigen werkterrein (binnen de provinciale organisatie) betreft</text:p>
                </table:table-cell>
                <table:table-cell table:style-name="entry" table:number-rows-spanned="1" table:number-columns-spanned="1">
                  <text:p text:style-name="table_al">Provinciewet artikel 227a juncto Legesverordening art. 1</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ext:p text:style-name="table_al">Mandaat is verleend door de heffingsambten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Divers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andelen van correspondentie van uitsluitend procedurele/uitvoerende en/of informatieve aard</text:p>
                </table:table-cell>
                <table:table-cell table:style-name="entry" table:number-rows-spanned="1" table:number-columns-spanned="1"/>
                <table:table-cell table:style-name="entry" table:number-rows-spanned="1" table:number-columns-spanned="1">
                  <text:p text:style-name="table_al">Afdelingshoofd;</text:p>
                  <text:p text:style-name="table_al">Unithoofd;</text:p>
                  <text:p text:style-name="table_al">Programmaleider in de hoedanigheid van budgethouder;</text:p>
                  <text:p text:style-name="table_al">Projectleider in de hoedanigheid van budgethouder</text:p>
                </table:table-cell>
                <table:table-cell table:style-name="entry" table:number-rows-spanned="1" table:number-columns-spanned="1"/>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EN DE AFZONDERLIJKE BEVOEGDHEDEN TEVENS AAN DE DAAR-BIJ GENOEMDE FUNCTIONARIS, </text:span>
        </text:p>
          <text:p text:style-name="al">
          <text:span text:style-name="nadrukvet">
            <text:span text:style-name="nadrukondlijn">AFDELING PERSONEEL EN ORGANISATIE </text:span>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onder algemeen d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oekennen en beëindigen van pensioenen weduwen- en wezenfonds</text:p>
                </table:table-cell>
                <table:table-cell table:style-name="entry" table:number-rows-spanned="1" table:number-columns-spanned="1"/>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Bevestiging ontvangst sollicitatiebrieven/-uitnodigingen sollicitanten.</text:p>
                </table:table-cell>
                <table:table-cell table:style-name="entry" table:number-rows-spanned="1" table:number-columns-spanned="1"/>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Collectieve arbeidsvoorwaardenregeling Provincies (CAP)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vang, wijziging en einde arbei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aanstelling</text:p>
                </table:table-cell>
                <table:table-cell table:style-name="entry" table:number-rows-spanned="1" table:number-columns-spanned="1">
                  <text:p text:style-name="table_al">Artikel B.1 juncto artikel B.5 en artikel B.6, eerste en tweede lid</text:p>
                </table:table-cell>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tijdelijke) uitbreiding aanstelling</text:p>
                </table:table-cell>
                <table:table-cell table:style-name="entry" table:number-rows-spanned="1" table:number-columns-spanned="1">
                  <text:p text:style-name="table_al">Artikel B.1 juncto artikel B.5</text:p>
                </table:table-cell>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verlenen ontslag</text:p>
                </table:table-cell>
                <table:table-cell table:style-name="entry" table:number-rows-spanned="1" table:number-columns-spanned="1">
                  <text:p text:style-name="table_al">Artikel B.9, sub a, b, en f juncto artikel E.9</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Besluiten tot verlenen ontslag o.g.v. overige ontslaggronden blijft voorbehouden aan gedeputeerde staten</text:p>
                </table:table-cell>
              </table:table-row>
              <table:table-row table:style-name="row">
                <table:table-cell table:style-name="entry" table:number-rows-spanned="1" table:number-columns-spanned="1">
                  <text:p text:style-name="table_al">Besluiten tot uitkeren overlijdensuitkering </text:p>
                </table:table-cell>
                <table:table-cell table:style-name="entry" table:number-rows-spanned="1" table:number-columns-spanned="1">
                  <text:p text:style-name="table_al">Artikel B.14</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Betreft salarisbereken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zoldig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palen salarisschaal</text:p>
                </table:table-cell>
                <table:table-cell table:style-name="entry" table:number-rows-spanned="1" table:number-columns-spanned="1">
                  <text:p text:style-name="table_al">Artikel C.5, eerste, vierde en vijfd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In het kader van de Procedureregeling methodische functiewaardering, en binnen de door gedeputeerde staten vastgestelde formatieomvang en formatiebudget</text:p>
                </table:table-cell>
              </table:table-row>
              <table:table-row table:style-name="row">
                <table:table-cell table:style-name="entry" table:number-rows-spanned="1" table:number-columns-spanned="1">
                  <text:p text:style-name="table_al">Bepalen salaris</text:p>
                </table:table-cell>
                <table:table-cell table:style-name="entry" table:number-rows-spanned="1" table:number-columns-spanned="1">
                  <text:p text:style-name="table_al">Artikel C.6</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In het kader van de aanstelling.</text:p>
                </table:table-cell>
              </table:table-row>
              <table:table-row table:style-name="row">
                <table:table-cell table:style-name="entry" table:number-rows-spanned="1" table:number-columns-spanned="1">
                  <text:p text:style-name="table_al">Besluiten tot verhogen salaris bij duurzame groei in functioneren</text:p>
                </table:table-cell>
                <table:table-cell table:style-name="entry" table:number-rows-spanned="1" table:number-columns-spanned="1">
                  <text:p text:style-name="table_al">Artikel C.7</text:p>
                </table:table-cell>
                <table:table-cell table:style-name="entry" table:number-rows-spanned="1" table:number-columns-spanned="1">
                  <text:p text:style-name="table_al">Unithoofd;</text:p>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Op grond van de Regeling jaargesprekken, binnen de voor de medewerker vastgestelde salarisschaal 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incidentele beloning van prestaties</text:p>
                </table:table-cell>
                <table:table-cell table:style-name="entry" table:number-rows-spanned="1" table:number-columns-spanned="1">
                  <text:p text:style-name="table_al">Artikel C.9, eerste lid</text:p>
                </table:table-cell>
                <table:table-cell table:style-name="entry" table:number-rows-spanned="1" table:number-columns-spanned="1">
                  <text:p text:style-name="table_al">Unithoofd;</text:p>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Op grond van de Regeling jaargesprekken, binnen de voor de medewerker vastgestelde salarisschaal 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incidentele beloning van extra inzet </text:p>
                </table:table-cell>
                <table:table-cell table:style-name="entry" table:number-rows-spanned="1" table:number-columns-spanned="1">
                  <text:p text:style-name="table_al">Artikel C.10</text:p>
                </table:table-cell>
                <table:table-cell table:style-name="entry" table:number-rows-spanned="1" table:number-columns-spanned="1">
                  <text:p text:style-name="table_al">Unithoofd;</text:p>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Op grond van de Regeling jaargesprekken, binnen de voor de medewerker vastgestelde salarisschaal 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toelage waarneming andere functie</text:p>
                </table:table-cell>
                <table:table-cell table:style-name="entry" table:number-rows-spanned="1" table:number-columns-spanned="1">
                  <text:p text:style-name="table_al">Artikel C.11</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toelage onregelmatige dienst </text:p>
                </table:table-cell>
                <table:table-cell table:style-name="entry" table:number-rows-spanned="1" table:number-columns-spanned="1">
                  <text:p text:style-name="table_al">Artikel C.12</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toelage afbouw onregelmatige dienst </text:p>
                </table:table-cell>
                <table:table-cell table:style-name="entry" table:number-rows-spanned="1" table:number-columns-spanned="1">
                  <text:p text:style-name="table_al">Artikel C.13</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van arbeidsmarkttoelage en bindingspremie</text:p>
                </table:table-cell>
                <table:table-cell table:style-name="entry" table:number-rows-spanned="1" table:number-columns-spanned="1">
                  <text:p text:style-name="table_al">Artikel C.14</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Betreft uitzonderingssituatie</text:p>
                </table:table-cell>
              </table:table-row>
              <table:table-row table:style-name="row">
                <table:table-cell table:style-name="entry" table:number-rows-spanned="1" table:number-columns-spanned="1">
                  <text:p text:style-name="table_al">Besluiten tot toekennen toelage op andere gronden</text:p>
                </table:table-cell>
                <table:table-cell table:style-name="entry" table:number-rows-spanned="1" table:number-columns-spanned="1">
                  <text:p text:style-name="table_al">Artikel C.15</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Betreft uitzonderingsituatie</text:p>
                </table:table-cell>
              </table:table-row>
              <table:table-row table:style-name="row">
                <table:table-cell table:style-name="entry" table:number-rows-spanned="1" table:number-columns-spanned="1">
                  <text:p text:style-name="table_al">Besluiten tot gratificatie ambtsjubileum</text:p>
                </table:table-cell>
                <table:table-cell table:style-name="entry" table:number-rows-spanned="1" table:number-columns-spanned="1">
                  <text:p text:style-name="table_al">Artikel C.22</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Betreft salarisberekening. Centraal P&amp;O</text:p>
                </table:table-cell>
              </table:table-row>
              <table:table-row table:style-name="row">
                <table:table-cell table:style-name="entry" table:number-rows-spanned="1" table:number-columns-spanned="1">
                  <text:p text:style-name="table_al">Besluiten tot toekennen vergoeding voor overwerk</text:p>
                </table:table-cell>
                <table:table-cell table:style-name="entry" table:number-rows-spanned="1" table:number-columns-spanned="1">
                  <text:p text:style-name="table_al">Artikel C.23</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beidsduur, werktijden en verlof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in belang van de dienst tot verrichten van werkzaamheden buiten de geldende werktijden</text:p>
                </table:table-cell>
                <table:table-cell table:style-name="entry" table:number-rows-spanned="1" table:number-columns-spanned="1">
                  <text:p text:style-name="table_al">Artikel D.2, vijfde lid</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geheel of gedeeltelijk vrijstellen continudiensten in nachturen</text:p>
                </table:table-cell>
                <table:table-cell table:style-name="entry" table:number-rows-spanned="1" table:number-columns-spanned="1">
                  <text:p text:style-name="table_al">Artikel D.4</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vaststellen aanspraak vakantieverlof</text:p>
                </table:table-cell>
                <table:table-cell table:style-name="entry" table:number-rows-spanned="1" table:number-columns-spanned="1">
                  <text:p text:style-name="table_al">Artikel D.5, tweede en derd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vermindering en verval van aanspraak vakantieverlof</text:p>
                </table:table-cell>
                <table:table-cell table:style-name="entry" table:number-rows-spanned="1" table:number-columns-spanned="1">
                  <text:p text:style-name="table_al">Artikel D.6</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intrekken toestemming opnemen vakantieverlof </text:p>
                </table:table-cell>
                <table:table-cell table:style-name="entry" table:number-rows-spanned="1" table:number-columns-spanned="1">
                  <text:p text:style-name="table_al">Artikel D.7, vijfde lid</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toekennen vergoeding voor niet opnemen vakantieverlof bij einde dienstverband </text:p>
                </table:table-cell>
                <table:table-cell table:style-name="entry" table:number-rows-spanned="1" table:number-columns-spanned="1">
                  <text:p text:style-name="table_al">Artikel D.9, eerste lid</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Betreft salaris- en verlofadministratie. Centraal P&amp;O.</text:p>
                </table:table-cell>
              </table:table-row>
              <table:table-row table:style-name="row">
                <table:table-cell table:style-name="entry" table:number-rows-spanned="1" table:number-columns-spanned="1">
                  <text:p text:style-name="table_al">Besluiten tot verlenen zwangerschaps- en bevallingsverlof</text:p>
                </table:table-cell>
                <table:table-cell table:style-name="entry" table:number-rows-spanned="1" table:number-columns-spanned="1">
                  <text:p text:style-name="table_al">Artikel D.11</text:p>
                </table:table-cell>
                <table:table-cell table:style-name="entry" table:number-rows-spanned="1" table:number-columns-spanned="1">
                  <text:p text:style-name="table_al">Afdelingshoofd P&amp;O</text:p>
                </table:table-cell>
                <table:table-cell table:style-name="entry" table:number-rows-spanned="1" table:number-columns-spanned="1">
                  <text:p text:style-name="table_al">Betreft verlofadministratie. Centraal P&amp;O.</text:p>
                </table:table-cell>
              </table:table-row>
              <table:table-row table:style-name="row">
                <table:table-cell table:style-name="entry" table:number-rows-spanned="1" table:number-columns-spanned="1">
                  <text:p text:style-name="table_al">Besluiten tot verlenen buitengewoon verlof</text:p>
                </table:table-cell>
                <table:table-cell table:style-name="entry" table:number-rows-spanned="1" table:number-columns-spanned="1">
                  <text:p text:style-name="table_al">Artikel D.12</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verlenen buitengewoon verlof voor activiteiten van vakorganisaties</text:p>
                </table:table-cell>
                <table:table-cell table:style-name="entry" table:number-rows-spanned="1" table:number-columns-spanned="1">
                  <text:p text:style-name="table_al">Artikel D.13</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inhouden bezoldiging in verband met non-activiteit </text:p>
                </table:table-cell>
                <table:table-cell table:style-name="entry" table:number-rows-spanned="1" table:number-columns-spanned="1">
                  <text:p text:style-name="table_al">Artikel D.14, tweed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verlenen langdurend onbetaald verlof op verzoek</text:p>
                </table:table-cell>
                <table:table-cell table:style-name="entry" table:number-rows-spanned="1" table:number-columns-spanned="1">
                  <text:p text:style-name="table_al">Artikel D.16, eerste lid</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dat verlof op grond van onvoorziene omstandigheden niet wordt opgenomen of niet wordt voortgezet op verzoek, dan wel besluiten tot afwijzen verzoek indien zwaarwegend bedrijfs- of dienstbelang zich daartegen verzet</text:p>
                </table:table-cell>
                <table:table-cell table:style-name="entry" table:number-rows-spanned="1" table:number-columns-spanned="1">
                  <text:p text:style-name="table_al">Artikel D.16, vierde lid</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ezondheid en arbeidsomstandighe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ambtenaar te verplichten arbeidsgezondheidskundig onderzoek te ondergaan</text:p>
                </table:table-cell>
                <table:table-cell table:style-name="entry" table:number-rows-spanned="1" table:number-columns-spanned="1">
                  <text:p text:style-name="table_al">Artikel E.4</text:p>
                </table:table-cell>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ext:p text:style-name="table_al">Treffen van maatregelen en verstrekken aanwijzingen</text:p>
                </table:table-cell>
                <table:table-cell table:style-name="entry" table:number-rows-spanned="1" table:number-columns-spanned="1">
                  <text:p text:style-name="table_al">Artikel E.7, tweede lid</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Betreft re-integratieplan 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Opstellen van plan van aanpak</text:p>
                </table:table-cell>
                <table:table-cell table:style-name="entry" table:number-rows-spanned="1" table:number-columns-spanned="1">
                  <text:p text:style-name="table_al">Artikel E.7, derde lid</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Betreft re-integratieplan 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Geven van redelijke voorschriften, in de gelegenheid stellen passende arbeid te verrichten</text:p>
                </table:table-cell>
                <table:table-cell table:style-name="entry" table:number-rows-spanned="1" table:number-columns-spanned="1">
                  <text:p text:style-name="table_al">Artikel E.7, vierde lid, onder a en c</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Betreft re-integratieplan 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Besluiten tot vergoeding ziektekosten bij dienstongeval of beroepsziekte</text:p>
                </table:table-cell>
                <table:table-cell table:style-name="entry" table:number-rows-spanned="1" table:number-columns-spanned="1">
                  <text:p text:style-name="table_al">Artikel E.13</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e rechten en plich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toekennen schadevergoeding</text:p>
                </table:table-cell>
                <table:table-cell table:style-name="entry" table:number-rows-spanned="1" table:number-columns-spanned="1">
                  <text:p text:style-name="table_al">Artikel F.3, tweede en derd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toekennen kostenvergoeding </text:p>
                </table:table-cell>
                <table:table-cell table:style-name="entry" table:number-rows-spanned="1" table:number-columns-spanned="1">
                  <text:p text:style-name="table_al">Artikel F.4, vierd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volgen verplichte opleiding</text:p>
                </table:table-cell>
                <table:table-cell table:style-name="entry" table:number-rows-spanned="1" table:number-columns-spanned="1">
                  <text:p text:style-name="table_al">Artikel F.9</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Opleiding en ontwikkeling</text:p>
                </table:table-cell>
                <table:table-cell table:style-name="entry" table:number-rows-spanned="1" table:number-columns-spanned="1">
                  <text:p text:style-name="table_al">Artikel F.10</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rde- en strafmaatrege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ontzeggen toegang tot de dienstlokalen, dienstgebouwen of het werk, dan wel het verblijf aldaar</text:p>
                </table:table-cell>
                <table:table-cell table:style-name="entry" table:number-rows-spanned="1" table:number-columns-spanned="1">
                  <text:p text:style-name="table_al">Artikel G.1</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text:p>
                </table:table-cell>
              </table:table-row>
              <table:table-row table:style-name="row">
                <table:table-cell table:style-name="entry" table:number-rows-spanned="1" table:number-columns-spanned="1">
                  <text:p text:style-name="table_al">Besluiten tot schorsing voor bepaalde tijd</text:p>
                </table:table-cell>
                <table:table-cell table:style-name="entry" table:number-rows-spanned="1" table:number-columns-spanned="1">
                  <text:p text:style-name="table_al">Artikel G.2, eerste lid</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text:p>
                </table:table-cell>
              </table:table-row>
              <table:table-row table:style-name="row">
                <table:table-cell table:style-name="entry" table:number-rows-spanned="1" table:number-columns-spanned="1">
                  <text:p text:style-name="table_al">Besluiten tot het geheel of gedeeltelijk inhouden bezoldiging tijdens schorsing</text:p>
                </table:table-cell>
                <table:table-cell table:style-name="entry" table:number-rows-spanned="1" table:number-columns-spanned="1">
                  <text:p text:style-name="table_al">Artikel G.2, tweede lid</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spoedeisende karakter. In de gevallen als genoemd in het eerste lid, onderdeel a t/m c</text:p>
                </table:table-cell>
              </table:table-row>
              <table:table-row table:style-name="row">
                <table:table-cell table:style-name="entry" table:number-rows-spanned="1" table:number-columns-spanned="1">
                  <text:p text:style-name="table_al">Besluiten tot het opleggen van een disciplinaire straf o.g.v. plichtsverzuim</text:p>
                </table:table-cell>
                <table:table-cell table:style-name="entry" table:number-rows-spanned="1" table:number-columns-spanned="1">
                  <text:p text:style-name="table_al">Artikel G.3, eerste lid, juncto artikel G.4, eerste lid, sub a</text:p>
                </table:table-cell>
                <table:table-cell table:style-name="entry" table:number-rows-spanned="1" table:number-columns-spanned="1">
                  <text:p text:style-name="table_al">Secretaris/algemeen directeur</text:p>
                </table:table-cell>
                <table:table-cell table:style-name="entry" table:number-rows-spanned="1" table:number-columns-spanned="1">
                  <text:p text:style-name="table_al">Vanwege impact besluiten tot opleggen disciplinaire straf op overige gronden besluitvorming voorbehouden aan gedeputeerde sta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ienstverband op arbeidsovereenkoms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het aangaan van een arbeidsovereenkomst</text:p>
                </table:table-cell>
                <table:table-cell table:style-name="entry" table:number-rows-spanned="1" table:number-columns-spanned="1">
                  <text:p text:style-name="table_al">Artikel H.1</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i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terugvordering ter zake van onjuiste toepassing van de rechtspositieregelen</text:p>
                </table:table-cell>
                <table:table-cell table:style-name="entry" table:number-rows-spanned="1" table:number-columns-spanned="1"/>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toepassen van wettelijke maatregelen inzake, inhouding, beslag en korting op de verschuldigde bezoldiging</text:p>
                </table:table-cell>
                <table:table-cell table:style-name="entry" table:number-rows-spanned="1" table:number-columns-spanned="1"/>
                <table:table-cell table:style-name="entry" table:number-rows-spanned="1" table:number-columns-spanned="1">
                  <text:p text:style-name="table_al">Afdelingshoofd P&amp;O</text:p>
                </table:table-cell>
                <table:table-cell table:style-name="entry" table:number-rows-spanned="1" table:number-columns-spanned="1">
                  <text:p text:style-name="table_al">Let op: melden voornemen aan Directeur Organisatie en aan het betreffende afdelingshoofd</text:p>
                </table:table-cell>
              </table:table-row>
              <table:table-row table:style-name="row">
                <table:table-cell table:style-name="entry" table:number-rows-spanned="1" table:number-columns-spanned="1">
                  <text:p text:style-name="table_al">Besluiten tot toepassen Verhaalswet ongevallen ambtenaren, voor zover betreffende schadeclaims m.b.t. salariskosten</text:p>
                </table:table-cell>
                <table:table-cell table:style-name="entry" table:number-rows-spanned="1" table:number-columns-spanned="1"/>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Zorgdragen voor afdracht en besluiten tot invordering van pensioen- en wachtgeldbijdragen ingevolge het Pensioenreglement</text:p>
                </table:table-cell>
                <table:table-cell table:style-name="entry" table:number-rows-spanned="1" table:number-columns-spanned="1"/>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betaalbaar stellen uitkeringen aan ABP en UWV</text:p>
                </table:table-cell>
                <table:table-cell table:style-name="entry" table:number-rows-spanned="1" table:number-columns-spanned="1"/>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jzigingen binnen formatieomvang en formatiebudge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rengen van wijzigingen in de formatie binnen de door gedeputeerde staten vastgestelde formatieomvang en formatiebudget</text:p>
                </table:table-cell>
                <table:table-cell table:style-name="entry" table:number-rows-spanned="1" table:number-columns-spanned="1"/>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rivaatrechtelijke aangelegenhed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het aangaan van detacheringsovereenkoms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Zowel als uitlener als inlener Voor ondertekening overeenkomst zie toelichting op dit mandaatbeslui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Rechtspositionele regelingen personeel (lokaal)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rktijdenregeling Provincie Zeeland 2015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en individuele werktijdenregeling voor een werknemer</text:p>
                </table:table-cell>
                <table:table-cell table:style-name="entry" table:number-rows-spanned="1" table:number-columns-spanned="1">
                  <text:p text:style-name="table_al">Artikel 5, tweede lid</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Vaststellen bijzondere werktijdenregeling voor onderdelen van de organisaties of voor bepaalde functies, blijft voorbehouden aan gedeputeerde staten. 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Regeling reis- en verblijfkosten en maaltijdvergoeding bij overwerk Provincie Zeeland 2015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toestemming op verzoek ambtenaar om eigen vervoermiddel te gebruiken</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Ondertekenen verklaring toestemming</text:p>
                </table:table-cell>
                <table:table-cell table:style-name="entry" table:number-rows-spanned="1" table:number-columns-spanned="1">
                  <text:p text:style-name="table_al">Artikel 5, vierde lid</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ext:p text:style-name="table_al">Verminderen declaratie</text:p>
                </table:table-cell>
                <table:table-cell table:style-name="entry" table:number-rows-spanned="1" table:number-columns-spanned="1">
                  <text:p text:style-name="table_al">Artikel 7, eerst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Regeling bedrijfsfitness Provincie Zeeland 2015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vergoeden kosten deelname fitness</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Regeling verplaatsingskosten 2015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tegemoetkoming in verhuiskosten op verzoek</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Verlenen tegemoetkoming in verhuiskosten</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Beoordelen rekening verhuizer</text:p>
                </table:table-cell>
                <table:table-cell table:style-name="entry" table:number-rows-spanned="1" table:number-columns-spanned="1">
                  <text:p text:style-name="table_al">Artikel 4, tweed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Verlenen hogere reiskostenvergoeding</text:p>
                </table:table-cell>
                <table:table-cell table:style-name="entry" table:number-rows-spanned="1" table:number-columns-spanned="1">
                  <text:p text:style-name="table_al">Artikel 7, tweede lid</text:p>
                </table:table-cell>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ext:p text:style-name="table_al">Verlengen termijn op verzoek</text:p>
                </table:table-cell>
                <table:table-cell table:style-name="entry" table:number-rows-spanned="1" table:number-columns-spanned="1">
                  <text:p text:style-name="table_al">Artikel 8, eerst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Toekennen tegemoetkoming in verhuiskosten onder voorwaarden</text:p>
                </table:table-cell>
                <table:table-cell table:style-name="entry" table:number-rows-spanned="1" table:number-columns-spanned="1">
                  <text:p text:style-name="table_al">Artikel 9</text:p>
                </table:table-cell>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ext:p text:style-name="table_al">Nemen nader besluit over hoogte tegemoetkoming in verhuiskosten en voorwaarden</text:p>
                </table:table-cell>
                <table:table-cell table:style-name="entry" table:number-rows-spanned="1" table:number-columns-spanned="1">
                  <text:p text:style-name="table_al">Artikel 10</text:p>
                </table:table-cell>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Rechtspositionele regelingen (landelijk via SPA)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IKAP-regeling Provincie Zeeland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kennen aanvraag meer uren werken en extra verlof</text:p>
                </table:table-cell>
                <table:table-cell table:style-name="entry" table:number-rows-spanned="1" table:number-columns-spanned="1">
                  <text:p text:style-name="table_al">Artikel 3, vierde lid, juncto artikelen 5 en 6</text:p>
                </table:table-cell>
                <table:table-cell table:style-name="entry" table:number-rows-spanned="1" table:number-columns-spanned="1">
                  <text:p text:style-name="table_al">Afdelingshoofd;</text:p>
                  <text:p text:style-name="table_al">Directeur Organisatie;</text:p>
                  <text:p text:style-name="table_al">Directeur Programma's en projecten</text:p>
                </table:table-cell>
                <table:table-cell table:style-name="entry" table:number-rows-spanned="1" table:number-columns-spanned="1">
                  <text:p text:style-name="table_al">Directeur Organisatie voor zover betreft afdelingshoofden, met uitzondering afdelingshoofden Ontwikkeling, Concernstaf, Kabinet en Strategie. Directeur Programma's en projecten voor zover betreft afdelingshoofd Ontwikkeling. Secretaris/algemeen directeur oefent bevoegdheid uit ten aanzien van de directeuren Programma's en projecten en Organisatie, Concernstaf, Kabinet en Strateg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Levensloopregeling Provincies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ëindigen spaarperiode op aanvraag</text:p>
                </table:table-cell>
                <table:table-cell table:style-name="entry" table:number-rows-spanned="1" table:number-columns-spanned="1">
                  <text:p text:style-name="table_al">Artikel 8</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Toekennen aanvraag opnemen levenslooptegoed, bekendmaken beslissing op aanvraag aan ambtenaar en levensloopinstelling</text:p>
                </table:table-cell>
                <table:table-cell table:style-name="entry" table:number-rows-spanned="1" table:number-columns-spanned="1">
                  <text:p text:style-name="table_al">Artikel 11, eerst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row table:style-name="row">
                <table:table-cell table:style-name="entry" table:number-rows-spanned="1" table:number-columns-spanned="1">
                  <text:p text:style-name="table_al">Verstrekken maandelijkse uitkering in geval van toegekend onbetaald verlof</text:p>
                </table:table-cell>
                <table:table-cell table:style-name="entry" table:number-rows-spanned="1" table:number-columns-spanned="1">
                  <text:p text:style-name="table_al">Artikel 11, vierde lid</text:p>
                </table:table-cell>
                <table:table-cell table:style-name="entry" table:number-rows-spanned="1" table:number-columns-spanned="1">
                  <text:p text:style-name="table_al">Afdelingshoofd P&amp;O</text:p>
                </table:table-cell>
                <table:table-cell table:style-name="entry" table:number-rows-spanned="1" table:number-columns-spanned="1"/>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JURIDISCHE ZAKEN, INKOOP EN SUBSIDIES </text:spa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rderingen in handen deurwaarder stellen, incl. het opstellen van een gerechtelijk dwangbevel</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vestigen ontvangst van (zuivere) ingebrekestellingen</text:p>
                </table:table-cell>
                <table:table-cell table:style-name="entry" table:number-rows-spanned="1" table:number-columns-spanned="1"/>
                <table:table-cell table:style-name="entry" table:number-rows-spanned="1" table:number-columns-spanned="1">
                  <text:p text:style-name="table_al">Secretaris commissie bezwaar en beroep</text:p>
                </table:table-cell>
                <table:table-cell table:style-name="entry" table:number-rows-spanned="1" table:number-columns-spanned="1">
                  <text:p text:style-name="table_al">In kader van termijnbewaking op grond van de Algemene wet bestuursrecht</text:p>
                </table:table-cell>
              </table:table-row>
              <table:table-row table:style-name="row">
                <table:table-cell table:style-name="entry" table:number-rows-spanned="1" table:number-columns-spanned="1">
                  <text:p text:style-name="table_al">
                    <text:span text:style-name="nadrukvet">
                      <text:span text:style-name="nadrukondlijn">Aanbested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handelen klachten betreffende aanbestedingsprocedure (Klachtenmeldpunt aanbestedingen)</text:p>
                </table:table-cell>
                <table:table-cell table:style-name="entry" table:number-rows-spanned="1" table:number-columns-spanned="1">
                  <text:p text:style-name="table_al">Flankerend beleid betreffende de per 1 juli 2016 gewijzigde Aanbestedingswet 2012 en Inkoop- en aanbestedingsbeleid provincie Zeeland 2016</text:p>
                </table:table-cell>
                <table:table-cell table:style-name="entry" table:number-rows-spanned="1" table:number-columns-spanned="1">
                  <text:p text:style-name="table_al"> Afdelingshoofd J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Subsidievaststell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gewijzigd) vaststellen, intrekken en terugvorderen van subsidies</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aanpassing van de wijze van verantwoording</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O.g.v. Algemeen Subsidiebesluit juncto Algemene Subsidieverorden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basis van een steekproef of de instelling wel of niet een aanvraag tot vaststelling moet indienen</text:p>
                </table:table-cell>
                <table:table-cell table:style-name="entry" table:number-rows-spanned="1" table:number-columns-spanned="1">
                  <text:p text:style-name="table_al">Artikel 1.7.2, eerste lid, Asb</text:p>
                </table:table-cell>
                <table:table-cell table:style-name="entry" table:number-rows-spanned="1" table:number-columns-spanned="1">
                  <text:p text:style-name="table_al">Afdelingshoofd</text:p>
                </table:table-cell>
                <table:table-cell table:style-name="entry" table:number-rows-spanned="1" table:number-columns-spanned="1"/>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EN DE AFZONDERLIJKE BEVOEGDHEDEN TEVENS AAN DE DAARBIJ GENOEMDE FUNCTIONARIS, </text:span>
        </text:p>
          <text:p text:style-name="al">
          <text:span text:style-name="nadrukvet">
            <text:span text:style-name="nadrukondlijn">CONCERNSTAF </text:span>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stukken voor notificatie aan te nemen en deze ter archivering aan te bieden aan de DIV</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Financieel Bestuurlijk Toezich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oedkeuring van begrotingen, begrotingswijzigingen en toestemming voor het doen van uitgaven betreffende gemeenten, gemeenschappelijke regelingen e.d. ten aanzien waarvan preventief toezicht geldt.</text:p>
                </table:table-cell>
                <table:table-cell table:style-name="entry" table:number-rows-spanned="1" table:number-columns-spanned="1">
                  <text:p text:style-name="table_al">Artikel 203 + 208 Gemeentewet, artikel 33, Wet Gemeenschappelijke regelingen</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ij goedkeuring begroting bepalen dat soorten van wijzigingen geen goedkeuring van GS behoeven.</text:p>
                </table:table-cell>
                <table:table-cell table:style-name="entry" table:number-rows-spanned="1" table:number-columns-spanned="1">
                  <text:p text:style-name="table_al">Artikel 207, tweede lid, Gemeentewe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Mededelingen aan bestuur gemeenten en gemeenschappelijke regelingen dat voor begrotingsjaar repressief toezicht van toepassing is. </text:p>
                </table:table-cell>
                <table:table-cell table:style-name="entry" table:number-rows-spanned="1" table:number-columns-spanned="1">
                  <text:p text:style-name="table_al">Artikel 203 Gemeentewet, artikel 33, Wet gemeenschappelijke regeling </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Goedkeuring art. 43, lid 3, Boek 3 BW/ontheffing art 15, lid 2, Gemeentewet</text:p>
                </table:table-cell>
                <table:table-cell table:style-name="entry" table:number-rows-spanned="1" table:number-columns-spanned="1">
                  <text:p text:style-name="table_al">Artikel 3:43, BW, artikel 15, tweede lid, Gemeentewet</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Voor wat betreft verkoop aan burgemeester: cvdK (zie bijlage bij mandaatbesluit van de cvdK)</text:p>
                </table:table-cell>
              </table:table-row>
              <table:table-row table:style-name="row">
                <table:table-cell table:style-name="entry" table:number-rows-spanned="1" table:number-columns-spanned="1">
                  <text:p text:style-name="table_al">Goedkeuring kostentoedelingsverordening.</text:p>
                </table:table-cell>
                <table:table-cell table:style-name="entry" table:number-rows-spanned="1" table:number-columns-spanned="1">
                  <text:p text:style-name="table_al">Artikel 120, vijfde lid, Waterschapswe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Goedkeuren van besluiten van gemeentebesturen, die kunnen leiden tot nieuwe uitgaven, tot verhoging van bestaande dan wel tot verlaging van bestaande inkomsten of tot vermindering van vermogen in die gevallen, waarin gemeentebesturen zijn onderworpen aan het financieel-bestuurlijk toezicht.</text:p>
                </table:table-cell>
                <table:table-cell table:style-name="entry" table:number-rows-spanned="1" table:number-columns-spanned="1">
                  <text:p text:style-name="table_al">Artikel 21, Wet algemene regels herindeling</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dagen van aanvraag tot goedkeuring van begroting en/of begrotingswijzigingen van gemeenten of gemeentelijke regelingen die door GS onder preventief toezicht zijn geplaatst.</text:p>
                </table:table-cell>
                <table:table-cell table:style-name="entry" table:number-rows-spanned="1" table:number-columns-spanned="1">
                  <text:p text:style-name="table_al">Artikel 10.31 Algemene wet bestuursrech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aterschapswe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rrespondentie van procedurele aard over besluit tot uitnodigen waterschapsbestuur voor overleg op grond van artikel 3 en 4 Waterschapswet.</text:p>
                </table:table-cell>
                <table:table-cell table:style-name="entry" table:number-rows-spanned="1" table:number-columns-spanned="1">
                  <text:p text:style-name="table_al">Artikel 3 en 4</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oezenden besluit inzake reglement, opheffen of instellen waterschap ter goedkeuring aan Minister.</text:p>
                </table:table-cell>
                <table:table-cell table:style-name="entry" table:number-rows-spanned="1" table:number-columns-spanned="1">
                  <text:p text:style-name="table_al">Artikel 4,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oezenden advies inzake benoeming dijkgraaf aan Minister.</text:p>
                </table:table-cell>
                <table:table-cell table:style-name="entry" table:number-rows-spanned="1" table:number-columns-spanned="1">
                  <text:p text:style-name="table_al">Artikel 46,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Interbestuurlijk Toezich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rrespondentie met gemeenten i.v.m. verstrekken van informatie, toezenden rapportages in het kader van indeplaatsstelling dan wel vernietiging of schorsing besluit.</text:p>
                </table:table-cell>
                <table:table-cell table:style-name="entry" table:number-rows-spanned="1" table:number-columns-spanned="1">
                  <text:p text:style-name="table_al">Artikel 124 e.v + artikel 273a Gemeentewe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Meedelen van besluit of voornemen van indeplaatsstelling in dagblad.</text:p>
                </table:table-cell>
                <table:table-cell table:style-name="entry" table:number-rows-spanned="1" table:number-columns-spanned="1">
                  <text:p text:style-name="table_al">Artikel 124, 4e lid, Gemeentewe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Aanwijzing toezichtambtenaren.</text:p>
                </table:table-cell>
                <table:table-cell table:style-name="entry" table:number-rows-spanned="1" table:number-columns-spanned="1">
                  <text:p text:style-name="table_al">Artikel 124, Gemeentewe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KABINET </text:span>
          </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WATER, BODEM EN NATUUR </text:span>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tekenen van betalingsopdrachten ten gevolge van subsidies voor de aankoop van gronde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Natuurschoonwet 1928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ing inzake rangschikking van landgoederen</text:p>
                </table:table-cell>
                <table:table-cell table:style-name="entry" table:number-rows-spanned="1" table:number-columns-spanned="1">
                  <text:p text:style-name="table_al">Artikel 2</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is de Minister van EL&amp;I die het uiteindelijke besluit neemt. Gs adviseren in 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Onteigeningswet (waterkering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ublicatie besluit in Staatscourant en nieuws- of advertentieblad</text:p>
                </table:table-cell>
                <table:table-cell table:style-name="entry" table:number-rows-spanned="1" table:number-columns-spanned="1">
                  <text:p text:style-name="table_al">Artikel 6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aan het rijk omtrent voorbereiding nationaal waterplan</text:p>
                </table:table-cell>
                <table:table-cell table:style-name="entry" table:number-rows-spanned="1" table:number-columns-spanned="1">
                  <text:p text:style-name="table_al">Artikel 4.3</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inzage leggen en kennis geven ontwerp regionaal waterplan (onderdeel omgevingsplan)</text:p>
                </table:table-cell>
                <table:table-cell table:style-name="entry" table:number-rows-spanned="1" table:number-columns-spanned="1">
                  <text:p text:style-name="table_al">Artikel 4.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stgesteld regionaal waterplan aan minister en betrokken instanties</text:p>
                </table:table-cell>
                <table:table-cell table:style-name="entry" table:number-rows-spanned="1" table:number-columns-spanned="1">
                  <text:p text:style-name="table_al">Artikel 4.5</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seren waterbeheerder over aanvraag watervergunning</text:p>
                </table:table-cell>
                <table:table-cell table:style-name="entry" table:number-rows-spanned="1" table:number-columns-spanned="1">
                  <text:p text:style-name="table_al">Artikel 6.1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schadeonderzoek deskundigencommissie inzake onttrekken of infiltreren van grondwater.</text:p>
                </table:table-cell>
                <table:table-cell table:style-name="entry" table:number-rows-spanned="1" table:number-columns-spanned="1">
                  <text:p text:style-name="table_al">Artikelen 7.14-7.19</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besluit, waterregeling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gegevens t.b.v. Stroomgebiedbeheerplan aan Minister</text:p>
                </table:table-cell>
                <table:table-cell table:style-name="entry" table:number-rows-spanned="1" table:number-columns-spanned="1">
                  <text:p text:style-name="table_al">Artikel 3.4, tweed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resultaten analyses en beoordelingen als bedoeld in artikel 5 Kaderrichtlijn Water (KRW) aan Minister</text:p>
                </table:table-cell>
                <table:table-cell table:style-name="entry" table:number-rows-spanned="1" table:number-columns-spanned="1">
                  <text:p text:style-name="table_al">Artikel 3.4, tweede lid, onder 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gegevens omtrent voortgang uitvoering maatregelen ex artikel 11 KRW</text:p>
                </table:table-cell>
                <table:table-cell table:style-name="entry" table:number-rows-spanned="1" table:number-columns-spanned="1">
                  <text:p text:style-name="table_al">Artikel 3.4, tweede lid, onder c</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gevraagde gegevens t.b.v. toezicht op waterbeheer aan Minister</text:p>
                </table:table-cell>
                <table:table-cell table:style-name="entry" table:number-rows-spanned="1" table:number-columns-spanned="1">
                  <text:p text:style-name="table_al">Artikel 3.4,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onderzoekingen m.b.t grondwaterregiem in de provincie</text:p>
                </table:table-cell>
                <table:table-cell table:style-name="entry" table:number-rows-spanned="1" table:number-columns-spanned="1">
                  <text:p text:style-name="table_al">Artikel 7.2</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verordening Zeeland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toetsing, normering en verslag waterkeringen en afvoer- en bergingscapaciteit van regionale wateren</text:p>
                </table:table-cell>
                <table:table-cell table:style-name="entry" table:number-rows-spanned="1" table:number-columns-spanned="1">
                  <text:p text:style-name="table_al">Artikelen 2.7, 2.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voorbereiding regionaal waterplan</text:p>
                </table:table-cell>
                <table:table-cell table:style-name="entry" table:number-rows-spanned="1" table:number-columns-spanned="1">
                  <text:p text:style-name="table_al">Artikelen 4.2, 4.3</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erdagen goedkeuring beheerplan</text:p>
                </table:table-cell>
                <table:table-cell table:style-name="entry" table:number-rows-spanned="1" table:number-columns-spanned="1">
                  <text:p text:style-name="table_al">Artikel 4.7</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periodiek overleg en rapportage uitvoering beheerplan</text:p>
                </table:table-cell>
                <table:table-cell table:style-name="entry" table:number-rows-spanned="1" table:number-columns-spanned="1">
                  <text:p text:style-name="table_al">Artikel 4.8</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voorbereiding legger</text:p>
                </table:table-cell>
                <table:table-cell table:style-name="entry" table:number-rows-spanned="1" table:number-columns-spanned="1">
                  <text:p text:style-name="table_al">Artikel 5.1</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omtrent voorbereiding peilbesluit of herziening peilbesluit</text:p>
                </table:table-cell>
                <table:table-cell table:style-name="entry" table:number-rows-spanned="1" table:number-columns-spanned="1">
                  <text:p text:style-name="table_al">Artikelen 5.5, 5.6</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aterschapswe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van procedurele aard over besluit tot uitnodigen waterschapsbestuur voor overleg op grond van artikel 3 en 4 Waterschapswet.</text:p>
                </table:table-cell>
                <table:table-cell table:style-name="entry" table:number-rows-spanned="1" table:number-columns-spanned="1">
                  <text:p text:style-name="table_al">Artikel 3 en 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Ipo lnv convenant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ing van beheersplannen van particuliere natuurbeschermingsorganisaties</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natuur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gegevens over genomen besluiten die betrekking hebben op staat van instandhouding van habitats en soorten aan Minister </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nister dient overeenkomstig vereisten Vogelrichtlijn en Habitatrichtlijn gegevens te verstrekken aan Europese Commissie</text:p>
                </table:table-cell>
              </table:table-row>
              <table:table-row table:style-name="row">
                <table:table-cell table:style-name="entry" table:number-rows-spanned="1" table:number-columns-spanned="1">
                  <text:p text:style-name="table_al">Besluiten tot het (laten) verrichten van feitelijke handelingen gelet op instandhoudingsdoelstellingen voor een N2000-gebied</text:p>
                </table:table-cell>
                <table:table-cell table:style-name="entry" table:number-rows-spanned="1" table:number-columns-spanned="1">
                  <text:p text:style-name="table_al">Artikel 2.6,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ten aanbrengen kentekenen in en rondom een N2000-gebied</text:p>
                </table:table-cell>
                <table:table-cell table:style-name="entry" table:number-rows-spanned="1" table:number-columns-spanned="1">
                  <text:p text:style-name="table_al">Artikel 2.6,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aan rechthebbenden omtrent voornemen tot (laten) verrichten feitelijke handelingen of aanbrengen kentekenen</text:p>
                </table:table-cell>
                <table:table-cell table:style-name="entry" table:number-rows-spanned="1" table:number-columns-spanned="1">
                  <text:p text:style-name="table_al">Artikel 2.6,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m vergunning voor projecten of andere handelingen met mogelijk verslechterende of significant verstorende effecten voor een N2000-gebied</text:p>
                </table:table-cell>
                <table:table-cell table:style-name="entry" table:number-rows-spanned="1" table:number-columns-spanned="1">
                  <text:p text:style-name="table_al">Artikel 2.7,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verboden als bedoeld in artikel 3.1 of artikel 3.2, zesde lid (soorten Vogelrichtlijn)</text:p>
                </table:table-cell>
                <table:table-cell table:style-name="entry" table:number-rows-spanned="1" table:number-columns-spanned="1">
                  <text:p text:style-name="table_al">Artikel 3.3,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verboden als bedoeld in artikel 3.4, eerste lid (middelen voor het vangen of doden van Vogelrichtlijnsoorten)</text:p>
                </table:table-cell>
                <table:table-cell table:style-name="entry" table:number-rows-spanned="1" table:number-columns-spanned="1">
                  <text:p text:style-name="table_al">Artikel 3.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verboden als bedoeld in artikelen 3.5 en 3.6, tweede lid (soorten Habitatrichtlijn)</text:p>
                </table:table-cell>
                <table:table-cell table:style-name="entry" table:number-rows-spanned="1" table:number-columns-spanned="1">
                  <text:p text:style-name="table_al">Artikel 3.8,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verbod als bedoeld in artikel 3.9, eerste lid (middelen voor het vangen of doden van Habitatrichtlijnsoorten)</text:p>
                </table:table-cell>
                <table:table-cell table:style-name="entry" table:number-rows-spanned="1" table:number-columns-spanned="1">
                  <text:p text:style-name="table_al">Artikel 3.9,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verboden als bedoeld in artikel 3.10, eerste lid (andere soorten)</text:p>
                </table:table-cell>
                <table:table-cell table:style-name="entry" table:number-rows-spanned="1" table:number-columns-spanned="1">
                  <text:p text:style-name="table_al">Artikel 3.10,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ter beperking van de omvang van een populatie</text:p>
                </table:table-cell>
                <table:table-cell table:style-name="entry" table:number-rows-spanned="1" table:number-columns-spanned="1">
                  <text:p text:style-name="table_al">Artikel 3.17,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sluiten of heropenen jacht in geval van bijzondere weersomstandigheden</text:p>
                </table:table-cell>
                <table:table-cell table:style-name="entry" table:number-rows-spanned="1" table:number-columns-spanned="1">
                  <text:p text:style-name="table_al">Artikel 3.22,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m ontheffing van verbod als bedoeld in artikel 3.24, tweede lid (middelen voor het vangen of doden van dieren)</text:p>
                </table:table-cell>
                <table:table-cell table:style-name="entry" table:number-rows-spanned="1" table:number-columns-spanned="1">
                  <text:p text:style-name="table_al">Artikel 3.25,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m ontheffing van in artikel 3.26, eerste lid, onderdeel a of b en krachtens het tweede lid gestelde regels</text:p>
                </table:table-cell>
                <table:table-cell table:style-name="entry" table:number-rows-spanned="1" table:number-columns-spanned="1">
                  <text:p text:style-name="table_al">Artikel 3.26,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verzoek om ontheffing van verbod als bedoeld in artikel 3.32, eerste lid (bijvoederen hoefdieren)</text:p>
                </table:table-cell>
                <table:table-cell table:style-name="entry" table:number-rows-spanned="1" table:number-columns-spanned="1">
                  <text:p text:style-name="table_al">Artikel 3.32,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verzoek om ontheffing van verbod als bedoeld in artikel 3.34, eerste lid (uitzetten van (eieren van) dieren)</text:p>
                </table:table-cell>
                <table:table-cell table:style-name="entry" table:number-rows-spanned="1" table:number-columns-spanned="1">
                  <text:p text:style-name="table_al">Artikel 3.34,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eden van vellen houtopstand ter bescherming van bijzondere natuur- of landschapswaarden (kapverbod)</text:p>
                </table:table-cell>
                <table:table-cell table:style-name="entry" table:number-rows-spanned="1" table:number-columns-spanned="1">
                  <text:p text:style-name="table_al">Artikel 4.2,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verzoek om ontheffing van artikel 4.3, eerste en tweede lid (herbeplanten op andere grond)</text:p>
                </table:table-cell>
                <table:table-cell table:style-name="entry" table:number-rows-spanned="1" table:number-columns-spanned="1">
                  <text:p text:style-name="table_al">Artikel 4.5,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verzoek om ontheffing van artikel 4.2, eerste lid (meldingsplicht) of artikel 4.3, eerste, tweede of vijfde lid (herplantplicht)</text:p>
                </table:table-cell>
                <table:table-cell table:style-name="entry" table:number-rows-spanned="1" table:number-columns-spanned="1">
                  <text:p text:style-name="table_al">Artikel 4.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beslistermijn van dertien weken met zeven weken</text:p>
                </table:table-cell>
                <table:table-cell table:style-name="entry" table:number-rows-spanned="1" table:number-columns-spanned="1">
                  <text:p text:style-name="table_al">Artikel 5.1,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ing mededelen aan aanvrager</text:p>
                </table:table-cell>
                <table:table-cell table:style-name="entry" table:number-rows-spanned="1" table:number-columns-spanned="1">
                  <text:p text:style-name="table_al">Artikel 5.1,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r in gelegenheid stellen om voorstellen voor compenserende maatregelen te doen</text:p>
                </table:table-cell>
                <table:table-cell table:style-name="entry" table:number-rows-spanned="1" table:number-columns-spanned="1">
                  <text:p text:style-name="table_al">Artikel 5.1,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van een verleende vergunning of ontheffing </text:p>
                </table:table-cell>
                <table:table-cell table:style-name="entry" table:number-rows-spanned="1" table:number-columns-spanned="1">
                  <text:p text:style-name="table_al">Artikel 5.4, eerste tot en met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algemene bepalingen omgevingsre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m verklaring van geen bedenkingen (vvgb) N2000- en flora- en fauna-activiteiten</text:p>
                </table:table-cell>
                <table:table-cell table:style-name="entry" table:number-rows-spanned="1" table:number-columns-spanned="1">
                  <text:p text:style-name="table_al">Artikel 2.27,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tot wijziging of (gedeeltelijke) intrekking van de omgevingsvergunning waarvoor een vvgb is afgegeven</text:p>
                </table:table-cell>
                <table:table-cell table:style-name="entry" table:number-rows-spanned="1" table:number-columns-spanned="1">
                  <text:p text:style-name="table_al">Artikel 2.29,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IX – Omgevingsvergun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ven van een verklaring van geen bedenkingen (vvgb) als bedoeld in artikel 2.27, eerste lid, Wabo</text:p>
                </table:table-cell>
                <table:table-cell table:style-name="entry" table:number-rows-spanned="1" table:number-columns-spanned="1">
                  <text:p text:style-name="table_al">Artikel 46b,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Intrekken omgevingsvergunning of de voorschriften die aan de omgevingsvergunning zijn verbonden wijzigen, aanvullen of intrekken dan wel alsnog aan de omgevingsvergunning verbinden</text:p>
                </table:table-cell>
                <table:table-cell table:style-name="entry" table:number-rows-spanned="1" table:number-columns-spanned="1">
                  <text:p text:style-name="table_al">Artikel 46c,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Geven van een verklaring van geen bedenkingen (vvgb) als bedoeld in artikel 2.27, eerste lid, Wabo</text:p>
                </table:table-cell>
                <table:table-cell table:style-name="entry" table:number-rows-spanned="1" table:number-columns-spanned="1">
                  <text:p text:style-name="table_al">Artikel 47b,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Bepalen dat aan de omgevingsvergunning een voorschrift wordt verbonden in geval deze om dwingende redenen van groot openbaar belang wordt verleend voor projecten als bedoeld in artikel 19h, eerste lid</text:p>
                </table:table-cell>
                <table:table-cell table:style-name="entry" table:number-rows-spanned="1" table:number-columns-spanned="1">
                  <text:p text:style-name="table_al">Artikel 47b,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Intrekken omgevingsvergunning of de voorschriften die aan de omgevingsvergunning zijn verbonden wijzigen, aanvullen of intrekken dan wel alsnog aan de omgevingsvergunning verbinden</text:p>
                </table:table-cell>
                <table:table-cell table:style-name="entry" table:number-rows-spanned="1" table:number-columns-spanned="1">
                  <text:p text:style-name="table_al">Artikel 47c,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 wijziging van de Nb-wet 1998 als gevolg van de Invoeringswet Wabo</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et hygiëne en veiligheid zwemgelegenhed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n (door gs) aangewezen zwemwaterlocaties aan daarvoor bestemd landelijk orgaan.</text:p>
                </table:table-cell>
                <table:table-cell table:style-name="entry" table:number-rows-spanned="1" table:number-columns-spanned="1">
                  <text:p text:style-name="table_al">Art. 10b, eerste en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van informatie omtrent zwemwaterlocaties aan daarvoor bestemd landelijk orgaan.</text:p>
                </table:table-cell>
                <table:table-cell table:style-name="entry" table:number-rows-spanned="1" table:number-columns-spanned="1">
                  <text:p text:style-name="table_al">Art. 10 ca,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milieubehee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fvalstoffen: hoofdstuk 10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verlenen ontheffing</text:p>
                </table:table-cell>
                <table:table-cell table:style-name="entry" table:number-rows-spanned="1" table:number-columns-spanned="1">
                  <text:p text:style-name="table_al">Artikel 10.33,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Provinciale milieuverordening Zeeland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oeding van kosten en schade (hoofdstuk 8)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aanwijzen deskundigen, inclusief het inwinnen van advies</text:p>
                </table:table-cell>
                <table:table-cell table:style-name="entry" table:number-rows-spanned="1" table:number-columns-spanned="1">
                  <text:p text:style-name="table_al">Artikel 8.3, eerste en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r beschikking in de gelegenheid stellen aanvraag aan deskundigen toe te lichten</text:p>
                </table:table-cell>
                <table:table-cell table:style-name="entry" table:number-rows-spanned="1" table:number-columns-spanned="1">
                  <text:p text:style-name="table_al">Artikel 8.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gene tot wie de beschikking zich richt in de gelegenheid stellen opvattingen aan deskundigen kenbaar te maken</text:p>
                </table:table-cell>
                <table:table-cell table:style-name="entry" table:number-rows-spanned="1" table:number-columns-spanned="1">
                  <text:p text:style-name="table_al">Artikel 8.3,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wateronttrekker in de gelegenheid stellen opvattingen over aanvraag of voornemen aan deskundigen kenbaar te maken</text:p>
                </table:table-cell>
                <table:table-cell table:style-name="entry" table:number-rows-spanned="1" table:number-columns-spanned="1">
                  <text:p text:style-name="table_al">Artikel 8.3,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afschrift advies en vermelden termijn</text:p>
                </table:table-cell>
                <table:table-cell table:style-name="entry" table:number-rows-spanned="1" table:number-columns-spanned="1">
                  <text:p text:style-name="table_al">Artikel 8.3, zes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wateronttrekker in de gelegenheid stellen zienswijze naar voren te brengen</text:p>
                </table:table-cell>
                <table:table-cell table:style-name="entry" table:number-rows-spanned="1" table:number-columns-spanned="1">
                  <text:p text:style-name="table_al">Artikel 8.4</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ndwateronttrekker in de gelegenheid stellen zienswijze naar voren te brengen</text:p>
                </table:table-cell>
                <table:table-cell table:style-name="entry" table:number-rows-spanned="1" table:number-columns-spanned="1">
                  <text:p text:style-name="table_al">Artikel 8.5,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MOBILITEIT EN SAMENLEVING </text:span>
          </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Provinciewet/Algemene wet bestuursrech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zicht en handhaving in het kader van wetten, waarvan de uitvoering aan de afdeling M&amp;S is opgedragen: schriftelijke waarschuwing/vooraankondiging, alsmede het besluiten tot het opleggen van een last onder bestuursdwang</text:p>
                </table:table-cell>
                <table:table-cell table:style-name="entry" table:number-rows-spanned="1" table:number-columns-spanned="1">
                  <text:p text:style-name="table_al">Artikel 122 Provinciewet juncto artikel. 5.24 Awb</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opleggen van een last onder bestuursdwang in spoedeisende gevallen</text:p>
                </table:table-cell>
                <table:table-cell table:style-name="entry" table:number-rows-spanned="1" table:number-columns-spanned="1">
                  <text:p text:style-name="table_al">Artikel 122 Provinciewet juncto art. 5.31, eerste lid</text:p>
                </table:table-cell>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ext:p text:style-name="table_al">Ondertekenen van begeleidende brief bij besluit tot het opleggen van een last onder bestuursdwang in spoedeisende gevallen</text:p>
                </table:table-cell>
                <table:table-cell table:style-name="entry" table:number-rows-spanned="1" table:number-columns-spanned="1"/>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ext:p text:style-name="table_al">Op schrift stellen en bekendmaken van besluit als bedoeld in artikel 5.31, eerste lid, Awb</text:p>
                </table:table-cell>
                <table:table-cell table:style-name="entry" table:number-rows-spanned="1" table:number-columns-spanned="1">
                  <text:p text:style-name="table_al">Artikel 122 Provinciewet juncto artikel 5.31, tweed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Slechts in zeer spoedeisende gevallen</text:p>
                </table:table-cell>
              </table:table-row>
              <table:table-row table:style-name="row">
                <table:table-cell table:style-name="entry" table:number-rows-spanned="1" table:number-columns-spanned="1">
                  <text:p text:style-name="table_al">Feitelijke uitvoering bestuursdwang</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opleggen van een last onder dwangsom</text:p>
                </table:table-cell>
                <table:table-cell table:style-name="entry" table:number-rows-spanned="1" table:number-columns-spanned="1">
                  <text:p text:style-name="table_al">Artikel 122 Provinciewet jo art. 5.32 Awb</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Concessie busvervoer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nemen van besluiten inzake het beheer van de op 1 augustus 2014 verleende 'Concessie Openbaar Vervoer over de weg Provincie Zeeland 2015-2024'. M.n. te noemen het maken van beheerafspraken met de concessiehouder over:</text:p>
                  <text:list text:style-name="id1-3-2-4-50-1-5-14-1-2">
                    <text:list-item text:style-override="id1-3-2-4-50-1-5-14-1-2-1">
                      <text:number>-</text:number>
                      <text:p text:style-name="table_al">De ontwikkeltaak van de concessiehouder,</text:p>
                    </text:list-item>
                    <text:list-item text:style-override="id1-3-2-4-50-1-5-14-1-2-2">
                      <text:number>-</text:number>
                      <text:p text:style-name="table_al">Het vervoerplan en de dienstregeling, </text:p>
                    </text:list-item>
                    <text:list-item text:style-override="id1-3-2-4-50-1-5-14-1-2-3">
                      <text:number>-</text:number>
                      <text:p text:style-name="table_al">De inzet van voertuigen en personeel,</text:p>
                    </text:list-item>
                    <text:list-item text:style-override="id1-3-2-4-50-1-5-14-1-2-4">
                      <text:number>-</text:number>
                      <text:p text:style-name="table_al">De uitvoeringskwaliteit,</text:p>
                    </text:list-item>
                    <text:list-item text:style-override="id1-3-2-4-50-1-5-14-1-2-5">
                      <text:number>-</text:number>
                      <text:p text:style-name="table_al">Tarieven en kaartsoorten,</text:p>
                    </text:list-item>
                    <text:list-item text:style-override="id1-3-2-4-50-1-5-14-1-2-6">
                      <text:number>-</text:number>
                      <text:p text:style-name="table_al">Reisinformatie,</text:p>
                    </text:list-item>
                    <text:list-item text:style-override="id1-3-2-4-50-1-5-14-1-2-7">
                      <text:number>-</text:number>
                      <text:p text:style-name="table_al">Sociale veiligheid, communicatie en marketing,</text:p>
                    </text:list-item>
                    <text:list-item text:style-override="id1-3-2-4-50-1-5-14-1-2-8">
                      <text:number>-</text:number>
                      <text:p text:style-name="table_al">Extern relatiebeheer</text:p>
                    </text:list-item>
                  </text:list>
                </table:table-cell>
                <table:table-cell table:style-name="entry" table:number-rows-spanned="1" table:number-columns-spanned="1">
                  <text:p text:style-name="table_al">De op basis van artikel 20 lid 2 Wet personenvervoer 2000 verleende 'Concessie Openbaar Vervoer over de weg Provincie Zeeland 2015-2024'</text:p>
                </table:table-cell>
                <table:table-cell table:style-name="entry" table:number-rows-spanned="1" table:number-columns-spanned="1">
                  <text:p text:style-name="table_al">Afdelingshoofd;</text:p>
                  <text:p text:style-name="table_al">Senior beleidsmedewerker openbaar vervoer, die belast is met het concessiemanagement</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Archeologie</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ij of voorafgaand aan de uitvoering van de ontgrondingswerkzaamheden te nemen selectiebesluiten archeologische monumentenzorg</text:p>
                </table:table-cell>
                <table:table-cell table:style-name="entry" table:number-rows-spanned="1" table:number-columns-spanned="1">
                  <text:p text:style-name="table_al">Kwaliteitsnorm Nederlandse Archeologie (KNA), versie 4.0;</text:p>
                  <text:p text:style-name="table_al">Artikel 3 lid 3 h t/m j van de Ontgrondingenwet;</text:p>
                  <text:p text:style-name="table_al">Artikel 2.22 lid 3 d juncto artikel 2.4 lid 2 van de Wet algemene bepalingen omgevingsrecht;</text:p>
                  <text:p text:style-name="table_al">Voor zover van toepassing: voorschriften verbonden aan de ontgrondingen- of omgevings-vergunning;</text:p>
                  <text:p text:style-name="table_al">Nota provinciaal cultuurbeleid 2017-202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handelingen en correspondentie van procedurele en uitvoerende aard (uitgezonderd selectiebesluiten)</text:p>
                </table:table-cell>
                <table:table-cell table:style-name="entry" table:number-rows-spanned="1" table:number-columns-spanned="1">
                  <text:p text:style-name="table_al">Kwaliteitsnorm Nederlandse Archeologie (KNA), versie 4.0;</text:p>
                  <text:p text:style-name="table_al">Artikel 3 lid 3 h t/m j van de Ont-grondingenwet;</text:p>
                  <text:p text:style-name="table_al">Artikel 2.22 lid 3 d juncto artikel 2.4 lid 2 van de Wet algemene bepalingen omgevingsrecht;</text:p>
                  <text:p text:style-name="table_al">Voor zover van toepassing: voorschriften verbonden aan de ontgrondingen- of omgevings-vergunning;</text:p>
                  <text:p text:style-name="table_al">Nota provinciaal cultuurbeleid 2017-2020</text:p>
                </table:table-cell>
                <table:table-cell table:style-name="entry" table:number-rows-spanned="1" table:number-columns-spanned="1">
                  <text:p text:style-name="table_al">Afdelingshoofd;</text:p>
                  <text:p text:style-name="table_al">Beleidsmedewerker Cultureel Erfgoed belast met archeologie</text:p>
                </table:table-cell>
                <table:table-cell table:style-name="entry" table:number-rows-spanned="1" table:number-columns-spanned="1">
                  <text:p text:style-name="table_al">Het toetsen/beoor-delen van archeologische rapportages (= correspondentie in aanloop naar het nemen van het selectie-besluit);</text:p>
                  <text:p text:style-name="table_al">Het paraferen van Programma's van Eisen voor archeologisch onderzoek</text:p>
                </table:table-cell>
              </table:table-row>
              <table:table-row table:style-name="row">
                <table:table-cell table:style-name="entry" table:number-rows-spanned="1" table:number-columns-spanned="1">
                  <text:p text:style-name="table_al">Alle handelingen en correspondentie van procedurele en uitvoerende aard voortvloeiende uit artikel 5.7 van de Erfgoedwet</text:p>
                </table:table-cell>
                <table:table-cell table:style-name="entry" table:number-rows-spanned="1" table:number-columns-spanned="1">
                  <text:p text:style-name="table_al">Artikel 5.7 van de Erfgoed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Eigendom van archeologische vondsten</text:p>
                </table:table-cell>
              </table:table-row>
              <table:table-row table:style-name="row">
                <table:table-cell table:style-name="entry" table:number-rows-spanned="1" table:number-columns-spanned="1">
                  <text:p text:style-name="table_al">Alle handelingen en correspondentie van procedurele en uitvoerende aard voortvloeiende uit de uitvoering van de depotbeheerstaken zoals genoemd in KNA, versie 4.0, protocol 4010</text:p>
                </table:table-cell>
                <table:table-cell table:style-name="entry" table:number-rows-spanned="1" table:number-columns-spanned="1">
                  <text:p text:style-name="table_al">Kwaliteitsnorm Nederlandse Archeologie (KNA), versie 4.0, protocol 4010</text:p>
                </table:table-cell>
                <table:table-cell table:style-name="entry" table:number-rows-spanned="1" table:number-columns-spanned="1">
                  <text:p text:style-name="table_al">Stichting Cultureel Erfgoed Zeeland (de depotbeheerd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RUIMTE </text:span>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t ruimtelijke ordening: Provinciale coördinatieregeling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leg, handelingen en correspondentie van procedurele en uitvoerende aard</text:p>
                </table:table-cell>
                <table:table-cell table:style-name="entry" table:number-rows-spanned="1" table:number-columns-spanned="1">
                  <text:p text:style-name="table_al">Artikel 3.33, vierde lid, Wro</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Op basis van provinciaal coördinatiebeslui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t ruimtelijke ordening: Provinciaal inpassingspla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handelingen en correspondentie van procedurele en uitvoerende aard</text:p>
                </table:table-cell>
                <table:table-cell table:style-name="entry" table:number-rows-spanned="1" table:number-columns-spanned="1">
                  <text:p text:style-name="table_al">artikel 3.26 Wro, hoofdstuk 1 en 3 van het Bro </text:p>
                </table:table-cell>
                <table:table-cell table:style-name="entry" table:number-rows-spanned="1" table:number-columns-spanned="1">
                  <text:p text:style-name="table_al">Afdelingshoof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t ruimtelijke ordening: Grondexploitatie (exploitatieplan en overeenkomst grondexploitatie)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handelingen en correspondentie van procedurele en uitvoerende aard.</text:p>
                </table:table-cell>
                <table:table-cell table:style-name="entry" table:number-rows-spanned="1" table:number-columns-spanned="1">
                  <text:p text:style-name="table_al">Afdelingen 6.4 Wro</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Besluit ruimtelijke ordening ( Bro)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eren van overleg met het bestuursorgaan dat belast is met de voorbereiding van een wijzigings - of uitwerkingsplan</text:p>
                </table:table-cell>
                <table:table-cell table:style-name="entry" table:number-rows-spanned="1" table:number-columns-spanned="1">
                  <text:p text:style-name="table_al">Artikel 3.1.1</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Besluit Ruimtelijke ordening (Bro /Planschadeverorde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vangstbevestiging binnengekomen aanvraag.</text:p>
                </table:table-cell>
                <table:table-cell table:style-name="entry" table:number-rows-spanned="1" table:number-columns-spanned="1">
                  <text:p text:style-name="table_al">Artikel 6.1.3.1. eerste lid Bro</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In gelegenheid stellen verzuim te herstellen.</text:p>
                </table:table-cell>
                <table:table-cell table:style-name="entry" table:number-rows-spanned="1" table:number-columns-spanned="1">
                  <text:p text:style-name="table_al">Artikel 6.1.3.1, eerste lid Bro</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 tot het niet in behandeling nemen van een aanvraag en bekendmaking hiervan aan de aanvrager.</text:p>
                </table:table-cell>
                <table:table-cell table:style-name="entry" table:number-rows-spanned="1" table:number-columns-spanned="1">
                  <text:p text:style-name="table_al">Artikel 6.1.3.1, tweede lid Bro</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Het eenmalig verlengen van de in artikel 6.1.3.1, tweede lid Bro genoemde termijn met ten hoogste vier weken.</text:p>
                </table:table-cell>
                <table:table-cell table:style-name="entry" table:number-rows-spanned="1" table:number-columns-spanned="1">
                  <text:p text:style-name="table_al">Artikel 6.1.3.1, derde lid Bro</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Aanwijzen van adviseur(s).</text:p>
                </table:table-cell>
                <table:table-cell table:style-name="entry" table:number-rows-spanned="1" table:number-columns-spanned="1">
                  <text:p text:style-name="table_al">Artikel 6.1.3.2 Bro</text:p>
                  <text:p text:style-name="table_al">Artikel 2, eerste lid, onder a, b en c</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Onderbouwing vragen inzake deskundigheid adviseur(s).</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Aanvrager in kennis stellen van voornemen adviseur(s) te benoemen.</text:p>
                </table:table-cell>
                <table:table-cell table:style-name="entry" table:number-rows-spanned="1" table:number-columns-spanned="1">
                  <text:p text:style-name="table_al">Artikel 4, eerste en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Het beschikbaar stellen van gegevens aan adviseur(s).</text:p>
                </table:table-cell>
                <table:table-cell table:style-name="entry" table:number-rows-spanned="1" table:number-columns-spanned="1">
                  <text:p text:style-name="table_al">Artikel 5,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Het beschikbaar stellen van ambtelijke ondersteuning aan adviseur(s).</text:p>
                </table:table-cell>
                <table:table-cell table:style-name="entry" table:number-rows-spanned="1" table:number-columns-spanned="1">
                  <text:p text:style-name="table_al">Artikel 5,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tegenwoordigen bij hoorzitting.</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Reactie indienen op het conceptadvies aan adviseur(s).</text:p>
                </table:table-cell>
                <table:table-cell table:style-name="entry" table:number-rows-spanned="1" table:number-columns-spanned="1">
                  <text:p text:style-name="table_al">Artikel 5, tien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De beslissing, zoals bedoeld in artikel 6.1.3.6, eerste lid Bro, op de aanvraag om een tegemoetkoming in de schade, onder opgaaf van redenen, eenmaal voor ten hoogste vier weken verdagen.</text:p>
                </table:table-cell>
                <table:table-cell table:style-name="entry" table:number-rows-spanned="1" table:number-columns-spanned="1">
                  <text:p text:style-name="table_al">Artikel 6.1.3.6, tweede lid Bro</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Besluit omgevingsrecht ( Bor )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eren van overleg met bestuursorgaan dat is belast met de voorbereiding van een omgevingsvergunning</text:p>
                </table:table-cell>
                <table:table-cell table:style-name="entry" table:number-rows-spanned="1" table:number-columns-spanned="1">
                  <text:p text:style-name="table_al">Artikel 6.18 juncto artikel 3.1.1 Bro</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t voorkeursrecht gemeenten: Provinciaal voorkeursrech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ndelingen en correspondentie van procedurele en uitvoerende aard</text:p>
                </table:table-cell>
                <table:table-cell table:style-name="entry" table:number-rows-spanned="1" table:number-columns-spanned="1">
                  <text:p text:style-name="table_al">Wvg</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Huisvestingswet 2014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rrespondentie met gemeenten i.v.m. verstrekking van informatie, toezenden rapportages in het kader van de huisvesting statushouders</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Geen afspraken en aanschrijvingen in de aanloop naar toepassing van artikel 34 (taakverwaarlozing)van de Huisvestingswet 20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t Stedelijke Vernieuwing (oud)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rrespondentie in verband met beoordeling en toekennen projectaanvragen van gemeenten Wet Stedelijke Vernieuwing is vervallen, betreft alleen nog afhandeling van oude, nog lopende zaken.</text:p>
                </table:table-cell>
                <table:table-cell table:style-name="entry" table:number-rows-spanned="1" table:number-columns-spanned="1">
                  <text:p text:style-name="table_al">Artikel 5,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innen financiële kaders zoals door gs vastgesteld, zie ook Verordening provinciaal investeringsbudget stedelijke vernieuwing; Provinciaal Blad 2004, nr. 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t Milieubeheer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lgemeen hoofdstuk1 Wm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zenden aan Minister van besluit tot vaststellen of wijziging van de provinciale milieuverordening</text:p>
                </table:table-cell>
                <table:table-cell table:style-name="entry" table:number-rows-spanned="1" table:number-columns-spanned="1">
                  <text:p text:style-name="table_al">Artikel 1.4,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lannen: hoofdstuk 4 Wm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schaffen van inlichtingen</text:p>
                </table:table-cell>
                <table:table-cell table:style-name="entry" table:number-rows-spanned="1" table:number-columns-spanned="1">
                  <text:p text:style-name="table_al">Artikel 4.2b</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Mededeling doen door toezending aan Minister</text:p>
                </table:table-cell>
                <table:table-cell table:style-name="entry" table:number-rows-spanned="1" table:number-columns-spanned="1">
                  <text:p text:style-name="table_al">Artikel 4.11,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kendmaken in Staatscourant</text:p>
                </table:table-cell>
                <table:table-cell table:style-name="entry" table:number-rows-spanned="1" table:number-columns-spanned="1">
                  <text:p text:style-name="table_al">Artikel 4.11,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oezenden verlengingsbesluit geldigheidsduur aan Minister en bestuursorganen en bekendmaken in Staatscourant</text:p>
                </table:table-cell>
                <table:table-cell table:style-name="entry" table:number-rows-spanned="1" table:number-columns-spanned="1">
                  <text:p text:style-name="table_al">Artikel 4.12,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oezending programma aan Minister en bekendmaken in Staatscourant</text:p>
                </table:table-cell>
                <table:table-cell table:style-name="entry" table:number-rows-spanned="1" table:number-columns-spanned="1">
                  <text:p text:style-name="table_al">Artikel 4.15, tweede en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 Milieueffectrapportag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gevolg van de wijziging van het Besluit Mer per 1 juli 2010, is hoofdstuk 7 Wm aangepast. De oude mandaten komen te vervallen en worden vervangen door mandaten op grond van het gewijzigde hoofdstuk 7 Wm.</text:p>
                </table:table-cell>
              </table:table-row>
              <table:table-row table:style-name="row">
                <table:table-cell table:style-name="entry" table:number-rows-spanned="1" table:number-columns-spanned="1">
                  <text:p text:style-name="table_al">
                    <text:span text:style-name="nadrukvet">§ 7.4 – De voorbereiding van een milieueffectrapport dat betrekking heeft op een 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dplegen adviseurs en bestuursorganen</text:p>
                </table:table-cell>
                <table:table-cell table:style-name="entry" table:number-rows-spanned="1" table:number-columns-spanned="1">
                  <text:p text:style-name="table_al">Artikel 7.8</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Kennisgeven voornemen tot voorbereiding plan</text:p>
                </table:table-cell>
                <table:table-cell table:style-name="entry" table:number-rows-spanned="1" table:number-columns-spanned="1">
                  <text:p text:style-name="table_al">Artikel 7.9,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5 – Het pl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nnisgeven toepassen artikelen 3:11 en 1:12 Awb</text:p>
                </table:table-cell>
                <table:table-cell table:style-name="entry" table:number-rows-spanned="1" table:number-columns-spanned="1">
                  <text:p text:style-name="table_al">Artikel 7.11, eerste lid, onder a</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Commissie in de gelegenheid stellen advies uit te brengen</text:p>
                </table:table-cell>
                <table:table-cell table:style-name="entry" table:number-rows-spanned="1" table:number-columns-spanned="1">
                  <text:p text:style-name="table_al">Artikel 7.12,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kendmaken plan conform artikel 3:42 Awb, toezenden exemplaar plan aan commissie, mededeling doen conform artikel 3:43 Awb</text:p>
                </table:table-cell>
                <table:table-cell table:style-name="entry" table:number-rows-spanned="1" table:number-columns-spanned="1">
                  <text:p text:style-name="table_al">Artikel 7.15, eerste l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brengen advies op verzoek</text:p>
                </table:table-cell>
                <table:table-cell table:style-name="entry" table:number-rows-spanned="1" table:number-columns-spanned="1">
                  <text:p text:style-name="table_al">Artikel 7.24,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Ambtshalve uitbrengen advies</text:p>
                </table:table-cell>
                <table:table-cell table:style-name="entry" table:number-rows-spanned="1" table:number-columns-spanned="1">
                  <text:p text:style-name="table_al">Artikel 7.24,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Raadplegen adviseurs en bestuursorganen, overleg plegen over advies met degene die activiteit onderneemt</text:p>
                </table:table-cell>
                <table:table-cell table:style-name="entry" table:number-rows-spanned="1" table:number-columns-spanned="1">
                  <text:p text:style-name="table_al">Artikel 7.25</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lengen termijn uitbrengen advies ex artikel 7.24</text:p>
                </table:table-cell>
                <table:table-cell table:style-name="entry" table:number-rows-spanned="1" table:number-columns-spanned="1">
                  <text:p text:style-name="table_al">Artikel 7.26</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7.6 – Besluiten ten aanzien waarvan een MER moet worden gemaakt ( mer -beoordelingsplich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issen omtrent de vraag of een MER moet worden gemaakt</text:p>
                </table:table-cell>
                <table:table-cell table:style-name="entry" table:number-rows-spanned="1" table:number-columns-spanned="1">
                  <text:p text:style-name="table_al">Artikel 7.17,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Mededeling doen van beslissing ex artikel 7.17, eerste lid</text:p>
                </table:table-cell>
                <table:table-cell table:style-name="entry" table:number-rows-spanned="1" table:number-columns-spanned="1">
                  <text:p text:style-name="table_al">Artikel 7.17, vi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issen omtrent de vraag of MER moet worden gemaakt</text:p>
                </table:table-cell>
                <table:table-cell table:style-name="entry" table:number-rows-spanned="1" table:number-columns-spanned="1">
                  <text:p text:style-name="table_al">Artikel 7.19,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Mededeling doen van beslissing ex artikel 7.19, eerste lid</text:p>
                </table:table-cell>
                <table:table-cell table:style-name="entry" table:number-rows-spanned="1" table:number-columns-spanned="1">
                  <text:p text:style-name="table_al">Artikel 7.19, vi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7.8 – De voorbereiding van het MER dat betrekking heeft op besluit waarop afd. 3.4 Awb en afd. 13.2 van toepassing zijn, m.u.v. besluit m.b.t. activiteit waarvoor tevens besluit is vereist waarvoor o.g.v. artikel 19f, eerste lid, Nb-wet een passende beoordeling moet worden gemaak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brengen advies op verzoek</text:p>
                </table:table-cell>
                <table:table-cell table:style-name="entry" table:number-rows-spanned="1" table:number-columns-spanned="1">
                  <text:p text:style-name="table_al">Artikel 7.24,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Ambtshalve uitbrengen advies</text:p>
                </table:table-cell>
                <table:table-cell table:style-name="entry" table:number-rows-spanned="1" table:number-columns-spanned="1">
                  <text:p text:style-name="table_al">Artikel 7.24,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Raadplegen adviseurs en bestuursorganen, overleg plegen over advies met degene die activiteit onderneemt</text:p>
                </table:table-cell>
                <table:table-cell table:style-name="entry" table:number-rows-spanned="1" table:number-columns-spanned="1">
                  <text:p text:style-name="table_al">Artikel 7.25</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lengen termijn uitbrengen advies ex artikel 7.24</text:p>
                </table:table-cell>
                <table:table-cell table:style-name="entry" table:number-rows-spanned="1" table:number-columns-spanned="1">
                  <text:p text:style-name="table_al">Artikel 7.26</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Opnemen in besluit alle andere voorwaarden, voorschriften en beperkingen die nodig zijn ter bescherming milieu</text:p>
                </table:table-cell>
                <table:table-cell table:style-name="entry" table:number-rows-spanned="1" table:number-columns-spanned="1">
                  <text:p text:style-name="table_al">Artikel 7.35, derde lid, onder a</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 7.9 - De voorbereiding van het MER dat betrekking heeft op besluit waarop afd. 3.4 Awb en afd. 13.2 niet van toepassing zijn, m.u.v. besluit m.b.t. activiteit waarvoor tevens besluit is vereist waarvoor o.g.v. artikel 19f, eerste lid, Nb-wet een passende beoordeling moet worden gemaak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dplegen adviseurs en bestuursorganen</text:p>
                </table:table-cell>
                <table:table-cell table:style-name="entry" table:number-rows-spanned="1" table:number-columns-spanned="1">
                  <text:p text:style-name="table_al">Artikel 7.27,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Kennisgeven van voornemen </text:p>
                </table:table-cell>
                <table:table-cell table:style-name="entry" table:number-rows-spanned="1" table:number-columns-spanned="1">
                  <text:p text:style-name="table_al">Artikel 7.27,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lengen termijn uitbrengen advies</text:p>
                </table:table-cell>
                <table:table-cell table:style-name="entry" table:number-rows-spanned="1" table:number-columns-spanned="1">
                  <text:p text:style-name="table_al">Artikel 7.27, zeven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Kennisgeven (openbaar) </text:p>
                </table:table-cell>
                <table:table-cell table:style-name="entry" table:number-rows-spanned="1" table:number-columns-spanned="1">
                  <text:p text:style-name="table_al">Artikel 7.29</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Kennisgeven (openbaar)</text:p>
                </table:table-cell>
                <table:table-cell table:style-name="entry" table:number-rows-spanned="1" table:number-columns-spanned="1">
                  <text:p text:style-name="table_al">Artikel 7.30</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7.10 - Het Beslui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vraag om besluit buiten behandeling te laten</text:p>
                </table:table-cell>
                <table:table-cell table:style-name="entry" table:number-rows-spanned="1" table:number-columns-spanned="1">
                  <text:p text:style-name="table_al">Artikel 7.28</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lengen termijn</text:p>
                </table:table-cell>
                <table:table-cell table:style-name="entry" table:number-rows-spanned="1" table:number-columns-spanned="1">
                  <text:p text:style-name="table_al">Artikel 7.32, vijf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Opnemen in besluit alle andere voorwaarden, voorschriften en beperkingen die nodig zijn ter bescherming milieu</text:p>
                </table:table-cell>
                <table:table-cell table:style-name="entry" table:number-rows-spanned="1" table:number-columns-spanned="1">
                  <text:p text:style-name="table_al">Artikel 7.35, derde lid, onder a</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7.11 – Activiteiten met mogelijke grensoverschrijdende milieugevol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strekken van de onder a en b genoemde bescheiden aan de regering of aan door die regering aangewezen autoriteit, van het land waarvoor activiteit nadelige gevolgen voor milieu kan hebben</text:p>
                </table:table-cell>
                <table:table-cell table:style-name="entry" table:number-rows-spanned="1" table:number-columns-spanned="1">
                  <text:p text:style-name="table_al">Artikel 7.38a, derde lid, onder a en b</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oezenden bescheiden aan instanties</text:p>
                </table:table-cell>
                <table:table-cell table:style-name="entry" table:number-rows-spanned="1" table:number-columns-spanned="1">
                  <text:p text:style-name="table_al">Artikel 7.38a, vi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Overleggen met bestuursorganen in betrokken andere land</text:p>
                </table:table-cell>
                <table:table-cell table:style-name="entry" table:number-rows-spanned="1" table:number-columns-spanned="1">
                  <text:p text:style-name="table_al">Artikel 7.38a, vijf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Geven informatie en zenden stukken aan Onze Minister</text:p>
                </table:table-cell>
                <table:table-cell table:style-name="entry" table:number-rows-spanned="1" table:number-columns-spanned="1">
                  <text:p text:style-name="table_al">Artikel 7.38a, zes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oepassing geven aan artikel 7.38a, eerste t/m vijfde lid</text:p>
                </table:table-cell>
                <table:table-cell table:style-name="entry" table:number-rows-spanned="1" table:number-columns-spanned="1">
                  <text:p text:style-name="table_al">Artikel 7.38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7.12 - evaluatie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stellen verslag onderzoek</text:p>
                </table:table-cell>
                <table:table-cell table:style-name="entry" table:number-rows-spanned="1" table:number-columns-spanned="1">
                  <text:p text:style-name="table_al">Artikel 7.41,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oezenden verslag aan adviseurs, bestuursorganen en aan commissie</text:p>
                </table:table-cell>
                <table:table-cell table:style-name="entry" table:number-rows-spanned="1" table:number-columns-spanned="1">
                  <text:p text:style-name="table_al">Artikel 7.41,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oezenden verslag aan degene die activiteit onderneemt, bestuursorganen en adviseurs, bekendmaken verslag</text:p>
                </table:table-cell>
                <table:table-cell table:style-name="entry" table:number-rows-spanned="1" table:number-columns-spanned="1">
                  <text:p text:style-name="table_al">Artikel 7.41,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oezenden verslag aan commissie</text:p>
                </table:table-cell>
                <table:table-cell table:style-name="entry" table:number-rows-spanned="1" table:number-columns-spanned="1">
                  <text:p text:style-name="table_al">Artikel 7.41, vi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Nemen maatregelen om nadeliger gevolgen voor milieu te beperken of ongedaan te maken</text:p>
                </table:table-cell>
                <table:table-cell table:style-name="entry" table:number-rows-spanned="1" table:number-columns-spanned="1">
                  <text:p text:style-name="table_al">Artikel 7.42,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nanciële bepalingen: hoofdstuk 15 W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toekennen schadevergoeding</text:p>
                </table:table-cell>
                <table:table-cell table:style-name="entry" table:number-rows-spanned="1" table:number-columns-spanned="1">
                  <text:p text:style-name="table_al">Artikel 15.20</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oezenden advies met vermelden termijn voor kenbaar maken opvattingen</text:p>
                </table:table-cell>
                <table:table-cell table:style-name="entry" table:number-rows-spanned="1" table:number-columns-spanned="1">
                  <text:p text:style-name="table_al">Artikel 15.20, vi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toekennen schadevergoeding </text:p>
                </table:table-cell>
                <table:table-cell table:style-name="entry" table:number-rows-spanned="1" table:number-columns-spanned="1">
                  <text:p text:style-name="table_al">Artikel 15.21, eerste lid onder a</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Op grond van regelgeving in de Provinciale milieuverordening</text:p>
                </table:table-cell>
              </table:table-row>
              <table:table-row table:style-name="row">
                <table:table-cell table:style-name="entry" table:number-rows-spanned="1" table:number-columns-spanned="1">
                  <text:p text:style-name="table_al">Bepalen dat drijver stortplaats financiële zekerheid stelt</text:p>
                </table:table-cell>
                <table:table-cell table:style-name="entry" table:number-rows-spanned="1" table:number-columns-spanned="1">
                  <text:p text:style-name="table_al">Artikel 15.46,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haal nemen op financiële zekerheid</text:p>
                </table:table-cell>
                <table:table-cell table:style-name="entry" table:number-rows-spanned="1" table:number-columns-spanned="1">
                  <text:p text:style-name="table_al">Artikel 15.46,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palingen in verband met de openbaarheid: hoofdstuk 19 W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strekken informatie over openbare verantwoordelijkheden en functies die gs hebben alsmede de openbare diensten die het verleent met betrekking tot het milieu</text:p>
                </table:table-cell>
                <table:table-cell table:style-name="entry" table:number-rows-spanned="1" table:number-columns-spanned="1">
                  <text:p text:style-name="table_al">Artikel 19.1c</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t Milieubeheer (voorheen Wet Geluidhinder)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uidsbelastingkaart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zoeken inlichtingen en gegevens t.b.v. Vaststelling geluidbelastingkaart</text:p>
                </table:table-cell>
                <table:table-cell table:style-name="entry" table:number-rows-spanned="1" table:number-columns-spanned="1">
                  <text:p text:style-name="table_al">Artikel 11.7 eerste en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Zowel inlichtingen en gegevens waarover betrokken autoriteit feitelijk reeds beschikt als waarover hij met een redelijke inspanning de beschikking kan krijgen</text:p>
                </table:table-cell>
              </table:table-row>
              <table:table-row table:style-name="row">
                <table:table-cell table:style-name="entry" table:number-rows-spanned="1" table:number-columns-spanned="1">
                  <text:p text:style-name="table_al">Bekendmaken vaststellen geluidsbelastingkaart </text:p>
                </table:table-cell>
                <table:table-cell table:style-name="entry" table:number-rows-spanned="1" table:number-columns-spanned="1">
                  <text:p text:style-name="table_al">Artikel 11.9,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 één of meer dag-, nieuws-, of huis-aan-huisbladen, dan wel op andere geschikte wijze</text:p>
                </table:table-cell>
              </table:table-row>
              <table:table-row table:style-name="row">
                <table:table-cell table:style-name="entry" table:number-rows-spanned="1" table:number-columns-spanned="1">
                  <text:p text:style-name="table_al">Elektronische ter beschikkingstelling</text:p>
                </table:table-cell>
                <table:table-cell table:style-name="entry" table:number-rows-spanned="1" table:number-columns-spanned="1">
                  <text:p text:style-name="table_al">Artikel 11.9,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Zenden geluidbelastingkaart aan Minister</text:p>
                </table:table-cell>
                <table:table-cell table:style-name="entry" table:number-rows-spanned="1" table:number-columns-spanned="1">
                  <text:p text:style-name="table_al">Artikel 11.9,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schaffen inlichtingen en gegevens aan autoriteit andere lidstaat ten behoeve van opstellen kaart</text:p>
                </table:table-cell>
                <table:table-cell table:style-name="entry" table:number-rows-spanned="1" table:number-columns-spanned="1">
                  <text:p text:style-name="table_al">Artikel 11.16,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aterwet (waterveiligheid)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rrespondentie omtrent voorbereiding projectprocedure tot aanleg of wijziging primaire waterkering</text:p>
                </table:table-cell>
                <table:table-cell table:style-name="entry" table:number-rows-spanned="1" table:number-columns-spanned="1">
                  <text:p text:style-name="table_al">Artikel 5.6</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Goedkeuren projectplan tot aanleg of verbetering primaire waterkering</text:p>
                </table:table-cell>
                <table:table-cell table:style-name="entry" table:number-rows-spanned="1" table:number-columns-spanned="1">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Correspondentie omtrent gecoördineerde voorbereiding van besluiten bij toepassing projectprocedure primaire waterkeringen</text:p>
                </table:table-cell>
                <table:table-cell table:style-name="entry" table:number-rows-spanned="1" table:number-columns-spanned="1">
                  <text:p text:style-name="table_al">Artikelen 5.8 en 5.9</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aterbesluit (waterveiligheid)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zenden gegevens voor opstellen van overstromingsrisicobeheerplannen aan Minister</text:p>
                </table:table-cell>
                <table:table-cell table:style-name="entry" table:number-rows-spanned="1" table:number-columns-spanned="1">
                  <text:p text:style-name="table_al">Artikel 3.4, vi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aterverordening Zeeland (waterveiligheid)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rrespondentie omtrent voorbereiding projectprocedure als bedoeld in de Waterwet, tot aanleg of wijziging van primaire waterkering.</text:p>
                </table:table-cell>
                <table:table-cell table:style-name="entry" table:number-rows-spanned="1" table:number-columns-spanned="1">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Goedkeuren projectplan m.b.t. primaire waterkering.</text:p>
                </table:table-cell>
                <table:table-cell table:style-name="entry" table:number-rows-spanned="1" table:number-columns-spanned="1">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Correspondentie omtrent gecoördineerde voorbereiding van besluiten t.b.v. projectplan m.b.t. primaire waterkering.</text:p>
                </table:table-cell>
                <table:table-cell table:style-name="entry" table:number-rows-spanned="1" table:number-columns-spanned="1">
                  <text:p text:style-name="table_al">Artikel 5.7</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t bodembescherming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j minnelijke schikking te vorderen eigendom verkrijgen</text:p>
                </table:table-cell>
                <table:table-cell table:style-name="entry" table:number-rows-spanned="1" table:number-columns-spanned="1">
                  <text:p text:style-name="table_al">Artikel 50,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Schadevergoeding bij mogelijkheid bevel, maar vrijwillige medewerking</text:p>
                </table:table-cell>
                <table:table-cell table:style-name="entry" table:number-rows-spanned="1" table:number-columns-spanned="1">
                  <text:p text:style-name="table_al">Artikel 74,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antwoordingen en verklaringen geven aan het ministerie van VROM in het kader van bodemonderzoek, saneringen en het meerjarenprogramma op basis van de wet bodembescherming</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ext:p text:style-name="table_al">Soms worden in het kader van monitoring ad hoc gegevens opgevraagd </text:p>
                </table:table-cell>
              </table:table-row>
              <table:table-row table:style-name="row">
                <table:table-cell table:style-name="entry" table:number-rows-spanned="1" table:number-columns-spanned="1">
                  <text:p text:style-name="table_al">Voornemen besluit toe of afwijzen verzoek schade als gevolg van een sanering uitgevoerd door de Provincie</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 toe of afwijzen verzoek schade als gevolg van een sanering uitgevoerd door de provincie</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Regelgeving burgerluchthavens en militaire luchthavens in de Wet luchtvaar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ffen van recht t.b.v aanvraag om schadevergoeding</text:p>
                </table:table-cell>
                <table:table-cell table:style-name="entry" table:number-rows-spanned="1" table:number-columns-spanned="1">
                  <text:p text:style-name="table_al">Artikel 8.56, tweede lid, juncto art. 8.31, tweede lid, Wet luchtvaar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Niet-ontvankelijk verklaren aanvraag om schadevergoeding bij niet betalen heffing</text:p>
                </table:table-cell>
                <table:table-cell table:style-name="entry" table:number-rows-spanned="1" table:number-columns-spanned="1">
                  <text:p text:style-name="table_al">Artikel 8.56, tweede lid juncto artikel. 8.31, tweede lid Wet luchtvaar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Interbestuurlijk Toezich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rrespondentie met gemeenten i.v.m. verstrekken van informatie, toezenden rapportages in het kader van indeplaatsstelling dan wel vernietiging of schorsing besluit </text:p>
                </table:table-cell>
                <table:table-cell table:style-name="entry" table:number-rows-spanned="1" table:number-columns-spanned="1">
                  <text:p text:style-name="table_al">Artikel 124 e.v. + artikel 273a Gemeentewe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Meedelen van besluit of voornemen van indeplaatsstelling in dagblad</text:p>
                </table:table-cell>
                <table:table-cell table:style-name="entry" table:number-rows-spanned="1" table:number-columns-spanned="1">
                  <text:p text:style-name="table_al">Artikel 124, 4e lid, Gemeentewe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Aanwijzing toezichtambtenaren</text:p>
                </table:table-cell>
                <table:table-cell table:style-name="entry" table:number-rows-spanned="1" table:number-columns-spanned="1">
                  <text:p text:style-name="table_al">Aanwijzing toezichtambtenaren</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RUD Zeeland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oedkeuren van wekelijkse informatie overzichten van de Regionale uitvoeringsdienst Zeeland</text:p>
                </table:table-cell>
                <table:table-cell table:style-name="entry" table:number-rows-spanned="1" table:number-columns-spanned="1">
                  <text:p text:style-name="table_al">o.g.v. artikel 5, eerste en tweede lid Mandaatbesluit RUD Zeeland 2014</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ECONOMIE EN DUURZAAMHEID </text:span>
          </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PLANVORMING EN REALISATIE </text:span>
          </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Provinciewe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de aankoop van onroerende zaken (aankoopbesluit) en daaruitvoortvloeiend het besluiten tot het aangaan van een privaatrechtelijke overeenkomst op het gebied van grondverwerving en eigendomsbeheer</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hoofd</text:p>
                </table:table-cell>
                <table:table-cell table:style-name="entry" table:number-rows-spanned="1" table:number-columns-spanned="1">
                  <text:list text:style-name="id1-3-2-4-71-1-5-6-4-1">
                    <text:list-item text:style-override="id1-3-2-4-71-1-5-6-4-1-1">
                      <text:number>a.</text:number>
                      <text:p text:style-name="table_al">Uitsluitend voor zover dit geschiedt binnen het daarvoor beschikbaar gestelde krediet e/o budget</text:p>
                    </text:list-item>
                    <text:list-item text:style-override="id1-3-2-4-71-1-5-6-4-1-2">
                      <text:number>b.</text:number>
                      <text:p text:style-name="table_al">Altijd op basis van een taxatierapport van een deskundige (Als uitvloeisel van de nota grondbeleid zijn er aanvullende richtlijnen van gs  inzake taxatierapporten, vastgelegd in de werkprocessen grondbedrijf)  </text:p>
                    </text:list-item>
                  </text:list>
                </table:table-cell>
              </table:table-row>
              <table:table-row table:style-name="row">
                <table:table-cell table:style-name="entry" table:number-rows-spanned="1" table:number-columns-spanned="1">
                  <text:p text:style-name="table_al">Besluiten tot de verkoop van en het bezwaren van provinciale eigendommen alsmede het besluiten tot het vestigen van beperkte rechten</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Altijd op basis van een taxatierapport van een deskundige. (Als uitvloeisel van de nota grondbeleid zijn er aanvullende richtlijnen van gs inzake taxatierapporten, vastgelegd in de werkprocessen grondbedrijf).  </text:p>
                </table:table-cell>
              </table:table-row>
              <table:table-row table:style-name="row">
                <table:table-cell table:style-name="entry" table:number-rows-spanned="1" table:number-columns-spanned="1">
                  <text:p text:style-name="table_al">Besluiten tot het verpachten en/of verhuren provinciale eigendommen (inclusief de ontbinding van deze overeenkomsten)</text:p>
                </table:table-cell>
                <table:table-cell table:style-name="entry" table:number-rows-spanned="1" table:number-columns-spanned="1">
                  <text:p text:style-name="table_al">Artikel 158 , eerste lid sub e Provinciewe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kavelruil cf. een positief advies van de commissie kavelruilbureau Zeeland op een kavelruilvoorstel, genomen bij gewone meerderheid van stemmen </text:p>
                </table:table-cell>
                <table:table-cell table:style-name="entry" table:number-rows-spanned="1" table:number-columns-spanned="1">
                  <text:p text:style-name="table_al">Artikel 158, eerste lid sub e Provinciewet;</text:p>
                  <text:p text:style-name="table_al">Regelement commissie Kavelruilbureau Zeelan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nen van de kavelruilbijdrage van derden </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goeden van notaris- en kadasterkosten</text:p>
                </table:table-cell>
                <table:table-cell table:style-name="entry" table:number-rows-spanned="1" table:number-columns-spanned="1">
                  <text:p text:style-name="table_al">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lenen van een kavelaanvaardings-subsidie</text:p>
                </table:table-cell>
                <table:table-cell table:style-name="entry" table:number-rows-spanned="1" table:number-columns-spanned="1">
                  <text:p text:style-name="table_al">Openstellingsbesluit 4.3.01 Fysieke investeringen voor innovatie en modernisering van agrarische ondernemingen juncto Artikel 1.3 van de Verordening subsidies Plattelandsontwikke-lingsprogramma (POP3) 2014-2020 Zeelan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indienen van een bezwaar- en/of beroepschrift tegen een belastingaanslag / WOZ-beschikking</text:p>
                </table:table-cell>
                <table:table-cell table:style-name="entry" table:number-rows-spanned="1" table:number-columns-spanned="1">
                  <text:p text:style-name="table_al">Artikel 158, eerste lid sub  f Provinciewe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Het indienen van een bezwaar- en/of beroepschrift tegen de uitslag van een  kadastrale meting</text:p>
                </table:table-cell>
                <table:table-cell table:style-name="entry" table:number-rows-spanned="1" table:number-columns-spanned="1">
                  <text:p text:style-name="table_al">Artikel 158, eerste lid sub f Provinciewet</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Onteigeningswe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tegenwoordiging Provincie Zeeland op hoorzitting</text:p>
                </table:table-cell>
                <table:table-cell table:style-name="entry" table:number-rows-spanned="1" table:number-columns-spanned="1"/>
                <table:table-cell table:style-name="entry" table:number-rows-spanned="1" table:number-columns-spanned="1">
                  <text:p text:style-name="table_al">Afdelingshoofd;</text:p>
                  <text:p text:style-name="table_al">Beleidsmedewerker grondverwerving c.a.</text:p>
                </table:table-cell>
                <table:table-cell table:style-name="entry" table:number-rows-spanned="1" table:number-columns-spanned="1"/>
              </table:table-row>
              <table:table-row table:style-name="row">
                <table:table-cell table:style-name="entry" table:number-rows-spanned="1" table:number-columns-spanned="1">
                  <text:p text:style-name="table_al">Volmacht en machtiging voor het verrichten van privaatrechtelijke rechtshandelingen en overige handelingen die verband houden met het vertegenwoordigen van de Staat der Nederlanden bij het verwerven bij minnelijke overeenkomst van de op grond van de Onteigeningswet te onteigenen hertogin Hedwigepolder</text:p>
                </table:table-cell>
                <table:table-cell table:style-name="entry" table:number-rows-spanned="1" table:number-columns-spanned="1"/>
                <table:table-cell table:style-name="entry" table:number-rows-spanned="1" table:number-columns-spanned="1">
                  <text:p text:style-name="table_al">Afdelingshoofd;</text:p>
                  <text:p text:style-name="table_al">Beleidsmedewerker grondverwerving</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Regeling Nadeelcompensatie Verkeers- en Vervoersvoorzieningen en provinciale projecten provincie Zeeland 2010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vangstbevestiging op een binnengekomen verzoek</text:p>
                </table:table-cell>
                <table:table-cell table:style-name="entry" table:number-rows-spanned="1" table:number-columns-spanned="1">
                  <text:p text:style-name="table_al">Artikel 13,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In gelegenheid stellen verzuim te herstellen</text:p>
                </table:table-cell>
                <table:table-cell table:style-name="entry" table:number-rows-spanned="1" table:number-columns-spanned="1">
                  <text:p text:style-name="table_al">Artikel 13,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Niet in behandeling nemen van verzoek</text:p>
                </table:table-cell>
                <table:table-cell table:style-name="entry" table:number-rows-spanned="1" table:number-columns-spanned="1">
                  <text:p text:style-name="table_al">Artikel 14, eerste lid jo Artikel 13 </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Mededeling van niet in behandeling nemen van verzoek</text:p>
                </table:table-cell>
                <table:table-cell table:style-name="entry" table:number-rows-spanned="1" table:number-columns-spanned="1">
                  <text:p text:style-name="table_al">Artikel 14,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Het eenmalig verlengen van de in artikel 15 lid 2 genoemde termijn met ten hoogste zes weken </text:p>
                </table:table-cell>
                <table:table-cell table:style-name="entry" table:number-rows-spanned="1" table:number-columns-spanned="1">
                  <text:p text:style-name="table_al">Artikel 15,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noemen deskundige(n) / aanwijzen voorzitter</text:p>
                </table:table-cell>
                <table:table-cell table:style-name="entry" table:number-rows-spanned="1" table:number-columns-spanned="1">
                  <text:p text:style-name="table_al">Artikel 16, eerste en derde lid, jo Artikel 14, eerste lid en Artikel 15,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zoeker in kennis stellen van voornemen deskundige(n) te benoemen</text:p>
                </table:table-cell>
                <table:table-cell table:style-name="entry" table:number-rows-spanned="1" table:number-columns-spanned="1">
                  <text:p text:style-name="table_al">Artikel 16, vijf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Het beschikbaar stellen van gegevens aan deskundige(n)</text:p>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Instemmen met inwinnen van inlichtingen en adviezen bij derden door deskundige(n)</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tegenwoordigen bij mondelinge toelichting</text:p>
                </table:table-cell>
                <table:table-cell table:style-name="entry" table:number-rows-spanned="1" table:number-columns-spanned="1">
                  <text:p text:style-name="table_al">Artikel 19, tweede lid</text:p>
                </table:table-cell>
                <table:table-cell table:style-name="entry" table:number-rows-spanned="1" table:number-columns-spanned="1">
                  <text:p text:style-name="table_al">Afdelingshoofd;</text:p>
                  <text:p text:style-name="table_al">Beleidsmedewerker grondverwerving c.a.</text:p>
                </table:table-cell>
                <table:table-cell table:style-name="entry" table:number-rows-spanned="1" table:number-columns-spanned="1">
                  <text:p text:style-name="table_al">Of door afdelingshoofd per geval aan te wijzen behandelend ambtenaar</text:p>
                </table:table-cell>
              </table:table-row>
              <table:table-row table:style-name="row">
                <table:table-cell table:style-name="entry" table:number-rows-spanned="1" table:number-columns-spanned="1">
                  <text:p text:style-name="table_al">Bedenkingen maken tegen het conceptadvies aan deskundige(n)</text:p>
                </table:table-cell>
                <table:table-cell table:style-name="entry" table:number-rows-spanned="1" table:number-columns-spanned="1">
                  <text:p text:style-name="table_al">Artikel 19, zes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De beslissing, zoals bedoeld in artikel 20 lid 1, op het verzoek om schadevergoeding, onder opgaaf van redenen, eenmaal voor ten hoogste zes weken verlengen</text:p>
                </table:table-cell>
                <table:table-cell table:style-name="entry" table:number-rows-spanned="1" table:number-columns-spanned="1">
                  <text:p text:style-name="table_al">Artikel 20,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Belemmeringenwet Privaatrech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dvisering minister van Infrastructuur en Milieu</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Aanwijzen plaats zitting, voorzitter zitting, opmaken proces-verbaal</text:p>
                </table:table-cell>
                <table:table-cell table:style-name="entry" table:number-rows-spanned="1" table:number-columns-spanned="1">
                  <text:p text:style-name="table_al">Artikel 2</text:p>
                </table:table-cell>
                <table:table-cell table:style-name="entry" table:number-rows-spanned="1" table:number-columns-spanned="1">
                  <text:p text:style-name="table_al">Afdelingshoofd;</text:p>
                  <text:p text:style-name="table_al">Beleidsmedewerker grondverwerving c.a.</text:p>
                </table:table-cell>
                <table:table-cell table:style-name="entry" table:number-rows-spanned="1" table:number-columns-spanned="1">
                  <text:p text:style-name="table_al">Of door afdelingshoofd per geval aan te wijzen behandelend ambtenaar</text:p>
                </table:table-cell>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BEHEER EN ONDERHOUD </text:span>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Provinciewet/Burgerlijk Wetboek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ststellen van beheersregelingen en aangaan van beheersovereenkomsten.</text:p>
                </table:table-cell>
                <table:table-cell table:style-name="entry" table:number-rows-spanned="1" table:number-columns-spanned="1">
                  <text:p text:style-name="table_al">Artikel 158, eerste lid sub e Provinciewet; Burgerlijk Wetboek</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Het aansprakelijk stellen + kosten van verhaal bij schade aan provincie eigendommen (bijv. bij modder op de weg, olie op de weg, enzovoort)</text:p>
                </table:table-cell>
                <table:table-cell table:style-name="entry" table:number-rows-spanned="1" table:number-columns-spanned="1">
                  <text:p text:style-name="table_al">Artikel 158, eerste lid sub e Provinciewet juncto artikel 6:162 en  6:174 BW en artikel 185 Wegenverkeerswet</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Provinciewet/Algemene wet bestuursrech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zicht en handhaving in het kader van wetten, waarvan de uitvoering aan de afdeling B&amp;O is opgedragen: Schriftelijke waarschuwing/vooraankondiging, alsmede het besluiten tot het opleggen van een last onder bestuursdwang</text:p>
                </table:table-cell>
                <table:table-cell table:style-name="entry" table:number-rows-spanned="1" table:number-columns-spanned="1">
                  <text:p text:style-name="table_al">Artikel 122 Provinciewet juncto artikel 5.24 Awb</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opleggen van een last onder bestuursdwang in spoedeisende gevallen</text:p>
                </table:table-cell>
                <table:table-cell table:style-name="entry" table:number-rows-spanned="1" table:number-columns-spanned="1">
                  <text:p text:style-name="table_al">Artikel 122 Provinciewet juncto artikel 5.31, eerste lid</text:p>
                </table:table-cell>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ext:p text:style-name="table_al">Ondertekenen van begeleidende brief bij besluit tot het opleggen van een last onder bestuursdwang in spoedeisende gevallen</text:p>
                </table:table-cell>
                <table:table-cell table:style-name="entry" table:number-rows-spanned="1" table:number-columns-spanned="1">
                  <text:p text:style-name="table_al">Artikel 122 Provinciewet juncto artikel 5.31, eerste lid</text:p>
                </table:table-cell>
                <table:table-cell table:style-name="entry" table:number-rows-spanned="1" table:number-columns-spanned="1">
                  <text:p text:style-name="table_al">Directeur Organisatie </text:p>
                </table:table-cell>
                <table:table-cell table:style-name="entry" table:number-rows-spanned="1" table:number-columns-spanned="1"/>
              </table:table-row>
              <table:table-row table:style-name="row">
                <table:table-cell table:style-name="entry" table:number-rows-spanned="1" table:number-columns-spanned="1">
                  <text:p text:style-name="table_al">Op schrift stellen en bekendmaken van besluit als bedoeld in artikel 5.31, eerste lid, Awb</text:p>
                </table:table-cell>
                <table:table-cell table:style-name="entry" table:number-rows-spanned="1" table:number-columns-spanned="1">
                  <text:p text:style-name="table_al">Artikel 122 Provinciewet juncto artikel 5.31, tweede lid</text:p>
                </table:table-cell>
                <table:table-cell table:style-name="entry" table:number-rows-spanned="1" table:number-columns-spanned="1">
                  <text:p text:style-name="table_al">Directeur Organisatie</text:p>
                </table:table-cell>
                <table:table-cell table:style-name="entry" table:number-rows-spanned="1" table:number-columns-spanned="1">
                  <text:p text:style-name="table_al">Slechts in zeer spoedeisende gevallen</text:p>
                </table:table-cell>
              </table:table-row>
              <table:table-row table:style-name="row">
                <table:table-cell table:style-name="entry" table:number-rows-spanned="1" table:number-columns-spanned="1">
                  <text:p text:style-name="table_al">Feitelijke uitvoering van bestuursdwang</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opleggen van een last onder dwangsom.</text:p>
                </table:table-cell>
                <table:table-cell table:style-name="entry" table:number-rows-spanned="1" table:number-columns-spanned="1">
                  <text:p text:style-name="table_al">Artikel 122 Provinciewet juncto artikel 5.32 Awb</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aterverordening Zeeland: vaarwegen ( hfd . 3):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rg dragen dat overzichtskaart in overeenstemming is met de beheersituatie</text:p>
                </table:table-cell>
                <table:table-cell table:style-name="entry" table:number-rows-spanned="1" table:number-columns-spanned="1">
                  <text:p text:style-name="table_al">Artikel 3.1, derde lid</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verlenen ontheffing snelheden</text:p>
                </table:table-cell>
                <table:table-cell table:style-name="entry" table:number-rows-spanned="1" table:number-columns-spanned="1">
                  <text:p text:style-name="table_al">Artikel 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ontheffing voor afmetingen en diepgang van schepen</text:p>
                </table:table-cell>
                <table:table-cell table:style-name="entry" table:number-rows-spanned="1" table:number-columns-spanned="1">
                  <text:p text:style-name="table_al">Artikel 3.5 juncto artikel 3.13</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ontheffing voor samenstellen, een gekoppeld samenstel en een duwstel</text:p>
                </table:table-cell>
                <table:table-cell table:style-name="entry" table:number-rows-spanned="1" table:number-columns-spanned="1">
                  <text:p text:style-name="table_al">Artikel 3.6 juncto artikel 3.13</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ontheffing om in, langs, boven, onder of over een vaarweg stoffen of voorwerpen te brengen die schade toebrengen aan de vaarweg en de veiligheid en het vlotte verloop van het scheepvaartverkeer</text:p>
                </table:table-cell>
                <table:table-cell table:style-name="entry" table:number-rows-spanned="1" table:number-columns-spanned="1">
                  <text:p text:style-name="table_al">Artikel 3.9, sub a, juncto artikel 3.13</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ontheffing voor houtgewas of takken van bomen in of boven de vaarweg te laten hangen die hinder veroorzaken voor de scheepvaart</text:p>
                </table:table-cell>
                <table:table-cell table:style-name="entry" table:number-rows-spanned="1" table:number-columns-spanned="1">
                  <text:p text:style-name="table_al">Artikel 3.9, sub b, juncto artikel 3.13</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ontheffing om op andere wijze enige belemmering of hinder voor de scheepvaart te veroorzaken</text:p>
                </table:table-cell>
                <table:table-cell table:style-name="entry" table:number-rows-spanned="1" table:number-columns-spanned="1">
                  <text:p text:style-name="table_al">Artikel 3.9, sub c, juncto artikel 3.13</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ontheffing voor het wijzigen van de vaarweg</text:p>
                </table:table-cell>
                <table:table-cell table:style-name="entry" table:number-rows-spanned="1" table:number-columns-spanned="1">
                  <text:p text:style-name="table_al">Artikel 3.10, sub a, juncto artikel 3.13</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ontheffing voor het gebruik van kunstwerken te beletten of te belemmeren. </text:p>
                </table:table-cell>
                <table:table-cell table:style-name="entry" table:number-rows-spanned="1" table:number-columns-spanned="1">
                  <text:p text:style-name="table_al">Artikel 3.10, sub b, juncto artikel 3.13</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ontheffing voor werken aan te brengen, te houden, te veranderen of te verwijderen boven, op, in onder of langs de vaarweg, binnen tien meter, horizontaal gemeten vanuit de oeverlijn.</text:p>
                </table:table-cell>
                <table:table-cell table:style-name="entry" table:number-rows-spanned="1" table:number-columns-spanned="1">
                  <text:p text:style-name="table_al">Artikel 3.10, sub c, juncto artikel 3.13</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ontheffing voor het maken, hebben of veranderen van een ligplaats of enige andere voorziening bestemd voor het meren van schepen.</text:p>
                </table:table-cell>
                <table:table-cell table:style-name="entry" table:number-rows-spanned="1" table:number-columns-spanned="1">
                  <text:p text:style-name="table_al">Artikel 3.10, sub d, juncto artikel 3.13</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ontheffing voor het drijven van handel of het afleveren van koopwaar (parlevinkers). </text:p>
                </table:table-cell>
                <table:table-cell table:style-name="entry" table:number-rows-spanned="1" table:number-columns-spanned="1">
                  <text:p text:style-name="table_al">Artikel 3.10, sub e, juncto artikel 3.13</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ontheffing voor ligplaats nemen (ankeren en meren).</text:p>
                </table:table-cell>
                <table:table-cell table:style-name="entry" table:number-rows-spanned="1" table:number-columns-spanned="1">
                  <text:p text:style-name="table_al">Artikel 3.11 juncto artikel 3.13</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Opdracht om te voorzien in onderhoudsplicht</text:p>
                </table:table-cell>
                <table:table-cell table:style-name="entry" table:number-rows-spanned="1" table:number-columns-spanned="1">
                  <text:p text:style-name="table_al">Artikel 3.16</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entry" table:number-rows-spanned="1" table:number-columns-spanned="1">
                  <text:p text:style-name="table_al">Artikel 8.1 </text:p>
                </table:table-cell>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genwe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 een weg de bestemming van openbare weg geven</text:p>
                </table:table-cell>
                <table:table-cell table:style-name="entry" table:number-rows-spanned="1" table:number-columns-spanned="1">
                  <text:p text:style-name="table_al">Artikel 4, eerste lid, sub 3</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Onttrekking aan het openbaar verkeer van provinciale wegen</text:p>
                </table:table-cell>
                <table:table-cell table:style-name="entry" table:number-rows-spanned="1" table:number-columns-spanned="1">
                  <text:p text:style-name="table_al">Artikel 7 juncto artikel 8,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Onttrekking aan het openbaar verkeer van waterschapswegen</text:p>
                </table:table-cell>
                <table:table-cell table:style-name="entry" table:number-rows-spanned="1" table:number-columns-spanned="1">
                  <text:p text:style-name="table_al">Artikel 7 juncto artikel 8,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ze bevoegdheid is door provinciale staten, middels statenbesluit op 16 mei 2008, gedelegeerd aan gedeputeerde staten</text:p>
                </table:table-cell>
              </table:table-row>
              <table:table-row table:style-name="row">
                <table:table-cell table:style-name="entry" table:number-rows-spanned="1" table:number-columns-spanned="1">
                  <text:p text:style-name="table_al">Goedkeuring verlenen aan overdracht (beheer en) onderhoud van een weg door de gemeente of waterschap aan een gemeente of waterschap.</text:p>
                </table:table-cell>
                <table:table-cell table:style-name="entry" table:number-rows-spanned="1" table:number-columns-spanned="1">
                  <text:p text:style-name="table_al">Artikel 18a</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Het onderhoud van een weg, welke door de provincie wordt onderhouden, ten laste te brengen van de gemeente, waarin de weg is gelegen</text:p>
                </table:table-cell>
                <table:table-cell table:style-name="entry" table:number-rows-spanned="1" table:number-columns-spanned="1">
                  <text:p text:style-name="table_al">Artikel 19 lid 1 </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aststellen/wijzigen wegenlegger</text:p>
                </table:table-cell>
                <table:table-cell table:style-name="entry" table:number-rows-spanned="1" table:number-columns-spanned="1">
                  <text:p text:style-name="table_al">Artikel 39</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genverkeerswet 1994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jdelijke plaatsing of toepassing van verkeerstekens en het tijdelijk uitvoeren van maatregelen</text:p>
                </table:table-cell>
                <table:table-cell table:style-name="entry" table:number-rows-spanned="1" table:number-columns-spanned="1">
                  <text:p text:style-name="table_al">Artikel 17 Wegenverkeerswet 1994 juncto artikelen 34 en 37 Besluit Administratieve bepalingen inzake het wegverkeer</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ijdelijke plaatsing of toepassing van verkeerstekens en het tijdelijk uitvoeren van maatregelen</text:p>
                </table:table-cell>
                <table:table-cell table:style-name="entry" table:number-rows-spanned="1" table:number-columns-spanned="1">
                  <text:p text:style-name="table_al">Artikel 17 Wegenverkeerswet 1994 juncto artikel 35 Besluit Administratieve bepalingen inzake het wegverkeer</text:p>
                </table:table-cell>
                <table:table-cell table:style-name="entry" table:number-rows-spanned="1" table:number-columns-spanned="1">
                  <text:p text:style-name="table_al">Afdelingshoofd;</text:p>
                  <text:p text:style-name="table_al">Unithoofd;</text:p>
                  <text:p text:style-name="table_al">Rayonmedewerker droge infrastructuur</text:p>
                </table:table-cell>
                <table:table-cell table:style-name="entry" table:number-rows-spanned="1" table:number-columns-spanned="1"/>
              </table:table-row>
              <table:table-row table:style-name="row">
                <table:table-cell table:style-name="entry" table:number-rows-spanned="1" table:number-columns-spanned="1">
                  <text:p text:style-name="table_al">Het nemen van verkeersbesluiten</text:p>
                </table:table-cell>
                <table:table-cell table:style-name="entry" table:number-rows-spanned="1" table:number-columns-spanned="1">
                  <text:p text:style-name="table_al">Artikel 18 (en artikel 15 Wegenverkeerswet juncto artikel 12 Besluit Administratieve bepalingen inzake het wegverkee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De bevoegdheden van Gedeputeerde Staten voor de Westerscheldetunnel c.a. (zie Tunnelwet) zijn gemandateerd aan de directeur van de NV Westerscheldetunnel</text:p>
                </table:table-cell>
              </table:table-row>
              <table:table-row table:style-name="row">
                <table:table-cell table:style-name="entry" table:number-rows-spanned="1" table:number-columns-spanned="1">
                  <text:p text:style-name="table_al">Vergunning wegwedstrijden verlenen</text:p>
                </table:table-cell>
                <table:table-cell table:style-name="entry" table:number-rows-spanned="1" table:number-columns-spanned="1">
                  <text:p text:style-name="table_al">Artikel 148, eerste lid, sub b, juncto artikel 10, eerst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Voertuigreglemen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ontheffingen bijzondere transporten (zoals voor landbouwvoertuigen)</text:p>
                </table:table-cell>
                <table:table-cell table:style-name="entry" table:number-rows-spanned="1" table:number-columns-spanned="1">
                  <text:p text:style-name="table_al">Artikel 149, eerste lid, sub b, Wegenverkeerswet 1994 juncto artikel 87 Reglement Verkeersregels en Verkeerstekens</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Gedeputeerde Staten hebben op 28 januari 2003, nr. 030333/16, mandaat verleend aan Rijksdienst voor Wegverkeer voor het nemen van besluiten inzake de aanvraag van ontheffingen voor exceptionele wegtranspor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Reglement Verkeersregels en Verkeerstekens 1990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en ontheffingen</text:p>
                </table:table-cell>
                <table:table-cell table:style-name="entry" table:number-rows-spanned="1" table:number-columns-spanned="1">
                  <text:p text:style-name="table_al">Artikel 87</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able:table-row>
              <table:table-row table:style-name="row">
                <table:table-cell table:style-name="entry" table:number-rows-spanned="1" table:number-columns-spanned="1">
                  <text:p text:style-name="table_al">Verlenen ontheffingen Zeelandbrug / Oesterdam (invalidenvoertuigen, brommobielen, etc.)</text:p>
                </table:table-cell>
                <table:table-cell table:style-name="entry" table:number-rows-spanned="1" table:number-columns-spanned="1">
                  <text:p text:style-name="table_al">Artikel 87</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genverordening Zeeland 2010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theffing voor het aanbrengen en snoeien of verwijderen van beplanting op een weg</text:p>
                </table:table-cell>
                <table:table-cell table:style-name="entry" table:number-rows-spanned="1" table:number-columns-spanned="1">
                  <text:p text:style-name="table_al">Artikel 5 junct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Voor het verwijderen van beplanting op een weg, voor zover er sprake is van het vellen of doen vellen van een houtopstand, is een omgevingsvergunning vereist. Een omgevingsvergunning is ook vereist als sprake is van een combinatie van beide. Zie ook artikel 2.2 lid 1 sub g van de Wabo</text:p>
                </table:table-cell>
              </table:table-row>
              <table:table-row table:style-name="row">
                <table:table-cell table:style-name="entry" table:number-rows-spanned="1" table:number-columns-spanned="1">
                  <text:p text:style-name="table_al">Ontheffing voor het wijzigen en aantasten van een weg (zoals een weg op een bestaande weg aan te sluiten, etc)</text:p>
                </table:table-cell>
                <table:table-cell table:style-name="entry" table:number-rows-spanned="1" table:number-columns-spanned="1">
                  <text:p text:style-name="table_al">Artikel 6 junct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Voor het hebben, maken of veranderen van een uitweg en / of de aanleg van een weg (voor zover er tevens een verbod geldt als bedoeld in artikel 2.1 sub b van de Wabo) is een omgevingsvergunning vereist. Zie ook artikel 2.2. lid 1 sub d en e. </text:p>
                </table:table-cell>
              </table:table-row>
              <table:table-row table:style-name="row">
                <table:table-cell table:style-name="entry" table:number-rows-spanned="1" table:number-columns-spanned="1">
                  <text:p text:style-name="table_al">Ontheffing voor zaken op, in en boven wegen (zoals masten, palen, afrasteringen en andere terreinafscheidingen, borden, spandoeken, vlaggen of andere voorwerpen te plaatsen of te hebben en kabels en leidingen te leggen of te hebben)</text:p>
                </table:table-cell>
                <table:table-cell table:style-name="entry" table:number-rows-spanned="1" table:number-columns-spanned="1">
                  <text:p text:style-name="table_al">Artikel 7 junct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ext:p text:style-name="table_al">Voor het maken of voeren van handelsreclame is een omgevingsvergunning vereist. Zie artikel 2.2 lid 1 sub h en i.</text:p>
                </table:table-cell>
              </table:table-row>
              <table:table-row table:style-name="row">
                <table:table-cell table:style-name="entry" table:number-rows-spanned="1" table:number-columns-spanned="1">
                  <text:p text:style-name="table_al">Ontheffing gebruik van een weg en activiteiten op een weg (zoals een weg anders dan voor verkeersdoeleinden te gebruiken, op een weg een standplaats in te nemen of in te richten voor het aanbieden en leveren van producten)</text:p>
                </table:table-cell>
                <table:table-cell table:style-name="entry" table:number-rows-spanned="1" table:number-columns-spanned="1">
                  <text:p text:style-name="table_al">Artikel 8 junct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able:table-row>
              <table:table-row table:style-name="row">
                <table:table-cell table:style-name="entry" table:number-rows-spanned="1" table:number-columns-spanned="1">
                  <text:p text:style-name="table_al">Ontheffing voor zaken en activiteiten langs wegen (zoals het aanbrengen of hebben van masten, palen, borden, et cetera, binnen een afstand van 1,80 meter uit de verkeersbaan, niet zijnde een fietspad of ander pad, dan wel binnen een afstand van 0,60 meter uit een fietspad of ander pad)</text:p>
                </table:table-cell>
                <table:table-cell table:style-name="entry" table:number-rows-spanned="1" table:number-columns-spanned="1">
                  <text:p text:style-name="table_al">Artikel 9 juncto artikel 13, tweede lid</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able:table-row>
              <table:table-row table:style-name="row">
                <table:table-cell table:style-name="entry" table:number-rows-spanned="1" table:number-columns-spanned="1">
                  <text:p text:style-name="table_al">Ontheffing met betrekking tot uitzichtstroken (zoals op of langs een weg buiten de bebouwde kom, ter plaatse van kruisingen, aansluitingen, uitwegen en bochten, bouwwerken, wallen, beplanting, gewassen, terreinafscheidingen en andere uitzicht belemmerende voorwerpen te maken, waardoor het vrije uitzicht wordt belemmerd</text:p>
                </table:table-cell>
                <table:table-cell table:style-name="entry" table:number-rows-spanned="1" table:number-columns-spanned="1">
                  <text:p text:style-name="table_al">Artikel 11 juncto artikel 13, tweede lid</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Hierbij ook rekening houden met het Uitvoeringsbesluit uitzichtstroken wegen (Provinciaal Blad, nr. 36 van 2010)</text:p>
                </table:table-cell>
              </table:table-row>
              <table:table-row table:style-name="row">
                <table:table-cell table:style-name="entry" table:number-rows-spanned="1" table:number-columns-spanned="1">
                  <text:p text:style-name="table_al">Ontheffing bebouwingsvrije stroken (zoals langs een weg buiten de bebouwde kom een bouwwerk te maken of te hebben binnen een afstand uit de as van de hoofdverkeersbaan of, indien de weg twee hoofdverkeersbanen heeft, uit de as van de dichtbijzijnde gelegen hoofdverkeersbaan, van 40 meter voor wegen die in beheer zijn bij de provincie.</text:p>
                </table:table-cell>
                <table:table-cell table:style-name="entry" table:number-rows-spanned="1" table:number-columns-spanned="1">
                  <text:p text:style-name="table_al">Artikel 12, eerste lid juncto artikel 13, tweede lid</text:p>
                </table:table-cell>
                <table:table-cell table:style-name="entry" table:number-rows-spanned="1" table:number-columns-spanned="1">
                  <text:p text:style-name="table_al">Afdelingshoofd;</text:p>
                  <text:p text:style-name="table_al">Unithoofd DI</text:p>
                </table:table-cell>
                <table:table-cell table:style-name="entry" table:number-rows-spanned="1" table:number-columns-spanned="1"/>
              </table:table-row>
              <table:table-row table:style-name="row">
                <table:table-cell table:style-name="entry" table:number-rows-spanned="1" table:number-columns-spanned="1">
                  <text:p text:style-name="table_al">Ontheffing bestaande bouwwerken binnen de in artikel 12 lid 1 bedoelde stroken, te vernieuwen, te wijzigen of uit te breiden.</text:p>
                </table:table-cell>
                <table:table-cell table:style-name="entry" table:number-rows-spanned="1" table:number-columns-spanned="1">
                  <text:p text:style-name="table_al">Artikel 12, tweede lid juncto artikel 13, tweede lid </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able:table-row>
              <table:table-row table:style-name="row">
                <table:table-cell table:style-name="entry" table:number-rows-spanned="1" table:number-columns-spanned="1">
                  <text:p text:style-name="table_al">Het verlenen van een ontheffing van het bepaalde in hoofdstuk 3 en het stellen van voorschriften</text:p>
                </table:table-cell>
                <table:table-cell table:style-name="entry" table:number-rows-spanned="1" table:number-columns-spanned="1">
                  <text:p text:style-name="table_al">Artikel 13, tweede lid, Artikel 3, derde lid en Artikel 5, derde lid</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able:table-row>
              <table:table-row table:style-name="row">
                <table:table-cell table:style-name="entry" table:number-rows-spanned="1" table:number-columns-spanned="1">
                  <text:p text:style-name="table_al">Het uitbrengen van een advies over: de aanvraag of het ontwerp van de beschikking op de aanvraag of de bij de beslissing op de aanvraag te betrekken gegevens of aan de vergunning te verbinden voorschriften.</text:p>
                </table:table-cell>
                <table:table-cell table:style-name="entry" table:number-rows-spanned="1" table:number-columns-spanned="1">
                  <text:p text:style-name="table_al">Artikel 13, vijfde lid juncto artikel 2.26, derde en vierde lid Wabo</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able:table-row>
              <table:table-row table:style-name="row">
                <table:table-cell table:style-name="entry" table:number-rows-spanned="1" table:number-columns-spanned="1">
                  <text:p text:style-name="table_al">Het voeren van overleg inzake afwijken van het in artikel 13 lid 5 van de Wegenverordening Zeeland 2010 bedoelde advies</text:p>
                </table:table-cell>
                <table:table-cell table:style-name="entry" table:number-rows-spanned="1" table:number-columns-spanned="1">
                  <text:p text:style-name="table_al">Artikel 13, zes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Aanwijzen van toezichthouders welke zijn belast met het houden van toezicht op de naleving van het bepaalde bij of krachtens de wettelijke voorschriften</text:p>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Directeur Organisatie</text:p>
                </table:table-cell>
                <table:table-cell table:style-name="entry" table:number-rows-spanned="1" table:number-columns-spanned="1"/>
              </table:table-row>
              <table:table-row table:style-name="row">
                <table:table-cell table:style-name="entry" table:number-rows-spanned="1" table:number-columns-spanned="1">
                  <text:p text:style-name="table_al">Aanslagen opleggen op benzineverkoop</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Uitvoeringsbesluit vrijheid van meningsuiting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ondlijn">Dit betreft een nadere uitwerking van artikel 7, lid 3 van de Wegenverordening Zeeland 2010 </text:span>
                    </text:span>
                  </text:p>
                </table:table-cell>
              </table:table-row>
              <table:table-row table:style-name="row">
                <table:table-cell table:style-name="entry" table:number-rows-spanned="1" table:number-columns-spanned="1">
                  <text:p text:style-name="table_al">Het in ontvangst nemen van een melding</text:p>
                </table:table-cell>
                <table:table-cell table:style-name="entry" table:number-rows-spanned="1" table:number-columns-spanned="1"/>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able:table-row>
              <table:table-row table:style-name="row">
                <table:table-cell table:style-name="entry" table:number-rows-spanned="1" table:number-columns-spanned="1">
                  <text:p text:style-name="table_al">Het geven van instructies</text:p>
                </table:table-cell>
                <table:table-cell table:style-name="entry" table:number-rows-spanned="1" table:number-columns-spanned="1"/>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et algemene bepalingen omgevingsrecht ( Wabo ): Hoofdstuk 2 – De omgevingsvergunning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brengen advies over de aanvraag of ontwerp beschikking op aanvraag</text:p>
                </table:table-cell>
                <table:table-cell table:style-name="entry" table:number-rows-spanned="1" table:number-columns-spanned="1">
                  <text:p text:style-name="table_al">Artikel 2.26, derde lid Wabo juncto artikel 13, vijfde lid, Wegenverordening Zeeland 2010</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row table:style-name="row">
                <table:table-cell table:style-name="entry" table:number-rows-spanned="1" table:number-columns-spanned="1">
                  <text:p text:style-name="table_al">Uitbrengen advies naar aanleiding van aanvraag om omgevingsvergunning</text:p>
                </table:table-cell>
                <table:table-cell table:style-name="entry" table:number-rows-spanned="1" table:number-columns-spanned="1">
                  <text:p text:style-name="table_al">Artikel 2.26, vierde lid Wabo juncto artikel 13, vijfde lid Wegenverordening Zeeland 2010</text:p>
                </table:table-cell>
                <table:table-cell table:style-name="entry" table:number-rows-spanned="1" table:number-columns-spanned="1">
                  <text:p text:style-name="table_al">Afdelingshoofd;</text:p>
                  <text:p text:style-name="table_al"> Unithoofd DI</text:p>
                </table:table-cell>
                <table:table-cell table:style-name="entry" table:number-rows-spanned="1" table:number-columns-spanned="1">
                  <text:p text:style-name="table_al">De Wegenverordening Zeeland 2010 integreert in de omgevingsvergunning voor zover het betreft de activiteiten genoemd in artikel 2.2 lid 1 sub d, e, en g van de Wabo</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Besluit administratieve bepalingen scheepvaartverkeer (behorend bij Binnenvaartpolitiereglemen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atsen en verwijderen verkeerstekens, dan wel het publiceren van een bekendmaking met eenzelfde strekking</text:p>
                </table:table-cell>
                <table:table-cell table:style-name="entry" table:number-rows-spanned="1" table:number-columns-spanned="1">
                  <text:p text:style-name="table_al">Artikel 2 juncto artikel 13</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Plaatsen tijdelijke verkeerstekens, dan wel het publiceren van een bekendmaking met eenzelfde strekking bij dringende omstandigheden</text:p>
                </table:table-cell>
                <table:table-cell table:style-name="entry" table:number-rows-spanned="1" table:number-columns-spanned="1">
                  <text:p text:style-name="table_al">Artikel 10 juncto artikel 13</text:p>
                </table:table-cell>
                <table:table-cell table:style-name="entry" table:number-rows-spanned="1" table:number-columns-spanned="1">
                  <text:p text:style-name="table_al">Afdelingshoofd;</text:p>
                  <text:p text:style-name="table_al">Unithoofd N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rakkenwe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tot opruimen object</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Aankondiging ter plaats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Mededeling rechthebbende</text:p>
                </table:table-cell>
                <table:table-cell table:style-name="entry" table:number-rows-spanned="1" table:number-columns-spanned="1">
                  <text:p text:style-name="table_al">Artikel 2,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gunning verwijdering voorwerpen</text:p>
                </table:table-cell>
                <table:table-cell table:style-name="entry" table:number-rows-spanned="1" table:number-columns-spanned="1">
                  <text:p text:style-name="table_al">Artikel 2, twee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Zekerheidstelling ten genoegen van de beheerder</text:p>
                </table:table-cell>
                <table:table-cell table:style-name="entry" table:number-rows-spanned="1" table:number-columns-spanned="1">
                  <text:p text:style-name="table_al">Artikel 2, derd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Publicatie tijdstip opruiming</text:p>
                </table:table-cell>
                <table:table-cell table:style-name="entry" table:number-rows-spanned="1" table:number-columns-spanned="1">
                  <text:p text:style-name="table_al">Artikel 3, eerste lid</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ergunning toegang/verblijf op schip/voorwerp</text:p>
                </table:table-cell>
                <table:table-cell table:style-name="entry" table:number-rows-spanned="1" table:number-columns-spanned="1">
                  <text:p text:style-name="table_al">Artikel 4</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Termijn van betaling stellen</text:p>
                </table:table-cell>
                <table:table-cell table:style-name="entry" table:number-rows-spanned="1" table:number-columns-spanned="1">
                  <text:p text:style-name="table_al">Artikel 6</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Waterstaatswet 1900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riftelijke aanzegging m.b.t. het dulden van voorbereidingswerkzaamheden</text:p>
                </table:table-cell>
                <table:table-cell table:style-name="entry" table:number-rows-spanned="1" table:number-columns-spanned="1">
                  <text:p text:style-name="table_al">Artikel 9</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Opmaken proces-verbaal/raming kosten etc. bij schade aan waterstaatswerken</text:p>
                </table:table-cell>
                <table:table-cell table:style-name="entry" table:number-rows-spanned="1" table:number-columns-spanned="1">
                  <text:p text:style-name="table_al">Artikel 12c</text:p>
                </table:table-cell>
                <table:table-cell table:style-name="entry" table:number-rows-spanned="1" table:number-columns-spanned="1">
                  <text:p text:style-name="table_al">Afdelingshoofd;</text:p>
                  <text:p text:style-name="table_al">Unithoofd N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NEN-EN 501101-1 / NEN-EN 50110-2 / NEN 3140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oewijzen van taken, verantwoordelijkheden en bevoegdheden in het kader van NEN-EN 501101-1, NEN-EN 50110-2 en NEN 3140 in verband met bedrijfsvoering van elektrische installaties (infrastructuur) in beheer bij de provincie Zeeland aan medewerkers van de afdeling Beheer </text:p>
                </table:table-cell>
                <table:table-cell table:style-name="entry" table:number-rows-spanned="1" table:number-columns-spanned="1"/>
                <table:table-cell table:style-name="entry" table:number-rows-spanned="1" table:number-columns-spanned="1">
                  <text:p text:style-name="table_al">Afdelingshoofd </text:p>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Divers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omtrent openingstijden objecten vaarwater (bruggen en sluizen) Kanaal door Walcheren en Zeelandbrug.</text:p>
                </table:table-cell>
                <table:table-cell table:style-name="entry" table:number-rows-spanned="1" table:number-columns-spanned="1"/>
                <table:table-cell table:style-name="entry" table:number-rows-spanned="1" table:number-columns-spanned="1">
                  <text:p text:style-name="table_al">Afdelingshoofd;</text:p>
                  <text:p text:style-name="table_al">Unithoofd N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Telecommunicatiewe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stemmen met c.q. overeenstemming hebben over plaats, tijdstip en wijze van aanleg, instandhouding of opruiming van kabels ten dienste van een openbaar elektronisch communicatienetwerk.</text:p>
                </table:table-cell>
                <table:table-cell table:style-name="entry" table:number-rows-spanned="1" table:number-columns-spanned="1">
                  <text:p text:style-name="table_al">Artikel 5.3, 5.7 en 5.8</text:p>
                </table:table-cell>
                <table:table-cell table:style-name="entry" table:number-rows-spanned="1" table:number-columns-spanned="1">
                  <text:p text:style-name="table_al">Afdelingshoofd;</text:p>
                  <text:p text:style-name="table_al">Unithoofd DI;</text:p>
                  <text:p text:style-name="table_al">Unithoofd NI</text:p>
                </table:table-cell>
                <table:table-cell table:style-name="entry" table:number-rows-spanned="1" table:number-columns-spanned="1"/>
              </table:table-row>
              <table:table-row table:style-name="row">
                <table:table-cell table:style-name="entry" table:number-rows-spanned="1" table:number-columns-spanned="1">
                  <text:p text:style-name="table_al">Vergoeden van schade en verdelen van kosten, één en ander voortvloeiende uit de gedoogplicht.</text:p>
                </table:table-cell>
                <table:table-cell table:style-name="entry" table:number-rows-spanned="1" table:number-columns-spanned="1">
                  <text:p text:style-name="table_al">Artikel 5.2</text:p>
                </table:table-cell>
                <table:table-cell table:style-name="entry" table:number-rows-spanned="1" table:number-columns-spanned="1">
                  <text:p text:style-name="table_al">Afdelingshoofd;</text:p>
                  <text:p text:style-name="table_al">Unithoofd DI;</text:p>
                  <text:p text:style-name="table_al">Unithoofd NI</text:p>
                </table:table-cell>
                <table:table-cell table:style-name="entry" table:number-rows-spanned="1" table:number-columns-spanned="1"/>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FINANCIËN </text:span>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edkeuren begrotingen en rekeningen voorafgaand aan de garantieverlening (door provinciale staten)</text:p>
                </table:table-cell>
                <table:table-cell table:style-name="entry" table:number-rows-spanned="1" table:number-columns-spanned="1">
                  <text:p text:style-name="table_al">Artikel 216, tweede lid, sub c, Provinciewet</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Het indienen van declaraties bij derden.</text:p>
                </table:table-cell>
                <table:table-cell table:style-name="entry" table:number-rows-spanned="1" table:number-columns-spanned="1"/>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Het verzenden aan het ministerie van BZK van door provinciale staten vastgestelde begrotingen/-begrotingswijzigingen/jaarrekeningen.</text:p>
                </table:table-cell>
                <table:table-cell table:style-name="entry" table:number-rows-spanned="1" table:number-columns-spanned="1">
                  <text:p text:style-name="table_al">Artikel 195, tweede lid Provinciewet</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Intrekken privaatrechtelijke vorderingen tot een maximum van € 10.000,-- (wijziging bij gs-besluit van 17-3-1998 nr. 15, 06-11-2001 en 24-11-2009).</text:p>
                </table:table-cell>
                <table:table-cell table:style-name="entry" table:number-rows-spanned="1" table:number-columns-spanned="1"/>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Verzoek doen teruggave dividendbelasting.</text:p>
                </table:table-cell>
                <table:table-cell table:style-name="entry" table:number-rows-spanned="1" table:number-columns-spanned="1">
                  <text:p text:style-name="table_al">Wet Dividendbelasting</text:p>
                </table:table-cell>
                <table:table-cell table:style-name="entry" table:number-rows-spanned="1" table:number-columns-spanned="1">
                  <text:p text:style-name="table_al">Afdelingshoofd;</text:p>
                  <text:p text:style-name="table_al">Unithoofd  </text:p>
                </table:table-cell>
                <table:table-cell table:style-name="entry" table:number-rows-spanned="1" table:number-columns-spanned="1"/>
              </table:table-row>
              <table:table-row table:style-name="row">
                <table:table-cell table:style-name="entry" table:number-rows-spanned="1" table:number-columns-spanned="1">
                  <text:p text:style-name="table_al">Doen van aangifte en afdragen omzetbelasting en opgave BTW compensatiefonds.</text:p>
                </table:table-cell>
                <table:table-cell table:style-name="entry" table:number-rows-spanned="1" table:number-columns-spanned="1">
                  <text:p text:style-name="table_al">Wet Omzetbelasting</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Doen van aangifte en afdragen vennootschapsbelasting.</text:p>
                </table:table-cell>
                <table:table-cell table:style-name="entry" table:number-rows-spanned="1" table:number-columns-spanned="1">
                  <text:p text:style-name="table_al">Wet VPB</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Financieel afwikkelen van schadeclaims van derden indien gedekt door verzekering.</text:p>
                </table:table-cell>
                <table:table-cell table:style-name="entry" table:number-rows-spanned="1" table:number-columns-spanned="1"/>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Taxaties laten uitvoeren i.v.m. verzekeringen.</text:p>
                </table:table-cell>
                <table:table-cell table:style-name="entry" table:number-rows-spanned="1" table:number-columns-spanned="1"/>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Financieel afwikkelen van claims op derden bij schade aan provinciale eigendommen.</text:p>
                </table:table-cell>
                <table:table-cell table:style-name="entry" table:number-rows-spanned="1" table:number-columns-spanned="1"/>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Accepteren/sluiten verzekeringscontracten.</text:p>
                </table:table-cell>
                <table:table-cell table:style-name="entry" table:number-rows-spanned="1" table:number-columns-spanned="1">
                  <text:p text:style-name="table_al">Artikel 158 Provinciewet</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rieven vaststellen inzake administratieve organisatie of administratieve procedures in de uitvoerende sfeer.</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hoofd;</text:p>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Verzenden aanmaningen tot betaling van openstaande vorderingen.</text:p>
                </table:table-cell>
                <table:table-cell table:style-name="entry" table:number-rows-spanned="1" table:number-columns-spanned="1"/>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Vaststellen rekening-courant percentages.</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Verrichten van betalingen.</text:p>
                </table:table-cell>
                <table:table-cell table:style-name="entry" table:number-rows-spanned="1" table:number-columns-spanned="1"/>
                <table:table-cell table:style-name="entry" table:number-rows-spanned="1" table:number-columns-spanned="1">
                  <text:p text:style-name="table_al">Afdelingshoofd;</text:p>
                  <text:p text:style-name="table_al">Unithoofd;</text:p>
                  <text:p text:style-name="table_al">Medewerkers Financiën</text:p>
                </table:table-cell>
                <table:table-cell table:style-name="entry" table:number-rows-spanned="1" table:number-columns-spanned="1"/>
              </table:table-row>
              <table:table-row table:style-name="row">
                <table:table-cell table:style-name="entry" table:number-rows-spanned="1" table:number-columns-spanned="1">
                  <text:p text:style-name="table_al">Gebruik creditkaart.</text:p>
                </table:table-cell>
                <table:table-cell table:style-name="entry" table:number-rows-spanned="1" table:number-columns-spanned="1"/>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Het maken van betalingsafspraken met debiteuren.</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inzake financieringen en uitzettingen voor de periode van max. 1 jaar.</text:p>
                </table:table-cell>
                <table:table-cell table:style-name="entry" table:number-rows-spanned="1" table:number-columns-spanned="1">
                  <text:p text:style-name="table_al">Artikel 216 Provinciewet</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INFORMATIEVOORZIENING EN AUTOMATISERING </text:span>
          </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bieden van gegevens, informatie etc., waaronder open data (verkeersinformatie, enz.)</text:p>
                </table:table-cell>
                <table:table-cell table:style-name="entry" table:number-rows-spanned="1" table:number-columns-spanned="1"/>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aangaan van ICT overeenkomsten om niet, benodigd voor het aansluiten op landelijke ICT basisvoorzieningen</text:p>
                </table:table-cell>
                <table:table-cell table:style-name="entry" table:number-rows-spanned="1" table:number-columns-spanned="1">
                  <text:p text:style-name="table_al">Artikel 158, eerste lid sub e Provinciewet</text:p>
                </table:table-cell>
                <table:table-cell table:style-name="entry" table:number-rows-spanned="1" table:number-columns-spanned="1">
                  <text:p text:style-name="table_al">Afdelingshoofd;</text:p>
                  <text:p text:style-name="table_al">Unithoofd</text:p>
                </table:table-cell>
                <table:table-cell table:style-name="entry" table:number-rows-spanned="1" table:number-columns-spanned="1"/>
              </table:table-row>
              <table:table-row table:style-name="row">
                <table:table-cell table:style-name="entry" table:number-rows-spanned="1" table:number-columns-spanned="1">
                  <text:p text:style-name="table_al">Bevestigen ontvangst van brieven, verzoeken, aanvragen, besluiten e.d.</text:p>
                </table:table-cell>
                <table:table-cell table:style-name="entry" table:number-rows-spanned="1" table:number-columns-spanned="1">
                  <text:p text:style-name="table_al">  </text:p>
                </table:table-cell>
                <table:table-cell table:style-name="entry" table:number-rows-spanned="1" table:number-columns-spanned="1">
                  <text:p text:style-name="table_al">DIV-medewerkers;</text:p>
                  <text:p text:style-name="table_al">Receptionist/portier</text:p>
                </table:table-cell>
                <table:table-cell table:style-name="entry" table:number-rows-spanned="1" table:number-columns-spanned="1">
                  <text:p text:style-name="table_al">Ontvangstbevestiging postregistratiesysteem</text:p>
                </table:table-cell>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FACILITAIR </text:span>
          </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Provinciewet/Burgerlijk Wetboek</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 bruikleen geven van  ruimten en terreinen binnen het Abdijcomplex.</text:p>
                </table:table-cell>
                <table:table-cell table:style-name="entry" table:number-rows-spanned="1" table:number-columns-spanned="1">
                  <text:p text:style-name="table_al">Artikel 158, eerste lid sub e Provinciewet juncto artikel 7a:1777 Burgerlijk wetboek (B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Indien en voor zover met dat gebruik het provinciaal belang is gediend en voor zover met de activiteit waarvoor deze provinciale eigendommen in bruikleen worden gegeven geen commerciële belangen worden nagestreefd.</text:p>
                </table:table-cell>
              </table:table-row>
              <table:table-row table:style-name="row">
                <table:table-cell table:style-name="entry" table:number-rows-spanned="1" table:number-columns-spanned="1">
                  <text:p text:style-name="table_al">Aangaan van bruikleenovereenkomsten roerende zaken</text:p>
                </table:table-cell>
                <table:table-cell table:style-name="entry" table:number-rows-spanned="1" table:number-columns-spanned="1">
                  <text:p text:style-name="table_al">Artikel 158, eerste lid sub e Provinciewet juncto artikel 7a:1777 BW</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Aansprakelijk stellen + kosten verhaal bij schade aan provincie eigendommen</text:p>
                </table:table-cell>
                <table:table-cell table:style-name="entry" table:number-rows-spanned="1" table:number-columns-spanned="1">
                  <text:p text:style-name="table_al">Artikel 158, eerste lid sub e Provinciewet juncto artikel 6:162 en 6:174 BW</text:p>
                </table:table-cell>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Het indienen van declaraties i.v.m. het leveren van energie aan derden.</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Vaststellen jaarlijkse huurverhoging voor door provincie verhuurde panden</text:p>
                </table:table-cell>
                <table:table-cell table:style-name="entry" table:number-rows-spanned="1" table:number-columns-spanned="1"/>
                <table:table-cell table:style-name="entry" table:number-rows-spanned="1" table:number-columns-spanned="1">
                  <text:p text:style-name="table_al">Afdelingshoofd</text:p>
                </table:table-cell>
                <table:table-cell table:style-name="entry" table:number-rows-spanned="1" table:number-columns-spanned="1"/>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ORGANISATIE EN DE AFZONDERLIJKE BEVOEGDHEDEN TEVENS AAN DE DAARBIJ GENOEMDE FUNCTIONARIS, </text:span>
        </text:p>
          <text:p text:style-name="al">
          <text:span text:style-name="nadrukvet">
            <text:span text:style-name="nadrukondlijn">AFDELING COMMUNICATIE </text:span>
          </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onder algemeen deel en onder afdeling P&amp;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en tot het aangaan van overeenkomsten tot overdracht van auteursrechten en het verlenen van een gebruiksrecht op auteursrechten</text:p>
                </table:table-cell>
                <table:table-cell table:style-name="entry" table:number-rows-spanned="1" table:number-columns-spanned="1">
                  <text:p text:style-name="table_al"> Artikel 158, eerste lid sub e Provinciewet</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Wordt o.a. gehanteerd bij het aangaan van (raam)overeenkomsten met fotografen, vormgevers, filmmakers</text:p>
                </table:table-cell>
              </table:table-row>
            </table:table>
            <text:p text:style-name="table_bottom"/>
          </text:section>
          <text:p text:style-name="al"/>
          <text:p text:style-name="al">
          <text:span text:style-name="nadrukvet">BEVOEGDHEDEN GEDEPUTEERDE STATEN VAN ZEELAND </text:span>
        </text:p>
          <text:p text:style-name="al"/>
          <text:p text:style-name="al">
          <text:span text:style-name="nadrukvet">ALLE BEVOEGDHEDEN ZIJN GEMANDATEERD AAN DE SECRETARIS/ALGEMEEN DIRECTEUR, DE DIRECTEUR PROGRAMMA’S EN PROJECTEN EN DE AFZONDERLIJKE BEVOEGDHEDEN TEVENS AAN DE DAARBIJ GENOEMDE FUNCTIONARIS, </text:span>
        </text:p>
          <text:p text:style-name="al">
          <text:span text:style-name="nadrukvet">
            <text:span text:style-name="nadrukondlijn">AFDELING ONTWIKKELING</text:span>
          </text:span>
        </text:p>
          <text:p text:style-name="al">
          <text:span text:style-name="nadrukvet">
            <text:span text:style-name="nadrukondlijn">PROGRAMMA'S EN PROJECTEN </text:spa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 Wettelijke grondslag </text:span>
                  </text:p>
                </table:table-cell>
                <table:table-cell table:style-name="entry" table:number-rows-spanned="1" table:number-columns-spanned="1">
                  <text:p text:style-name="table_al">
                    <text:span text:style-name="nadrukvet"> Gemandateerd aan </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
                    <text:span text:style-name="nadrukvet">
                      <text:span text:style-name="nadrukondlijn">Algemeen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 mandaten genoemd onder algemeen deel en onder afdeling P&amp;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Alle handelingen en correspondentie van procedurele en uitvoerende aard t.b.v. projecten en programma's, al dan niet voortvloeiend uit maatschappelijke opgaven en in voorkomende gevallen opgedragen door de secretaris/algemeen directeur; rekening houdend met de bevoegdheden van de diverse taakgebieden/afdelingen.</text:p>
                </table:table-cell>
                <table:table-cell table:style-name="entry" table:number-rows-spanned="1" table:number-columns-spanned="1"/>
                <table:table-cell table:style-name="entry" table:number-rows-spanned="1" table:number-columns-spanned="1">
                  <text:p text:style-name="table_al">Programmaleider;</text:p>
                  <text:p text:style-name="table_al">Projectleider </text:p>
                </table:table-cell>
                <table:table-cell table:style-name="entry" table:number-rows-spanned="1" table:number-columns-spanned="1">
                  <text:p text:style-name="table_al">Om te beoordelen of een functionaris de rol van programma- of projectleider vervult wordt aangesloten bij de procedure uit het Handboek Projecten en Programma’s. </text:p>
                  <text:p text:style-name="table_al">Dit betekent dat bij de start van een project/programma een startnotitie wordt opgesteld. In die startnotitie wordt ingevuld wie programmaleider en/of projectleider is. </text:p>
                  <text:p text:style-name="table_al">De vaststelling van de startnotitie wordt gezien als ‘aanwijzingsbesluit’. Eventueel wordt aanvullend door de ambtelijke opdrachtgever nog een bevestiging van de aanwijzing naar de programma- of projectleider gestuur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ondlijn">Onteigeningswet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macht en machtiging voor besluiten omtrent het verrichten van privaatrechtelijke rechtshandelingen en overige handelingen die verband houden met het vertegenwoordigen van de Staat der Nederlanden bij het verwerven bij minnelijke overeenkomst van de op grond van de Onteigeningswet te onteigenen hertogin Hedwigepolder.</text:p>
                </table:table-cell>
                <table:table-cell table:style-name="entry" table:number-rows-spanned="1" table:number-columns-spanned="1"/>
                <table:table-cell table:style-name="entry" table:number-rows-spanned="1" table:number-columns-spanned="1">
                  <text:p text:style-name="table_al">Programmaleider;</text:p>
                  <text:p text:style-name="table_al">Projectleider</text:p>
                  <text:p text:style-name="table_al">  </text:p>
                </table:table-cell>
                <table:table-cell table:style-name="entry" table:number-rows-spanned="1" table:number-columns-spanned="1"/>
              </table:table-row>
            </table:table>
            <text:p text:style-name="table_bottom"/>
          </text:section>
          <text:p text:style-name="al"/>
          <text:p text:style-name="al"/>
          <text:p text:style-name="al"/>
        </text:section>
        <text:section text:name="nota-toelichting_id1-3-2-5" text:style-name="nota-toelichting">
          <text:p text:style-name="kop_level0"><text:span text:style-name="label"/> <text:span text:style-name="nr"/> Toelichting behorende bij het mandaatbesluit gedeputeerde staten 2017</text:p>
          <text:p text:style-name="al">
          <text:span text:style-name="nadrukvet">1. ALGEMEEN </text:span>
        </text:p>
          <text:p text:style-name="al">
          <text:span text:style-name="nadrukvet">Aanleiding voor het nieuwe mandaatbesluit gedeputeerde staten 2017 (mandaatbesluit gs)</text:span>
        </text:p>
          <text:p text:style-name="al">Het besluit tot wijziging van de topstructuur heeft onder meer wijziging tot gevolg gehad van de indeling van de ambtelijke organisatie als vastgelegd in de Regeling ambtelijke organisatie en instructie voor de secretaris 2016. De wijziging van de indeling van de ambtelijke organisatie omvatte eveneens het aanwijzen van programma- en projectleiders ter uitvoering van het streven meer opgaven gestuurd en resultaatgericht te werken. </text:p>
          <text:p text:style-name="al">De aanstelling van de directeur Organisatie en van de directeur Programma's en Projecten heeft  een wijziging van het mandaatbesluit gedeputeerde staten 2015 noodzakelijk gemaakt. Dit heeft geresulteerd in het mandaatbesluit gedeputeerde staten 2016.</text:p>
          <text:p text:style-name="al">De wijziging van het  mandaatbesluit gedeputeerde staten 2016 heeft met name betrekking op de toekenning van toereikende mandaten aan project- en programmaleiders, al dan niet in de hoedanigheid van budgethouder om opgaven gestuurd en resultaatgericht te kunnen werken. </text:p>
          <text:p text:style-name="al">Tevens zijn alle overige mandaten geactualiseerd aan gevolgen van nieuwe wet- en regelgeving en/of beleid.</text:p>
          <text:p text:style-name="al"/>
          <text:p text:style-name="al">
          <text:span text:style-name="nadrukvet">Onderscheid mandaat, machtiging en volmacht </text:span>
        </text:p>
          <text:p text:style-name="al">Bijna dagelijks moeten er allerlei beslissingen door gedeputeerde staten (hierna te noemen: gs) worden genomen. Het zou niet werkbaar zijn als die beslissingen steeds in de vergadering van gs moeten worden genomen. Daarom bestaat al sinds jaar en dag de mogelijkheid dat gs aan een ander de bevoegdheid toekennen om dit namens hen te doen. Er is dus sprake van vertegenwoordiging van het bestuursorgaan. Er zijn verschillende vormen van vertegenwoordiging (mandaat, machtiging en volmacht). Hieronder wordt uitleg gegeven over het onderscheid tussen de begrippen mandaat, machtiging en volmacht. </text:p>
          <text:p text:style-name="al"/>
          <text:p text:style-name="al">
          <text:span text:style-name="nadrukcur">Mandaat </text:span>
        </text:p>
          <text:p text:style-name="al">In de Algemene wet bestuursrecht is een algemene regeling opgenomen over mandaat, en wel in afdeling 10.1.1. In artikel 10.1 van deze Algemene wet bestuursrecht (Awb) wordt onder mandaat verstaan: de bevoegdheid om in naam van een bestuursorgaan (lees in casu: gs) besluiten te nemen. Met andere woorden: degene aan wie mandaat wordt verleend (= de gemandateerde) krijgt de bevoegdheid om een besluit te nemen dat geldt als een besluit van het bestuursorgaan dat het mandaat heeft verleend. De functionaris heeft dan 'mandaat' van gs. Het door de gemandateerde genomen besluit geldt dan ook als een besluit van het bestuursorgaan en heeft dezelfde juridische gevolgen als een door het bestuursorgaan zelf genomen besluit. </text:p>
          <text:p text:style-name="al">Mandaat heeft alleen betrekking op het nemen van besluiten in de zin van de Algemene wet bestuursrecht. In deze wet wordt onder besluit verstaan “een schriftelijke beslissing van een bestuursorgaan inhoudende een publiekrechtelijke rechtshandeling”. Het gaat hier om typische overheidsbeslissingen, zoals het verlenen van een vergunning of het nemen van een besluit op een subsidieaanvraag.</text:p>
          <text:p text:style-name="al">Het bestuursorgaan dat mandaat heeft verleend (= de mandaatgever) blijft volledig verantwoordelijk voor het besluit dat in mandaat is genomen. </text:p>
          <text:p text:style-name="al"/>
          <text:p text:style-name="al">
          <text:span text:style-name="nadrukcur">Machtiging </text:span>
        </text:p>
          <text:p text:style-name="al">Van machtiging is sprake bij het verrichten van feitelijke handelingen. Feitelijke handelingen zijn geen privaatrechtelijke handelingen of besluiten als bedoeld in artikel 1:3 van de Awb.</text:p>
          <text:p text:style-name="al">Feitelijke handelingen zijn bijvoorbeeld het geven van informatie of het voeren van het woord in een juridische procedure. De functionaris aan wie de machtiging is verleend noem je de 'gemachtigde'.</text:p>
          <text:p text:style-name="al">De schakelbepaling van artikel 10:12 van de Awb bepaalt dat de bepalingen in de Awb die betrekking hebben op mandaat (afdeling 10.1.1) tevens van toepassing zijn indien het bestuursorgaan aan een ander, werkzaam onder zijn verantwoordelijkheid, machtiging verleent tot het verrichten van handelingen die noch een besluit, noch een privaatrechtelijke rechtshandeling zijn. Soms wordt het begrip machtiging ook wel gebruikt als verzamelbegrip voor de verschillende vormen van vertegenwoordiging. </text:p>
          <text:p text:style-name="al"/>
          <text:p text:style-name="al">
          <text:span text:style-name="nadrukcur">Volmacht </text:span>
        </text:p>
          <text:p text:style-name="al">Volgens het Burgerlijk wetboek wordt onder volmacht verstaan: de bevoegdheid die een volmachtgever verleent aan een ander, de gevolmachtigde, om in zijn naam rechtshandelingen te verrichten (artikel 3:60 lid 1 Burgerlijk wetboek). Een door de gevolmachtigde "binnen de grenzen van zijn bevoegdheid in naam van de volmachtgever verrichte rechtshandeling treft in haar gevolgen de volmachtgever" (artikel 3:61 lid 1 Burgerlijk wetboek). Volmacht heeft altijd betrekking op privaatrechtelijke rechtshandelingen, zoals bijvoorbeeld het ondertekenen van een overeenkomst of convenant of het verrichten van betalingen. Evenals bij machtiging geldt dat de mandaatregeling van afdeling 10.1.1 van de Awb van overeenkomstige toepassing is wanneer een bestuursorgaan volmacht verleent.</text:p>
          <text:p text:style-name="al"/>
          <text:p text:style-name="al">
          <text:span text:style-name="nadrukcur">Het aangaan van een overeenkomst </text:span>
        </text:p>
          <text:p text:style-name="al">Het aangaan van een overeenkomst is een privaatrechtelijke rechtshandeling waarbij in de regel de provincie partij is. Het gaat daarbij om de provincie als privaatrechtelijke rechtspersoon en niet om gs of de commissaris van de Koning(hierna: cvdK) als bestuursorganen. Omdat de provincie als bestuursorgaan niet bestaat, zijn gs op grond van de Provinciewet bevoegd om te besluiten tot privaatrechtelijke rechtshandelingen (artikel 158, eerste lid sub e). gs zullen dus moeten besluiten om een bepaalde overeenkomst aan te willen gaan. Vervolgens is bepaald dat de cvdK de provincie in en buiten rechte vertegenwoordigt (artikel 176 Provinciewet). Dit houdt zowel formele procesvertegenwoordiging (in rechte) als vertegenwoordiging bij het verrichten van privaatrechtelijke rechtshandelingen (buiten rechte). De cvdK is daarom degene die de overeenkomst namens de provincie ondertekent.</text:p>
          <text:p text:style-name="al">Voor het aangaan van een overeenkomst is dus zowel een mandaat nodig van gs (voor het beslissen om een overeenkomst aan te gaan) als een volmacht van de cvdK om de overeenkomst te ondertekenen. De volmacht van de cvdK is geregeld in het 'mandaatbesluit cvdK 2017' met bijbehorend register.</text:p>
          <text:p text:style-name="al">Naast het contracteren inzake privaatrechtelijke bevoegdheden kan ook sprake zijn van het middels privaatrechtelijke overeenkomst vastleggen van afspraken inzake (het gebruik van) publiekrechtelijke bevoegdheden door het bestuursorgaan. In dat geval komt de bevoegdheid tot ondertekening van de bedoelde overeenkomst toe aan het bestuursorgaan. In de regel is dat het college van gedeputeerde staten. Als men een gedeputeerde wil aanwijzen die de ondertekening op zich neemt gebeurt dat via mandaat. </text:p>
          <text:p text:style-name="al"/>
          <text:p text:style-name="al">
          <text:span text:style-name="nadrukvet">Uitgangspunten </text:span>
        </text:p>
          <text:p text:style-name="al">
          <text:span text:style-name="nadrukcur">Algemeen</text:span>
        </text:p>
          <text:p text:style-name="al">In vervolg op het besluit van gedeputeerde staten d.d. 8 december 2015 tot wijziging van de topstructuur van de ambtelijke organisatie alsmede de daaropvolgende doorontwikkeling van de ambtelijke organisatie, is de Regeling ambtelijke organisatie en instructie voor de secretaris 2016, het mandaatbesluit gedeputeerde staten 2015 en de Regeling budgetbeheer Provincie Zeeland 2010 per 1 september 2016 gewijzigd. De wijzigingen houden verband met de aanstelling van de directeur Organisatie en van de directeur Programma's en Projecten, het aanwijzen van programma- en projectleiders ter uitvoering van het streven meer opgaven gestuurd en resultaatgericht te werken en het aanwijzen van functionarissen als budgethouder. </text:p>
          <text:p text:style-name="al">De <text:span text:style-name="nadrukcur">Regeling ambtelijke organisatie en instructie voor de secretaris 2016 </text:span>is de algemene 'kapstok' waarin het organisatorische uitgangspunt wordt uitgewerkt dat verantwoordelijkheden zo laag mogelijk in de organisatie worden neergelegd. In de regeling wordt in dat verband een link gelegd naar het <text:span text:style-name="nadrukcur">mandaatbesluit van gedeputeerde staten en de regeling voor budgetbeheer (de budgethoudersregeling)</text:span>. Er is voorzien in een algemene vervangingsregeling voor leidinggevenden. Daarnaast geldt een specifieke vervangingsregeling voor de budgethouder. De grondslag voor het aanwijzen van budgethouders is de budgethoudersregeling. Toereikende mandaten voor deze functionarissen zijn vervolgens opgenomen in het mandaatbesluit gs. </text:p>
          <text:p text:style-name="al"/>
          <text:p text:style-name="al">
          <text:span text:style-name="nadrukcur">Ten aanzien van programma- en projectleiders: </text:span>
        </text:p>
          <text:p text:style-name="al">Programma- en projectleiders maken deel uit van de ambtelijke organisatiestructuur als beschreven in de Regeling ambtelijke organisatie en instructie voor de secretaris 2016. Aan functionarissen die de rol van programma- of projectleider vervullen komen specifieke bevoegdheden toe ter uitvoering van hun leidinggevende taken in het betreffende programma of project. Zij kunnen in dat kader tevens worden aangewezen als budgethouder als bedoeld in de Regeling aanwijzing budgethouders en budgetbeheer. Als budgethouder zijn zij bevoegd binnen de grenzen van het toegewezen budget en deze regeling al datgene te doen en te besluiten ter uitvoering van het programma of project op grond van het betreffende programma- of projectplan.</text:p>
          <text:p text:style-name="al">Programma- of projectleider is de formele aanduiding voor de leidinggevende functionaris van een programma of project. In artikel 1, van de <text:span text:style-name="nadrukcur">Regeling ambtelijke organisatie en instructie voor de secretaris 2016</text:span>, is een definitie opgenomen van programma en project. In de dagelijkse praktijk van de provinciale organisatie kan het voorkomen dat andere benamingen worden gebruikt, zoals die van opgavemanager. Een opgavemanager geldt naar de aard van zijn functie als programmaleider in de zin van de <text:span text:style-name="nadrukcur">Regeling ambtelijke organisatie en instructie voor de secretaris 2016</text:span>. Zo zijn er ook andere benamingen denkbaar die steeds moeten worden gekwalificeerd als programma- of projectleider. Het verdient de voorkeur de formele functiebenaming te hanteren, maar als dat onder de gegeven omstandigheden niet is gewenst, dan dient men zich te realiseren wat het formele kader is. </text:p>
          <text:p text:style-name="al">Om te beoordelen of een functionaris de rol van programma- of projectleider vervult wordt aangesloten bij de procedure uit het Handboek Projecten en Programma’s. Dit betekent dat bij de start van een project/programma een startnotitie wordt opgesteld. In die startnotitie wordt ingevuld wie programmaleider en/of projectleider is. De vaststelling van de startnotitie wordt gezien als ‘aanwijzingsbesluit’. Eventueel wordt aanvullend door de ambtelijke opdrachtgever nog een bevestiging van de aanwijzing naar de programma- of projectleider gestuurd. </text:p>
          <text:p text:style-name="al">In het najaar van 2016 is meer fundamenteel gekeken naar de gewenste reikwijdte van de bevoegdheden en verantwoordingsverplichtingen van de budgethouder en de mandaten die hiermee samenhangen, mede gelet op de introductie van de programma- en projectleider als budgethouder ter uitvoering van de ambitie meer opgave gestuurd te werken. Het vorenstaande heeft geleid tot aanpassing van het <text:span text:style-name="nadrukcur">Mandaatbesluit gedeputeerde staten 2016</text:span> en de <text:span text:style-name="nadrukcur">Regeling budgetbeheer Provincie Zeeland 2016 </text:span>in:</text:p>
          <text:p text:style-name="al"> '<text:span text:style-name="nadrukcur"><text:span text:style-name="nadrukondlijn">Mandaatbesluit gedeputeerde staten 2017</text:span></text:span><text:span text:style-name="nadrukondlijn"> ' en '<text:span text:style-name="nadrukcur">Regeling aanwijzing budgethouders en budgetbeheer Provincie Zeeland 2017'</text:span></text:span></text:p>
          <text:p text:style-name="al">Het <text:span text:style-name="nadrukcur">mandaatbesluit gs</text:span> geeft een algemeen kader waarbinnen kan worden beoordeeld of een bevoegdheid namens gs kan worden uitgeoefend. In de bij dit besluit behorende bijlage (register gs) wordt concreet aangegeven om welke bevoegdheden het gaat. Of deze besluiten c.q. (rechts)handelingen inderdaad 'in mandaat' kunnen worden afgedaan, kan worden beoordeeld aan de hand van de in artikel 2 genoemde criteria. </text:p>
          <text:p text:style-name="al">Er wordt in het besluit en register geen onderscheid gemaakt tussen mandaten, volmachten en machtigingen, omdat dit voor de werkwijze geen consequenties heeft. Te meer ook omdat het merendeel van de bevoegdheden mandaten betreffen, hanteren we als verzamelnaam het begrip ‘mandaat’ maar wanneer wordt gesproken over mandaat zou het dus best kunnen zijn dat het in feite een volmacht (b.v. het doen van betalingen) of machtiging (b.v. het voeren van het woord in een juridische procedure; het verstrekken van informatie) betreft.</text:p>
          <text:p text:style-name="al">In de <text:span text:style-name="nadrukcur">Regeling aanwijzing budgethouders en budgetbeheer Provincie Zeeland 2017 (de budgethoudersregeling) </text:span>is een heroverweging gemaakt van de bevoegdheden en verantwoordelijkheden van de budgethouder ter zake van het voeren van een transparant en goed budgetbeheer. </text:p>
          <text:p text:style-name="al">Op grond van deze regeling kan een budgethouder zijn budget aanwenden om een (beleids)doelstelling te realiseren. Hij kan dan bijvoorbeeld een overeenkomst naar privaatrecht aangaan. Deze bevoegdheid om de provincie privaatrechtelijk te binden is echter niet onbeperkt. De budgethouder mag alleen een overeenkomst aangaan als het gaat om een werk, een levering of een dienst, nodig voor het realiseren van de (beleids)doelstelling waarvoor hij het budget heeft verkregen. De wijze waarop een dergelijke overeenkomst moet worden aangegaan is vastgelegd in het provinciale inkoop- en aanbestedingsbeleid. De budgethouder moet zich er steeds van vergewissen dan hij volgens de regels van dit inkoop- en aanbestedingsbeleid handelt, dat wil zeggen dat hij in ieder geval in de voorbereidingsfase het onderdeel Inkoop- en aanbesteding van de afdeling JIS/P&amp;O betrekt. In artikel 3 van de budgethoudersregeling, over de reikwijdte van de bevoegdheden van de budgethouder, is voorts meer concreet geregeld wat de budgethouder moet doen als het gaat om het aangaan van een privaatrechtelijke overeenkomst, een rechtsgeldige ondertekening daarvan, de registratie en financiële afwikkeling. Nadrukkelijk wordt hier gewezen op de beperkte categorie van overeenkomsten die de budgethouder namens de provincie mag aangaan: die van werken, levering of diensten. Het is de budgethouder niet toegestaan overeenkomsten aan te gaan op het gebied van bijvoorbeeld de aan- en verkoop van vastgoed, huur- en verhuur, aankoop van gronden, samenwerkingsovereenkomsten of beheersovereenkomsten. Mocht het in het kader van de realisatie van de (beleids)doelstelling noodzakelijk zijn dat een overeenkomst wordt gesloten met betrekking tot een onderwerp dat buiten het bestek van zijn bevoegdheid valt en waarvan hierboven enkele voorbeelden zijn genoemd, dan dient de budgethouder zich te wenden tot de afdeling van de provinciale organisatie waar dat onderwerp thuishoort. Als het bijvoorbeeld over vastgoedovereenkomsten zou gaan dan is de afdeling P&amp;R de afdeling waarbij de budgethouder zich moet voegen. In samenspraak met die afdeling moeten verdere stappen worden ondernomen.</text:p>
          <text:p text:style-name="al">Voor het voeren van een inkoop- en aanbestedingsprocedure hebben gs voorts bepaalde bevoegdheden gemandateerd aan diverse functionarissen, waaronder de afdelingshoofden, unithoofden en programma- en projectleiders. De budgethouder kan in zijn hoedanigheid van afdelingshoofd, unithoofd en/of programma- en projectleider bepaalde besluiten namens gs nemen inzake inkoop- en aanbesteding. Bijvoorbeeld het besluiten tot het voeren van een inkoop-/aanbestedingsprocedure met betrekking tot werken, leveringen en diensten.</text:p>
          <text:p text:style-name="al">De mandaten voor de budgethouder inclusief de op grond van de budgethoudersregeling geldende bevoegdheid tot het besluiten inzake het aangaan van een privaatrechtelijke overeenkomst tot levering, werk of dienst zijn opgenomen in Onderdeel I, Algemeen deel, onderdeel 'Aanbesteden werken, leveringen en diensten; Inkoopproces' van het <text:span text:style-name="nadrukcur">mandaatbesluit gs</text:span>. Het is vanuit praktisch oogpunt belangrijk dat in één register kenbaar is wie als budgethouder is aangemerkt en bevoegd is om de actie uit te voeren. Zie voor meer informatie onder het kopje <text:span text:style-name="nadrukcur">inkoop en aanbesteding </text:span> van de Toelichting op het Register.</text:p>
          <text:p text:style-name="al">De vervanging van budgethouders wordt geregeld in artikel 15 van de <text:span text:style-name="nadrukcur">Regeling ambtelijke organisatie en instructie voor de secretaris 2016</text:span>. </text:p>
          <text:p text:style-name="al">De wettelijke grondslag voor de budgethouder om in mandaat voor bepaalde activiteiten binnen een (beleids)doelstelling overeenkomsten naar privaatrecht aan te gaan is artikel 158, eerste lid sub e Provinciewet. De bevoegdheid tot ondertekening van privaatrechtelijke overeenkomsten waarbij de provincie Zeeland partij is, is wettelijk toegekend aan de cvdK, die op zijn beurt toestemming heeft gegeven aan één of meerdere provinciale functionaris(sen) om dit namens hem te doen. Dit laatste is mogelijk op grond van artikel 176, tweede lid Provinciewet. Juridisch gezien is dit geen mandatering maar verleent de cvdK volmacht aan een functionaris. De aanvulling van deze ondertekeningsvolmachten dient te worden geregeld in het mandaatbesluit en –register van de cvdK. Dit laat onverlet dat de bevoegdheid tot ondertekening van overeenkomsten over het gebruik van publiekrechtelijke bevoegdheden aan het bestuursorgaan toekomt. In de regel is dat het college van gedeputeerde staten. Als men een gedeputeerde wil aanwijzen die de ondertekening op zich neemt gebeurt dat via mandaat. </text:p>
          <text:p text:style-name="al"/>
          <text:p text:style-name="al">
          <text:span text:style-name="nadrukvet">2. ARTIKELSGEWIJZE TOELICHTING </text:span>
        </text:p>
          <text:p text:style-name="al">
          <text:span text:style-name="nadrukvet">Artikel 1. Verlenen mandaat</text:span>
        </text:p>
          <text:p text:style-name="al">
          <text:span text:style-name="nadrukcur">Uitgangspunten mandaatbesluit gs en –register </text:span>
        </text:p>
          <text:list text:style-name="id1-3-2-5-53">
            <text:list-item text:style-override="id1-3-2-5-53-1">
              <text:number>1.</text:number>
              <text:p text:style-name="al">Uitgangspunt is het toekennen van <text:span text:style-name="nadrukondlijn">meervoudig mandaat</text:span>. (=de bevoegdheid komt aan meerdere functionarissen toe). Mandaten worden verleend aan de secretaris/algemeen directeur, de directeur Organisatie, de directeur Programma's en Projecten, de afdelingshoofden en unithoofden. De eerste functionaris is de secretaris/algemeen directeur, de tweede de directeuren (directeur Organisatie en directeur Programma's en Projecten) en de derde de functionaris in de organisatie die daadwerkelijk in de dagelijkse praktijk van die bevoegdheid gebruik maakt: afdelingshoofd, unithoofd en in sommige gevallen programma-/projectleider in de hoedanigheid van budgethouder of een (senior-)beleidsmedewerker.  </text:p>
            </text:list-item>
            <text:list-item text:style-override="id1-3-2-5-53-2">
              <text:number/>
              <text:p text:style-name="al">Uitzondering: </text:p>
              <text:list text:style-name="id1-3-2-5-53-2-3">
                <text:list-item text:style-override="id1-3-2-5-53-2-3-1">
                  <text:number>-</text:number>
                  <text:p text:style-name="al">een aantal mandaten is uitsluitend aan de directeur Organisatie toegekend: </text:p>
                  <text:list text:style-name="id1-3-2-5-53-2-3-1-3">
                    <text:list-item text:style-override="id1-3-2-5-53-2-3-1-3-1">
                      <text:number>•</text:number>
                      <text:p text:style-name="al">besluitvorming omtrent het opleggen van een last onder dwangsom in spoedeisende gevallen.</text:p>
                    </text:list-item>
                    <text:list-item text:style-override="id1-3-2-5-53-2-3-1-3-2">
                      <text:number>•</text:number>
                      <text:p text:style-name="al">aanwijzen van toezichthouders welke zijn belast met het houden van toezicht op de naleving van het bepaalde bij of krachtens de wettelijke voorschriften.</text:p>
                    </text:list-item>
                  </text:list>
                </text:list-item>
              </text:list>
            </text:list-item>
          </text:list>
          <text:list text:style-name="id1-3-2-5-54">
            <text:list-item text:style-override="id1-3-2-5-54-1">
              <text:number/>
              <text:p text:style-name="al">Daarnaast behoudt de secretaris/algemeen directeur conform de algemene uitgangspunten ter zake van mandatering zijn bevoegdheden (vangnetfunctie). </text:p>
              <text:p text:style-name="al">t.a.v. mandaten inzake personeelsaangelegenheden: </text:p>
              <text:list text:style-name="id1-3-2-5-54-1-4">
                <text:list-item text:style-override="id1-3-2-5-54-1-4-1">
                  <text:number>•</text:number>
                  <text:p text:style-name="al">een aantal bevoegdheden is enkel aan de directeur Organisatie toegekend. Dit betreffen bevoegdheden die nu nog uitsluitend aan de secretaris/algemeen directeur zijn gemandateerd. (bijvoorbeeld: besluiten inzake aanstellingen en inzake bezoldiging), en die in lijn zijn met de aard van de functie van de directeur Organisatie.</text:p>
                </text:list-item>
                <text:list-item text:style-override="id1-3-2-5-54-1-4-2">
                  <text:number>•</text:number>
                  <text:p text:style-name="al">de bevoegdheden ter zake van het nemen van orde- en strafmaatregelen op grond van de CAP blijven vanwege het bijzondere karakter daarvan berusten bij de secretaris/algemeen directeur. </text:p>
                </text:list-item>
              </text:list>
            </text:list-item>
          </text:list>
          <text:list text:style-name="id1-3-2-5-55">
            <text:list-item text:style-override="id1-3-2-5-55-1">
              <text:number/>
              <text:p text:style-name="al">Daarnaast behoudt de secretaris/algemeen directeur conform de algemene uitgangspunten ter zake van mandatering zijn bevoegdheden (vangnetfunctie). </text:p>
              <text:p text:style-name="al">Voor de onderlinge vervanging van functionarissen is van toepassing de algemene vervangingsregeling van artikel 14, en de specifieke vervangingsregeling voor de budgethouder van artikel 15 van <text:span text:style-name="nadrukcur">Regeling ambtelijke organisatie en instructie voor de secretaris 2016</text:span>.</text:p>
              <text:p text:style-name="al">Ondermandaat is niet toegestaan, enkel in uitzonderlijke gevallen</text:p>
            </text:list-item>
          </text:list>
          <text:p text:style-name="al"> </text:p>
          <text:p text:style-name="al">
          <text:span text:style-name="nadrukvet">Artikel 2. Beperking </text:span>
        </text:p>
          <text:p text:style-name="al">Naast de wettelijke beperking die artikel 10:3 van de Algemene wet bestuursrecht aangeeft somt dit artikel criteria op waardoor het voor de gemandateerde mogelijk wordt om te beoordelen of hij een bevoegdheid c.q. beslissing in mandaat kan uitoefenen en/of nemen.</text:p>
          <text:p text:style-name="al">Mandaat kan enkel worden verleend indien het gevallen betreft die routinematig (waarvan onomstotelijk vaststaat dat zij passen binnen het vastgestelde beleid), administratief, procedureel of formeel van aard zijn. Bij zaken die het routinematig karakter te boven gaan valt te denken aan gevallen waarin het besluit leidt tot afwijking of aanvulling van het vastgestelde beleid, en/of er precedentwerking te verwachten is, of indien een besluit betrekking heeft op zaken die politiek of bestuurlijk gevoelig liggen. Van dit laatste is bijvoorbeeld sprake wanneer redelijkerwijs te verwachten is dat een gedeputeerde door de pers aangesproken kan worden over een genomen beslissing. Bij twijfel overlegt de gemandateerde met de portefeuillehouder(s).</text:p>
          <text:p text:style-name="al">In ieder geval kan een bevoegdheid niet worden verleend indien het een besluit betreft dat genomen moet worden nadat in een voorbereidingsprocedure is gebleken dat tegen het ontwerp besluit bedenkingen, zienswijzen of bezwaren zijn ingediend óf waarbij wordt afgeweken van adviezen. Bij twijfel of een te nemen besluit valt onder deze uitzondering dient de gemandateerde te overleggen met de portefeuillehouder(s). </text:p>
          <text:p text:style-name="al"/>
          <text:p text:style-name="al">
          <text:span text:style-name="nadrukvet">Artikel 3. Inlichtingen en verantwoording </text:span>
        </text:p>
          <text:p text:style-name="al">Omdat gs, ook al hebben zij mandaat verleend, verantwoordelijk blijven voor de 'in mandaat' genomen beslissing is het van belang dat zij op de hoogte worden gesteld van die beslissingen of handelingen waarvan kennisneming door hen van belang is.</text:p>
          <text:p text:style-name="al"> </text:p>
          <text:p text:style-name="al">
          <text:span text:style-name="nadrukvet">Artikel 4. Ondertekening </text:span>
        </text:p>
          <text:p text:style-name="al">In dit artikel wordt concreet aangeven hoe de ondertekening plaats dient te vinden. In het onderhavige mandaatbesluit en –register wordt er wanneer mandaat aan een ambtelijk functionaris wordt verleend, vanuit gegaan dat die zowel het besluit neemt als ondertekent. Het besluit en register gaan derhalve uit van zgn. 'afdoeningsmandaten'. Kenbaarheid speelt hierbij een rol, dat wil zeggen dat naar buiten toe duidelijk is wie de beslissing 'in mandaat' heeft genomen.</text:p>
          <text:p text:style-name="al"/>
          <text:p text:style-name="al">
          <text:span text:style-name="nadrukvet">3. TOELICHTING REGISTER </text:span>
        </text:p>
          <text:p text:style-name="al">De algemene mandaten zijn vastgelegd in een register. In bijzondere gevallen kunnen gs (buiten het register om) besluiten om een mandaat te verlenen. Dit dient dan plaats te vinden in een afzonderlijk gs-besluit. </text:p>
          <text:p text:style-name="al">Zoals hiervoor reeds aangehaald is het uitgangspunt bij het nieuwe besluit en –register dat meervoudig mandaat wordt verleend. Dit heeft tot gevolg dat de bevoegdheid aan meerdere functionarissen toekomt. In de praktijk houdt dit in dat primair de functionaris in de organisatie die daadwerkelijk in de dagelijkse praktijk van die bevoegdheid gebruik maakt (dus afdelingshoofd, unithoofd etc.) gebruik maakt van het mandaat. De twee directeuren, voor zover het bevoegdheden betreft die tot hun taakveld behoren, en de secretaris/algemeen directeur geven in tweede instantie uitvoering aan de mandaten. Zij kunnen altijd als vangnet dienen. Let op: Een aantal mandaten zijn uitsluitend aan de directeur Organisatie en aan de secretaris/algemeen directeur toegekend.</text:p>
          <text:p text:style-name="al">Het register bestaat uit een algemeen deel en mandaten per afdeling. </text:p>
          <text:p text:style-name="al"/>
          <text:p text:style-name="al">
          <text:span text:style-name="nadrukcur">Hoofdstuk algemeen </text:span>
        </text:p>
          <text:p text:style-name="al">In een algemeen hoofdstuk zijn de bevoegdheden van algemene aard ondergebracht die in mandaat door functionarissen uit de gehele organisatie kunnen worden uitgeoefend. Dit verbetert de toegankelijkheid en leesbaarheid van het register. Als voorbeeld van de hierin opgenomen onderwerpen kan worden genoemd:</text:p>
          <text:list text:style-name="id1-3-2-5-75">
            <text:list-item text:style-override="id1-3-2-5-75-1">
              <text:number>•</text:number>
              <text:p text:style-name="al">Awb-mandaten, inclusief procesvertegenwoordiging</text:p>
            </text:list-item>
            <text:list-item text:style-override="id1-3-2-5-75-2">
              <text:number>•</text:number>
              <text:p text:style-name="al">Mandaten op grond van de Wet openbaarheid van bestuur</text:p>
            </text:list-item>
            <text:list-item text:style-override="id1-3-2-5-75-3">
              <text:number>•</text:number>
              <text:p text:style-name="al">Aanbestedingen en inkoop</text:p>
            </text:list-item>
          </text:list>
          <text:p text:style-name="al">
          <text:span text:style-name="nadrukcur"> Aanbestedingen en inkoop </text:span>
        </text:p>
          <text:p text:style-name="al">Diverse stappen in het inkoopproces die leiden tot besluitvorming omtrent het voeren van een inkoop-/aanbestedingsprocedure zijn gemandateerd aan de budgethouder in de hoedanigheid van  afdelingshoofd, unithoofd (enkele mandaten zijn gekoppeld aan grensbedrag van € 50.000,-) en/of programma- en/of projectleider. De secretaris/algemeen directeur, de directeur Organisatie en de Directeur programma's en projecten fungeren als vangnet. </text:p>
          <text:p text:style-name="al">Het formeel besluiten tot het voeren van een inkoop/aanbestedingsprocedure (enkelvoudig, meervoudig, nationale en Europese procedures) mag in mandaat worden genomen indien aan de onderstaande voorwaarden is voldaan:</text:p>
          <text:list text:style-name="id1-3-2-5-79">
            <text:list-item text:style-override="id1-3-2-5-79-1">
              <text:number>-</text:number>
              <text:p text:style-name="al">budget is beschikbaar gesteld</text:p>
            </text:list-item>
            <text:list-item text:style-override="id1-3-2-5-79-2">
              <text:number>-</text:number>
              <text:p text:style-name="al">passend binnen de doeleinden waartoe het budget is toegewezen</text:p>
            </text:list-item>
            <text:list-item text:style-override="id1-3-2-5-79-3">
              <text:number>-</text:number>
              <text:p text:style-name="al">passend binnen/conform vastgesteld globaal bestedingsplan, dan wel jaarlijks vastgestelde ramingen, uitgesplitst per onderwerp.</text:p>
            </text:list-item>
            <text:list-item text:style-override="id1-3-2-5-79-4">
              <text:number>-</text:number>
              <text:p text:style-name="al">afgestemd met inkoop- en aanbesteding en/of afdeling Financien</text:p>
            </text:list-item>
          </text:list>
          <text:p text:style-name="al">Voor een aantal besluiten zoals bijvoorbeeld het afwijken van de algemene inkoopvoorwaarden is vooraf een (juridisch) advies van de afdeling JIS nodig (Inkoop- en aanbesteding). Dit is van belang om de juridische kwaliteit van het afwijkingsbesluit te waarborgen.</text:p>
          <text:p text:style-name="al">Het besluiten tot het verlenen van een opdracht dan wel een privaatrechtelijke overeenkomst, voortvloeiende uit het besluit tot het voeren van een inkoop/aanbestedingsprocedure is niet ongelimiteerd, maar mag enkel worden uitgeoefend indien aan onderstaande criteria is voldaan:</text:p>
          <text:list text:style-name="id1-3-2-5-82">
            <text:list-item text:style-override="id1-3-2-5-82-1">
              <text:number>-</text:number>
              <text:p text:style-name="al">budget is beschikbaar gesteld;</text:p>
            </text:list-item>
            <text:list-item text:style-override="id1-3-2-5-82-2">
              <text:number>-</text:number>
              <text:p text:style-name="al">passend binnen de doeleinden waartoe het budget is toegewezen;</text:p>
            </text:list-item>
            <text:list-item text:style-override="id1-3-2-5-82-3">
              <text:number>-</text:number>
              <text:p text:style-name="al">passend binnen/conform vastgesteld globaal bestedingsplan, dan wel jaarlijks vastgestelde ramingen, uitgesplitst per onderwerp.</text:p>
            </text:list-item>
            <text:list-item text:style-override="id1-3-2-5-82-4">
              <text:number>-</text:number>
              <text:p text:style-name="al">na afstemming en zo nodig advies JIS (Inkoop- en aanbesteding) en Financiën wat betreft overeenstemming met provinciaal inkoop- en aanbestedingsbeleid en het relevante wettelijk kader.</text:p>
            </text:list-item>
          </text:list>
          <text:p text:style-name="al"> </text:p>
          <text:p text:style-name="al">
          <text:span text:style-name="nadrukcur">heffen van leges </text:span>
        </text:p>
          <text:p text:style-name="al">In het mandaatregister is het mandaatbesluit van de heffingsambtenaar tot het heffen van leges opgenomen in het algemeen deel van onderdeel I van het mandaatregister. Hoewel het hier formeel geen mandaat van gs betreft maar een mandaat van de door gs ingevolge de Provinciewet aangewezen heffingsambtenaar (het afdelingshoofd Financiën), is de strekking van het aanwijzingsbesluit uit praktische overwegingen ook in het mandaatregister vermeld. Het heffen van leges wordt door de heffingsambtenaar toegekend aan de secretaris/algemeen directeur, de directeur Organisatie, de directeur Programma's en Projecten, de afdelingshoofden en unithoofden.</text:p>
          <text:p text:style-name="al"/>
          <text:p text:style-name="al">
          <text:span text:style-name="nadrukcur">Hoofdstuk afdeling P&amp;O </text:span>
        </text:p>
          <text:p text:style-name="al">Hierin zijn alle mandaten inzake personele aangelegenheden opgenomen.</text:p>
          <text:p text:style-name="al">Naast de bestaande mandaten op grond van de CAP zijn voor zover mogelijk en gewenst enkele rechtspositionele regelingen (lokale regelingen en regelingen waarover in het SPA overeenstemming is bereikt) gemandateerd. Mandatering vindt plaats aan de directeur Programma's en projecten, de directeur Organisatie, het afdelingshoofd P&amp;O en aan de afdelingshoofden afzonderlijk. De directeuren oefenen de mandaten voornamelijk uit jegens de onder hun aansturing staande afdelingshoofden.   </text:p>
          <text:p text:style-name="al">
          <text:span text:style-name="nadrukcur">Hoofdstuk Programma’s en projecten</text:span>
        </text:p>
          <text:p text:style-name="al">Ten behoeve van de uitvoering van programma’s en projecten is een afzonderlijk onderdeel opgenomen met specifieke bevoegdheden voor programma- en projectleiders die zij in mandaat kunnen uitoefenen. Programma- en projectleiders die tevens budgethouder zijn hebben daarnaast nog een aantal algemene bevoegdheden die zij in mandaat uit kunnen oefenen. Deze bevoegdheden zijn opgenomen in het Algemeen deel van het mandaatregister (bijvoorbeeld afhandeling Wob-verzoeken, mandaten op gebied van inkoop en aanbesteding).</text:p>
          <text:p text:style-name="al">De Directeur Programma’s en projecten en de Secretaris/Algemeen Directeur fungeren als vangnet.</text:p>
          <text:p text:style-name="al"> </text:p>
          <text:p text:style-name="al">Tot slot een praktisch <text:span text:style-name="nadrukvet">'<text:span text:style-name="nadrukcur"><text:span text:style-name="nadrukondlijn">stappenplan'</text:span></text:span>:</text:span></text:p>
          <text:p text:style-name="al">
          <text:span text:style-name="nadrukvet">Stap 1 </text:span>
        </text:p>
          <text:p text:style-name="al">Kijk in het mandaatregister onder het hoofdstuk “algemeen” of het hoofdstuk van je eigen afdeling.</text:p>
          <text:p text:style-name="al">Kijk in de kolom “omschrijving bevoegdheid” en kijk of het besluit of de (rechts)handeling die je wilt (laten) nemen of verrichten of wordt genoemd.</text:p>
          <text:p text:style-name="al">Er zijn twee mogelijkheden:</text:p>
          <text:list text:style-name="id1-3-2-5-99">
            <text:list-item text:style-override="id1-3-2-5-99-1">
              <text:number>1.</text:number>
              <text:p text:style-name="al">De bevoegdheid wordt niet genoemd. Dit betekent dat je je tot gs dient te richten om toestemming tot het namens hen mogen uitoefenen van de bevoegdheid. Het mandaatbesluit en -register is dan niet meer van toepassing.</text:p>
            </text:list-item>
            <text:list-item text:style-override="id1-3-2-5-99-2">
              <text:number>2.</text:number>
              <text:p text:style-name="al">De bevoegdheid wordt wel genoemd. Ga dan naar stap 2.</text:p>
            </text:list-item>
          </text:list>
          <text:p text:style-name="al">
          <text:span text:style-name="nadrukvet">Stap 2 </text:span>
        </text:p>
          <text:p text:style-name="al">Kijk in de kolom “namens gs uitgeoefend door”. Hier staan de functionaris(sen) genoemd die de bevoegdheid mogen uitoefenen. Vaak is dat het nemen van een besluit. Deze functionarissen mogen tevens ondertekenen. Naast de daarin genoemde functionaris(sen) is altijd de betreffende directeur of de secretaris/algemeen directeur bevoegd tenzij het een uitzondering betreft. (zie hiervoor onder: <text:span text:style-name="nadrukvet">ARTIKELSGEWIJZE TOELICHTING, Artikel 1. Verlenen mandaat)</text:span>.</text:p>
          <text:p text:style-name="al">Bij ontstentenis of afwezigheid van de desbetreffende functionaris: raadpleeg de vervangingsregeling uit de artikelen 14 en 15 van de <text:span text:style-name="nadrukcur">Regeling ambtelijke organisatie en instructie voor de secretaris 201</text:span>6.</text:p>
          <text:p text:style-name="al">
          <text:span text:style-name="nadrukvet">Stap 3 </text:span>
        </text:p>
          <text:p text:style-name="al">* Stel een conceptbesluit/brief op en maak gebruik van het model uit I-writer. </text:p>
          <text:p text:style-name="al">* Zorg voor een juiste ondertekening.</text:p>
          <text:p text:style-name="al">     </text:p>
          <text:p text:style-name="al">
          <text:span text:style-name="nadrukvet">Bijlage bij onderdeel 'ARTIKELSGEWIJZE TOELICHTING, artikel 1' van de Toelichting</text:span>
        </text:p>
          <text:p text:style-name="al">
          <text:span text:style-name="nadrukvet">Regeling ambtelijke organisatie en instructie voor de secretaris 2016 </text:span>
        </text:p>
          <text:p text:style-name="al">
          <text:span text:style-name="nadrukvet">Artikel 14 Algemene vervangingsregeling </text:span>
        </text:p>
          <text:list text:style-name="id1-3-2-5-110">
            <text:list-item text:style-override="id1-3-2-5-110-1">
              <text:number>1.</text:number>
              <text:p text:style-name="al">Bij afwezigheid of ontstentenis van de secretaris/algemeen directeur geldt de directeur Programma's en projecten als 1ste waarnemend secretaris/algemeen directeur, en geldt de directeur Organisatie als 2de waarnemend secretaris/algemeen directeur.</text:p>
            </text:list-item>
            <text:list-item text:style-override="id1-3-2-5-110-2">
              <text:number>2.</text:number>
              <text:p text:style-name="al">Bij afwezigheid of ontstentenis van de directeur Programma's en projecten geldt als 1ste waarnemend directeur Programma's en projecten de secretaris/algemeen directeur en als 2de waarnemend directeur Programma's en projecten, de directeur Organisatie.</text:p>
            </text:list-item>
            <text:list-item text:style-override="id1-3-2-5-110-3">
              <text:number>3.</text:number>
              <text:p text:style-name="al">Bij afwezigheid of ontstentenis van de directeur Organisatie geldt als 1ste waarnemend directeur Organisatie de secretaris/algemeen directeur en als 2de waarnemend directeur Organisatie de directeur Programma's en projecten.</text:p>
            </text:list-item>
            <text:list-item text:style-override="id1-3-2-5-110-4">
              <text:number>4.</text:number>
              <text:p text:style-name="al">Een programma- of projectleider wordt bij afwezigheid of ontstentenis vervangen door een andere programma- of projectleider binnen de betreffende lopende programma's of projecten.</text:p>
            </text:list-item>
            <text:list-item text:style-override="id1-3-2-5-110-5">
              <text:number>5.</text:number>
              <text:p text:style-name="al">In de vervanging van een afdelingshoofd bij afwezigheid of ontstentenis is voorzien door horizontale vervanging door een ander afdelingshoofd.</text:p>
            </text:list-item>
            <text:list-item text:style-override="id1-3-2-5-110-6">
              <text:number>6.</text:number>
              <text:p text:style-name="al">In de vervanging van een unithoofd bij afwezigheid of ontstentenis is voorzien door vervanging door een afdelingshoofd.</text:p>
            </text:list-item>
          </text:list>
          <text:p text:style-name="al">
          <text:span text:style-name="nadrukvet">Artikel 15 Vervangingsregeling budgethouder </text:span>
        </text:p>
          <text:p text:style-name="al">Bij afwezigheid of ontstentenis van een budgethouder die deze bevoegdheid uitoefent in de functie van secretaris/algemeen directeur, directeur Programma's en projecten, directeur Organisatie, programma- of projectleider, afdelingshoofd of unithoofd, vindt vervanging plaats analoog aan het bepaalde in artikel 14.</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1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het Mandaatbesluit gedeputeerde staten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19</meta:user-defined>
    <meta:user-defined meta:name="OVERHEIDop.PrbID/DC.identifier">prb-2017-2819</meta:user-defined>
    <meta:user-defined meta:name="OVERHEID.TaxonomieBeleidsagenda/OVERHEID.category">Bestuur | Organisatie en beleid</meta:user-defined>
    <meta:user-defined meta:name="OVERHEID.Provincie/DC.spatial">Zeeland</meta:user-defined>
    <meta:user-defined meta:name="DC.source">hoofdstuk 10 van de Algemene wet bestuursrecht;1.0:c:BWBR0005537&amp;hoofdstuk=10&amp;g=2017-04-01</meta:user-defined>
    <meta:user-defined meta:name="DC.source">artikel 25 van de Wet op de ondernemingsraden;1.0:c:BWBR0002747&amp;artikel=25&amp;g=2016-10-01</meta:user-defined>
    <meta:user-defined meta:name="DC.source">artikel 3:42 van de Algemene wet bestuursrecht;1.0:c:BWBR0005537&amp;artikel=3%3A42&amp;g=2017-04-01</meta:user-defined>
    <meta:user-defined meta:name="OVERHEIDop.referentienummer">17009151</meta:user-defined>
    <meta:user-defined meta:name="DCTERMS.alternative">Mandaatbesluit gedeputeerde staten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6-29</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2337_1</meta:user-defined>
    <meta:user-defined meta:name="OVERHEIDop.versieInformatie"/>
  </office:meta>
</office:document-meta>
</file>