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meen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de Westelijke Ontsluitingsweg gelegen in de gemeente Amersfoort. Aan de ontheffing  zijn voorschriften verbonden ter bescherming van de soorten.</text:p>
            <text:p text:style-name="common-al">
            <text:span text:style-name="nadrukvet">Waar en wanneer kunt u de stukken inzien?</text:span>
          </text:p>
            <text:p text:style-name="common-al">U kunt de beschikking en de daarbij behorende stukken inzien vanaf dinsdag 27 juni 2017 tot en met maandag 7 augustus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vv zaaknummer Z-WNB-RI-REG-2017-0125 of (030) 258 3311. </text:p>
            <text:p text:style-name="common-al">
            <text:span text:style-name="nadrukvet">Bezwaar</text:span>
          </text:p>
            <text:p text:style-name="common-al">Belanghebbenden kunnen tot en met maandag 7 augustus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1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meente Amersf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818</meta:user-defined>
    <meta:user-defined meta:name="OVERHEIDop.PrbID/DC.identifier">prb-2017-28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Westelijke Ontsluitingsweg in Amersfoort|exb-2017-26812</meta:user-defined>
    <meta:user-defined meta:name="OVERHEID.EPSG28992/DC.spatial">138983 456215</meta:user-defined>
    <meta:user-defined meta:name="OVERHEIDop.versieInformatie"/>
  </office:meta>
</office:document-meta>
</file>