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Tiendweg ter hoogte van Van Goyehof 5 te Langera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20 juni 2017 een melding heeft ontvangen van voorgenomen saneringswerkzaamheden ter plaatse van de locatie Tiendweg ter hoogte van Van Goyehof 5 te Langerak. De melding is gedaan op grond van artikel 39b, derde lid van de Wet bodembescherming en artikel 6, eerste lid van het Besluit Uniforme Saneringen.</text:p>
            <text:p text:style-name="common-al">Deze locatie is geregistreerd onder zaaknummer Z-17-32245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 Omgevingsdienst Zuid-Holland Zuid Unit Juristen, APV en Ondergrond Postbus 550, 3300 AN Dordrecht<text:span text:style-name="nadrukvet"> T</text:span> [078] 770 85 85. Hier kunt u ook nadere inlichtingen verkrijgen.</text:p>
            <text:p text:style-name="common-al"/>
            <text:p text:style-name="common-al">Dordrecht, 27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Tiendweg ter hoogte van Van Goyehof 5 te Langera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811</meta:user-defined>
    <meta:user-defined meta:name="OVERHEIDop.PrbID/DC.identifier">prb-2017-2811</meta:user-defined>
    <meta:user-defined meta:name="OVERHEID.TaxonomieBeleidsagenda/OVERHEID.category">Natuur en milieu | Organisatie en beleid</meta:user-defined>
    <meta:user-defined meta:name="OVERHEID.Gemeente/DC.spatial">Molenwaard</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22454</meta:user-defined>
    <meta:user-defined meta:name="DCTERMS.abstract">Inzake voorgenomen saneringswerkzaamheden ter plaatse van de locatie Tiendweg ter hoogte van Van Goyehof 5 te Langerak.</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67</meta:user-defined>
    <meta:user-defined meta:name="OVERHEIDop.woonplaats">Langerak</meta:user-defined>
    <meta:user-defined meta:name="OVERHEIDop.straatnaam">Tiend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3475 439319</meta:user-defined>
    <meta:user-defined meta:name="OVERHEIDop.versieInformatie"/>
  </office:meta>
</office:document-meta>
</file>