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Westelijke Achterweg 6A te Sommel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intrekken van de op 11 juni 2013, kenmerk ODH-2013-2659, verleende vergunning, wegens het buiten gebruik stellen van het systeem. De locatie betreft <text:span text:style-name="nadrukvet">Westelijke Achterweg 6A, 3245 BJ te Sommelsdijk</text:span>.</text:p>
            <text:p text:style-name="common-al">
            <text:span text:style-name="nadrukvet">Bezwaar</text:span>
          </text:p>
            <text:p text:style-name="common-al">De beschikking is op 22 jun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780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05</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05</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05</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Westelijke Achterweg 6A te Sommelsd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7</meta:user-defined>
    <meta:user-defined meta:name="OVERHEIDop.publicationIssue">2805</meta:user-defined>
    <meta:user-defined meta:name="OVERHEIDop.PrbID/DC.identifier">prb-2017-28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45BJ 6a</meta:user-defined>
    <meta:user-defined meta:name="OVERHEIDop.woonplaats">Sommelsdijk</meta:user-defined>
    <meta:user-defined meta:name="OVERHEIDop.straatnaam">Westelijke Achte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9584 419850</meta:user-defined>
    <meta:user-defined meta:name="OVERHEIDop.versieInformatie"/>
  </office:meta>
</office:document-meta>
</file>