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BASF Nederland B.V. voor het herzien van de waterhuishouding door middel van een andere afvalwatervoorbehandel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Het betreft een vergunning voor het herzien van de waterhuishouding door middel van een andere afvalwatervoorbehandeling inclusief slibverwerking. Daartoe wordt een nieuw afvalwaterzuiveringsgebouw gebouwd en de huidige afvalwaterzuivering deels ontmanteld. Verder wordt de afvoer van vuilwater en van hemelwater gewijzigd, waarbij een strikte scheiding wordt aangebracht tussen niet verontreinigd hemelwater en mogelijk verontreinigd hemelwater. </text:p>
            <text:p text:style-name="common-al"/>
            <text:p text:style-name="common-al">De inrichting is gelegen aan het Strijkviertel 67 te De Meern.</text:p>
            <text:p text:style-name="common-al"/>
            <text:p text:style-name="common-al">Aanvrager: BASF Nederland B.V. </text:p>
            <text:p text:style-name="common-al">Zaaknummer: 538361</text:p>
            <text:p text:style-name="common-al"/>
            <text:p text:style-name="common-al">Er zijn geen zienswijzen ingediend tegen de ontwerpbeschikking. De beschikking is niet inhoudelijk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 provincie Utrecht, Archimedeslaan 6 te Utrecht; </text:p>
            <text:p text:style-name="common-al">- gemeente Utrecht, Stadsplateau 1 te Utrecht. </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0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BASF Nederland B.V. voor het herzien van de waterhuishouding door middel van een andere afvalwatervoorbehandeling (uitgebreide procedur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01</meta:user-defined>
    <meta:user-defined meta:name="OVERHEIDop.PrbID/DC.identifier">prb-2017-28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3a</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68 453966</meta:user-defined>
    <meta:user-defined meta:name="OVERHEIDop.versieInformatie"/>
  </office:meta>
</office:document-meta>
</file>