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arkt 1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juni 2017 een aanvraag om vergunning is ontvangen voor het realiseren van een open bodemenergiesysteem t.b.v. verwarming en koeling van het gemeentehuis. De locatie betreft<text:span text:style-name="nadrukvet"> Markt 10, 2711 CZ te Zoetermeer </text:span>(zaaknummer 0048851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0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0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Markt 10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2800</meta:user-defined>
    <meta:user-defined meta:name="OVERHEIDop.PrbID/DC.identifier">prb-2017-28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11CZ 10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702 452793</meta:user-defined>
    <meta:user-defined meta:name="OVERHEIDop.versieInformatie"/>
  </office:meta>
</office:document-meta>
</file>