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Beerweg (schiereiland Hartelstrook) Maasvlakte 1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oprichten van een op- en overslagterminal voor het opslaan en doorvoeren van minerale aardolieproducten en wateroplosbare brandbare producten. De locatie betreft <text:span text:style-name="nadrukvet">Beerweg (schiereiland Hartelstrook) Maasvlakte 1 te Rotterdam.</text:span></text:p>
            <text:p text:style-name="common-al">
            <text:span text:style-name="nadrukvet">Zienswijze en inzage</text:span>
          </text:p>
            <text:p text:style-name="common-al">De ontwerpbeschikking en de relevante documenten liggen vanaf 29 juni 2017 zes weken ter inzage. Gedurende deze termijn kan een belanghebbende schriftelijk of mondeling zijn zienswijze over de ontwerpbeschikking naar voren brengen. Een zienswijze moet het zaaknummer <text:span text:style-name="nadrukvet">00488692</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Centrale Bibliotheek van Rotterda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99</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99</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99</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Beerweg (schiereiland Hartelstrook) Maasvlakte 1 te Rotter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8</meta:user-defined>
    <meta:user-defined meta:name="OVERHEIDop.publicationIssue">2799</meta:user-defined>
    <meta:user-defined meta:name="OVERHEIDop.PrbID/DC.identifier">prb-2017-279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9</meta:user-defined>
    <meta:user-defined meta:name="OVERHEIDop.woonplaats">Maasvlakte Rotterdam</meta:user-defined>
    <meta:user-defined meta:name="OVERHEIDop.straatnaam">Beer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64345 439296</meta:user-defined>
    <meta:user-defined meta:name="OVERHEIDop.versieInformatie"/>
  </office:meta>
</office:document-meta>
</file>