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Missouriweg 25 Maasvlakte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verleende vergunning van 11 november 2014, kenmerk ODH-2014-00620863, en de beslissing op bezwaar van 8 juni 2015, kenmerk ODH-2015-00664104, te wijzigen. De wijziging is van toepassing op de op- en overslag van bulkgoederen en extra behandelingen zoals wassen, zeven, mengen en breken. Alsmede de bouw en gebruik van een biocoal-installatie en de op- en overslag van biomassa. De locatie betreft <text:span text:style-name="nadrukvet">Missouriweg 25, 3199 LB te Maasvlakte Rotterdam</text:span>.</text:p>
            <text:p text:style-name="common-al">
            <text:span text:style-name="nadrukvet">Zienswijze en inzage</text:span>
          </text:p>
            <text:p text:style-name="common-al">De ontwerpbeschikking en de relevante documenten liggen vanaf 29 juni 2017 zes weken ter inzage. Gedurende deze termijn kan een belanghebbende schriftelijk of mondeling zijn zienswijze over de ontwerpbeschikking naar voren brengen. Een zienswijze moet het zaaknummer <text:span text:style-name="nadrukvet">00485960</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Centrale Bibliotheek van Rott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9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9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9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Missouriweg 25 Maasvlakte te Rotter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8</meta:user-defined>
    <meta:user-defined meta:name="OVERHEIDop.publicationIssue">2798</meta:user-defined>
    <meta:user-defined meta:name="OVERHEIDop.PrbID/DC.identifier">prb-2017-279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LB 25</meta:user-defined>
    <meta:user-defined meta:name="OVERHEIDop.woonplaats">Maasvlakte Rotterdam</meta:user-defined>
    <meta:user-defined meta:name="OVERHEIDop.straatnaam">Missouri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62014 441229</meta:user-defined>
    <meta:user-defined meta:name="OVERHEIDop.versieInformatie"/>
  </office:meta>
</office:document-meta>
</file>