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ijverheidsweg 37 te Hendrik-Ido-Ambacht - Bolidt Kunststoftoepassing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19144</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Bolidt Kunststoftoepassing B.V. een omgevingsvergunning te verlenen.</text:p>
            <text:p text:style-name="common-al">Op 30 maart 2017 is de aanvraag voor de omgevingsvergunning ontvangen. Het betreft de volgende activiteiten: Bouwen en Milieu, een milieuneutrale verandering met omschrijving "Tankwissel van propanol naar methanol".</text:p>
            <text:p text:style-name="common-al">De inrichting is gelegen aan de Nijverheidsweg 37 te Hendrik-Ido-Amba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ijverheidsweg 37 te Hendrik-Ido-Ambacht - Bolidt Kunststoftoepass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89</meta:user-defined>
    <meta:user-defined meta:name="OVERHEIDop.PrbID/DC.identifier">prb-2017-2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LJ 37</meta:user-defined>
    <meta:user-defined meta:name="OVERHEIDop.woonplaats">Hendrik-Ido-Ambacht</meta:user-defined>
    <meta:user-defined meta:name="OVERHEIDop.straatnaam">Nijverheid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47 429231</meta:user-defined>
    <meta:user-defined meta:name="OVERHEIDop.versieInformatie"/>
  </office:meta>
</office:document-meta>
</file>