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Woudenberg: NS Emplacement Parallelweg 5  UT0351000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p>
            <text:p text:style-name="common-al">
            <text:span text:style-name="nadrukvet">
              <text:span text:style-name="nadrukvet">
                <text:span text:style-name="nadrukcur">Deze advertentie geeft informatie over een project dat gevolgen kan hebben voor het milieu. Woont of werkt u in de buurt, dan kan het voor u van belang zijn de advertentie te lezen</text:span>
              </text:span>
            </text:span>
          </text:p>
            <text:p text:style-name="common-al">
            <text:span text:style-name="nadrukvet">Het college van Gedeputeerde Staten van de provincie Utrecht heeft een gewijzigd saneringsplan en een evaluatieverslag ontvangen zoals bedoeld in artikel 39c van de Wet bodembescherming.</text:span>
          </text:p>
            <text:p text:style-name="common-al">
            <text:span text:style-name="nadrukvet">De verslagen zijn ingediend door Stichting Bodemsanering NS (SBNS).</text:span>
          </text:p>
            <text:p text:style-name="common-al">
            <text:span text:style-name="nadrukvet">Wij stemmen in met de wijziging van de saneringsdoelstelling voor geval 2, waarbij de terugsaneerwaarde is komen te vervallen en de doelstelling is gewijzigd in een leeflaagsanering en het bereiken van een stabiele eindsituatie.</text:span>
          </text:p>
            <text:p text:style-name="common-al">
            <text:span text:style-name="nadrukvet">Het evaluatieverslag en nazorgplan voldoet aan de eisen van artikel 39c van de Wet bodembescherming. De sanering is uitgevoerd conform het saneringsplan en de wijziging daarop waarmee wij hebben ingestemd, zoals beschreven in de paragraaf “Saneringsplan”. De sanering voldoet aan artikel 38 Wet bodembescherming. De bodem is nu geschikt voor de gebruiksfunctie ‘openbaar groen, bebouwing en infrastructuur’. De nazorgmaatregelen en gebruiksbeperkingen zijn voldoende beschreven. Gedeputeerde staten stemmen daarom in met het evaluatieverslag en het daarin opgenomen nazorgplan.</text:span>
          </text:p>
            <text:p text:style-name="common-al">
            <text:span text:style-name="nadrukvet">
              <text:span text:style-name="nadrukvet">Procedure</text:span>
            </text:span>
          </text:p>
            <text:p text:style-name="common-al">
            <text:span text:style-name="nadrukvet">Wij hebben in dit geval gekozen voor de uniforme openbare voorbereidingsprocedure van de Algemene wet bestuursrecht omdat er op deze locatie sprake is van meerdere belangen die moeten worden afgewogen en er meer belanghebbenden zijn dan de aanvrager van de beschikking. </text:span>
          </text:p>
            <text:p text:style-name="common-al">
            <text:span text:style-name="nadrukvet">
              <text:span text:style-name="nadrukvet">Inzien van de stukken </text:span>
            </text:span>
          </text:p>
            <text:p text:style-name="common-al">
            <text:span text:style-name="nadrukvet">U kunt de ontwerpbeschikking en de daarbij horende stukken inzien van 27 juni tot 8 augustus 2017:</text:span>
          </text:p>
            <text:p text:style-name="common-al">
            <text:span text:style-name="nadrukvet"/>
          </text:p>
            <text:list text:style-name="id1-3-2-1-1-12">
              <text:list-item text:style-override="id1-3-2-1-1-12-1">
                <text:number>1.</text:number>
                <text:p text:style-name="al">Bij de RUD Utrecht, team Vergunningverlening bodem en water, in het Provinciehuis aan de Archimedeslaan 6 te Rijnsweerd, Utrecht, elke werkdag van 8.00‑16.00 uur; na telefonische afspraak</text:p>
              </text:list-item>
              <text:list-item text:style-override="id1-3-2-1-1-12-2">
                <text:number>2.</text:number>
                <text:p text:style-name="al">bij de gemeente Woudenberg, Parklaan 1, op maandag t/m donderdag tussen 08.30 uur - 16.30 uur en vrijdagochtend van 08.30 uur - 12.00 uur, op afspraak te maken via website </text:p>
              </text:list-item>
            </text:list>
            <text:p text:style-name="common-al">  </text:p>
            <text:p text:style-name="common-al">
            <text:span text:style-name="nadrukvet">U wilt reageren?</text:span>
          </text:p>
            <text:p text:style-name="common-al">Belanghebbenden kunnen tot 8 augustus 2017 schriftelijk of mondeling hun zienswijze naar voren brengen bij de regionale uitvoeringsdienst (RUD) Utrecht, het team Vergunningverlening bodem en water van de RUD, Postbus 85242, 3508 AE Utrecht of telefonisch bij de vergunningverlener via het telefoonnummer 070-7023214. Na afloop van de zienswijze termijn zal de ontwerp-beschikking definitief worden gemaakt waarbij op de ingediende zienswijzen zal worden ingegaan.</text:p>
            <text:p text:style-name="common-al"> </text:p>
            <text:p text:style-name="common-al">
            <text:span text:style-name="nadrukvet">Informatie</text:span>
          </text:p>
            <text:p text:style-name="common-al">Voor nadere inlichtingen kunt u terecht bij de RUD Utrecht, Team Handhaving Bodem, Water en Natuur bij mevrouw S. Vliegenthart, telefoonnummer 030-7023330.</text:p>
            <text:p text:style-name="common-al">   </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786</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86</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86</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Woudenberg: NS Emplacement Parallelweg 5  UT035100060</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6</meta:user-defined>
    <meta:user-defined meta:name="OVERHEIDop.publicationIssue">2786</meta:user-defined>
    <meta:user-defined meta:name="OVERHEIDop.PrbID/DC.identifier">prb-2017-278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31MT</meta:user-defined>
    <meta:user-defined meta:name="OVERHEIDop.woonplaats">Woudenberg</meta:user-defined>
    <meta:user-defined meta:name="OVERHEIDop.straatnaam">Parallelweg</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58603 454846</meta:user-defined>
    <meta:user-defined meta:name="OVERHEIDop.versieInformatie"/>
  </office:meta>
</office:document-meta>
</file>