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Tieleman Transport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Tieleman Transport B.V., gelegen te Kloosterzande een omgevingsvergunning hebben verleend voor het intrekken van de opslag van gevaarlijke stoffen in de loodsen 6.1 en 7, het afwijken van de PGS 15 voor wat betreft de vakgrootte in loods 6.2 en de opslag van een werkvoorraad pallets in loods 8. In de vergunningen zijn wijzigingen aangebracht ten opzichte van het ontwerp.        </text:p>
            <text:p text:style-name="common-al"/>
            <text:p text:style-name="common-al">De vergunning ligt ter inzage vanaf 28 juni 2017 tot en met 9 augustus 2017 bij de publieksbalie van de gemeente Terneuzen, Stadhuisplein 1 in Terneuzen van maandag tot en met vrijdag van 12.00 tot 16.30 uur.</text:p>
            <text:p text:style-name="common-al"/>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10 augustus 2017 tegen de vergunning beroep instellen bij de afdeling bestuursrecht van de rechtbank Zeeland-West Brabant, locatie Breda, team bestuursrecht, Postbus 90006, 4800 PA Breda. De vergunningen treden op 11 augustus 2017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de heer F. Ozinga, tel 06 5120 3271 van RUD Zeeland. Het besluit staat geregistreerd onder nummer W-AOV16046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78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8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8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Tieleman Transport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8</meta:user-defined>
    <meta:user-defined meta:name="OVERHEIDop.publicationIssue">2785</meta:user-defined>
    <meta:user-defined meta:name="OVERHEIDop.PrbID/DC.identifier">prb-2017-27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87LD 8</meta:user-defined>
    <meta:user-defined meta:name="OVERHEIDop.woonplaats">Kloosterzande</meta:user-defined>
    <meta:user-defined meta:name="OVERHEIDop.straatnaam">Oud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59731 375731</meta:user-defined>
    <meta:user-defined meta:name="OVERHEIDop.versieInformatie"/>
  </office:meta>
</office:document-meta>
</file>