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3-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3-1-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5-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25-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25-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3-25-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3-3-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3-3-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3-4-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3-4-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3-3-4-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houdende regels omtrent uniforme kostenbegrippen en berekeningswijzen subsidies (Regeling uniforme kostenbegrippen en berekeningswijzen subsidies Noord-Brabant 2017)</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10 van de Algemene subsidieverordening Noord-Brabant;</text:p>
            <text:p text:style-name="al"/>
            <text:p text:style-name="al">Overwegende dat het hanteren van uniforme kostenbegrippen en berekeningswijzen van subsidiabele kosten onderdeel uitmaakt van het subsidiesysteem van de Algemene subsidieverordening Noord-Brabant;</text:p>
            <text:p text:style-name="al"/>
            <text:p text:style-name="al">Overwegende dat Gedeputeerde Staten bij de uitwerking daarvan aansluiting hebben gezocht bij aanwijzing 19 van de Aanwijzingen voor regelgeving, die als bijlage zijn gevoegd bij de Regeling van de Minister-President, Minister van Algemene Zaken, van 15 december 2009, nr. 3086451, houdende vaststelling van Aanwijzingen voor subsidieverstrekking;</text:p>
            <text:p text:style-name="al"/>
            <text:p text:style-name="al">Overwegende dat Gedeputeerde Staten daartoe op 19 maart 2013 de Regeling uniforme kostenbegrippen en berekeningswijzen subsidies Noord-Brabant hebben vastgesteld;</text:p>
            <text:p text:style-name="al"/>
            <text:p text:style-name="al">Overwegende dat Gedeputeerde Staten een evaluatie hebben uitgevoerd met betrekking tot die regeling en naar aanleiding daarvan die regeling op diverse punten wensen aan te passen;</text:p>
            <text:p text:style-name="al"/>
            <text:p text:style-name="al">Overwegende dat Gedeputeerde Staten in verband met de omvang van de wijzigingen een geheel nieuwe regeling wensen vast te stellen;</text:p>
            <text:p text:style-name="al"/>
            <text:p text:style-name="al">
            <text:span text:style-name="nadrukvet">Besluiten vast te stellen de volgende regelin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antal direct productieve uren per jaar: aantal uren per dag, vermenigvuldigd met het aantal werkbare dagen in een kalenderjaar minus:</text:p>
                <text:list text:style-name="id1-3-2-2-1-3-1-3">
                  <text:list-item text:style-override="id1-3-2-2-1-3-1-3-1">
                    <text:number>1º.</text:number>
                    <text:p text:style-name="al">wettelijk erkende feestdagen;</text:p>
                  </text:list-item>
                  <text:list-item text:style-override="id1-3-2-2-1-3-1-3-2">
                    <text:number>2º.</text:number>
                    <text:p text:style-name="al">verlof conform CAO;</text:p>
                  </text:list-item>
                  <text:list-item text:style-override="id1-3-2-2-1-3-1-3-3">
                    <text:number>3º.</text:number>
                    <text:p text:style-name="al">een percentage voor ziekteverzuim;</text:p>
                  </text:list-item>
                  <text:list-item text:style-override="id1-3-2-2-1-3-1-3-4">
                    <text:number>4º.</text:number>
                    <text:p text:style-name="al">een percentage voor indirect productieve tijd op basis van ervaringsgegevens;</text:p>
                  </text:list-item>
                </text:list>
              </text:list-item>
              <text:list-item text:style-override="id1-3-2-2-1-3-2">
                <text:number>b.</text:number>
                <text:p text:style-name="al">afschrijvingskosten: kosten die de economische waardevermindering weergeven van een investering tegen historische kostprijs gedurende de economische levensduur;</text:p>
              </text:list-item>
              <text:list-item text:style-override="id1-3-2-2-1-3-3">
                <text:number>c.</text:number>
                <text:p text:style-name="al">arbeidsuren: uren van personeel niet in loondienst, niet zijnde kosten van derden;</text:p>
              </text:list-item>
              <text:list-item text:style-override="id1-3-2-2-1-3-4">
                <text:number>d.</text:number>
                <text:p text:style-name="al">Asv: Algemene subsidieverordening Noord-Brabant;</text:p>
              </text:list-item>
              <text:list-item text:style-override="id1-3-2-2-1-3-5">
                <text:number>e.</text:number>
                <text:p text:style-name="al">begrotingssubsidie naar aard exploitatiesubsidie: subsidie als bedoeld in artikel 7, eerste lid, onder c, van de Asv;</text:p>
              </text:list-item>
              <text:list-item text:style-override="id1-3-2-2-1-3-6">
                <text:number>f.</text:number>
                <text:p text:style-name="al">begrotingssubsidie naar aard projectsubsidie: subsidie als bedoeld in artikel 7, eerste lid, onder d, van de Asv;</text:p>
              </text:list-item>
              <text:list-item text:style-override="id1-3-2-2-1-3-7">
                <text:number>g.</text:number>
                <text:p text:style-name="al">buitenwettelijke subsidie: subsidie in de vorm van een begrotingssubsidie naar aard exploitatiesubsidie, een begrotingssubsidie naar aard projectsubsidie of een incidentele subsidie;</text:p>
              </text:list-item>
              <text:list-item text:style-override="id1-3-2-2-1-3-8">
                <text:number>h.</text:number>
                <text:p text:style-name="al">CAO: Collectieve Arbeidsovereenkomst;</text:p>
              </text:list-item>
              <text:list-item text:style-override="id1-3-2-2-1-3-9">
                <text:number>i.</text:number>
                <text:p text:style-name="al">directe kosten: kosten die rechtstreeks aan de subsidiabele activiteit worden toegerekend;</text:p>
              </text:list-item>
              <text:list-item text:style-override="id1-3-2-2-1-3-10">
                <text:number>j.</text:number>
                <text:p text:style-name="al">economische levensduur: periode waarna de investering economisch verouderd is;</text:p>
              </text:list-item>
              <text:list-item text:style-override="id1-3-2-2-1-3-11">
                <text:number>k.</text:number>
                <text:p text:style-name="al">emolumenten: werk gerelateerde beloningen die buiten het normale loon vallen;</text:p>
              </text:list-item>
              <text:list-item text:style-override="id1-3-2-2-1-3-12">
                <text:number>l.</text:number>
                <text:p text:style-name="al">exploitatiesubsidie: subsidie als bedoeld in artikel 7, eerste lid, onder b, van de Asv;</text:p>
              </text:list-item>
              <text:list-item text:style-override="id1-3-2-2-1-3-13">
                <text:number>m.</text:number>
                <text:p text:style-name="al">incidentele subsidie: subsidie als bedoeld in artikel 7, eerste lid, onder e, van de Asv;</text:p>
              </text:list-item>
              <text:list-item text:style-override="id1-3-2-2-1-3-14">
                <text:number>n.</text:number>
                <text:p text:style-name="al">indirect productieve tijd: tijd die wordt besteed aan zaken als werkbesprekingen, personeelsaangelegenheden en studieverlof;</text:p>
              </text:list-item>
              <text:list-item text:style-override="id1-3-2-2-1-3-15">
                <text:number>o.</text:number>
                <text:p text:style-name="al">indirecte kosten: kosten die niet rechtstreeks aan een subsidiabele activiteit kunnen worden toegerekend;</text:p>
              </text:list-item>
              <text:list-item text:style-override="id1-3-2-2-1-3-16">
                <text:number>p.</text:number>
                <text:p text:style-name="al">integrale kosten: totaal van de directe kosten en de indirecte kosten die de subsidieaanvrager maakt voor een gesubsidieerde activiteit;</text:p>
              </text:list-item>
              <text:list-item text:style-override="id1-3-2-2-1-3-17">
                <text:number>q.</text:number>
                <text:p text:style-name="al">kostendrager: kostenplaats of volume-eenheid voor kostenberekening in de vorm van personeelsuren, arbeidsuren, apparaat-uren, machine-uren en overige kostendragers als output van apparaten en machines en verbruikte materialen;</text:p>
              </text:list-item>
              <text:list-item text:style-override="id1-3-2-2-1-3-18">
                <text:number>r.</text:number>
                <text:p text:style-name="al">kosten derden: kosten die op factuur aantoonbaar en aan derden verschuldigd zijn en die direct voor de subsidiabele activiteit worden gemaakt;</text:p>
              </text:list-item>
              <text:list-item text:style-override="id1-3-2-2-1-3-19">
                <text:number>s.</text:number>
                <text:p text:style-name="al">kostenverdeelstaat: staat waarop de verzamelde en doorbelaste kosten per kostenplaats staan aangegeven;</text:p>
              </text:list-item>
              <text:list-item text:style-override="id1-3-2-2-1-3-20">
                <text:number>t.</text:number>
                <text:p text:style-name="al">loonkosten: optelsom van de bruto loonkosten, niet winst afhankelijke emolumenten, dan wel extra verdiensten naast het loon, werkgeverslasten, kosten van secundaire arbeidsvoorwaarden en, indien van toepassing, een evenredig deel van de begrote kosten voor een eventuele wachtgelduitkering na ontslag, voor personeel dat werkzaamheden verricht ten behoeve van subsidiabele activiteiten;</text:p>
              </text:list-item>
              <text:list-item text:style-override="id1-3-2-2-1-3-21">
                <text:number>u.</text:number>
                <text:p text:style-name="al">personeelsuren: uren van personeel in loondienst;</text:p>
              </text:list-item>
              <text:list-item text:style-override="id1-3-2-2-1-3-22">
                <text:number>v.</text:number>
                <text:p text:style-name="al">projectsubsidie: subsidie als bedoeld in artikel 7, eerste lid, onder a, van de Asv;</text:p>
              </text:list-item>
              <text:list-item text:style-override="id1-3-2-2-1-3-23">
                <text:number>w.</text:number>
                <text:p text:style-name="al">subsidiabele kosten: kosten die in een subsidieregeling als subsidiabel zijn aangemerkt of kosten die bij het verlenen en vaststellen van buitenwettelijke subsidies door Gedeputeerde Staten als subsidiabel worden aangemerkt;</text:p>
              </text:list-item>
              <text:list-item text:style-override="id1-3-2-2-1-3-24">
                <text:number>x.</text:number>
                <text:p text:style-name="al">subsidieregeling: subsidieregeling als bedoeld in artikel 2, eerste lid, van de Asv;</text:p>
              </text:list-item>
              <text:list-item text:style-override="id1-3-2-2-1-3-25">
                <text:number>y.</text:number>
                <text:p text:style-name="al">vrijwilligersvergoeding: vergoeding die zo laag is dat deze niet in verhouding staat tot de omvang en het tijdsbeslag van het werk en die verstrekt wordt aan personen die:</text:p>
                <text:list text:style-name="id1-3-2-2-1-3-25-3">
                  <text:list-item text:style-override="id1-3-2-2-1-3-25-3-1">
                    <text:number>1º.</text:number>
                    <text:p text:style-name="al">werkzaamheden verrichten voor sportverenigingen, sportstichtingen, Algemeen Nut Beogende Instellingen of organisaties die niet onderworpen zijn aan vennootschapsbelasting of daarvan zijn vrijgesteld;</text:p>
                  </text:list-item>
                  <text:list-item text:style-override="id1-3-2-2-1-3-25-3-2">
                    <text:number>2º.</text:number>
                    <text:p text:style-name="al">niet in dienst zijn bij de sportvereniging, sportstichting of organisatie; en</text:p>
                  </text:list-item>
                  <text:list-item text:style-override="id1-3-2-2-1-3-25-3-3">
                    <text:number>3º.</text:number>
                    <text:p text:style-name="al">de werkzaamheden niet voor hun beroep doen.</text:p>
                  </text:list-item>
                </text:list>
              </text:list-item>
            </text:list>
          </text:section>
          <text:section text:name="artikel_id1-3-2-2-2" text:style-name="artikel">
            <text:p text:style-name="artikel_kop_titel"><text:span text:style-name="artikel_kop_label">Artikel</text:span> <text:span text:style-name="artikel_kop_nr">2</text:span> Standaard berekeningswijzen voor uurtarieven</text:p>
            <text:list text:style-name="id1-3-2-2-2-2">
              <text:list-item text:style-override="id1-3-2-2-2-2">
                <text:number>1.</text:number>
                <text:p text:style-name="al">De subsidieaanvrager hanteert bij het berekenen van subsidiabele uurtarieven een van de volgende standaard berekeningswijzen:</text:p>
                <text:list text:style-name="id1-3-2-2-2-2-3">
                  <text:list-item text:style-override="id1-3-2-2-2-2-3-1">
                    <text:number>a.</text:number>
                    <text:p text:style-name="al">berekeningswijze op basis van integrale kosten;</text:p>
                  </text:list-item>
                  <text:list-item text:style-override="id1-3-2-2-2-2-3-2">
                    <text:number>b.</text:number>
                    <text:p text:style-name="al">berekeningswijze op basis van kosten per kostendrager vermeerderd met een forfaitair vastgestelde opslag voor indirecte kosten; of</text:p>
                  </text:list-item>
                  <text:list-item text:style-override="id1-3-2-2-2-2-3-3">
                    <text:number>c.</text:number>
                    <text:p text:style-name="al">berekeningswijze op basis van een forfaitair vastgesteld uurtarief.</text:p>
                  </text:list-item>
                </text:list>
              </text:list-item>
              <text:list-item text:style-override="id1-3-2-2-2-3">
                <text:number>2.</text:number>
                <text:p text:style-name="al">In afwijking van het eerste lid kunnen Gedeputeerde Staten in een subsidieregeling slechts een of twee berekeningswijzen als genoemd in het eerste lid van toepassing verklaren, indien het een projectsubsidie betreft.</text:p>
              </text:list-item>
              <text:list-item text:style-override="id1-3-2-2-2-4">
                <text:number>3.</text:number>
                <text:p text:style-name="al">In het geval, bedoeld in het tweede lid hanteert de subsidieaanvrager die berekeningswijze of een van die berekeningswijzen.</text:p>
              </text:list-item>
              <text:list-item text:style-override="id1-3-2-2-2-5">
                <text:number>4.</text:number>
                <text:p text:style-name="al">In afwijking van het eerste lid hanteert de aanvrager van een exploitatiesubsidie of een begrotingssubsidie naar aard exploitatiesubsidie, de berekeningswijze op basis van integrale kosten als bedoeld in het eerste lid, onder a.</text:p>
              </text:list-item>
            </text:list>
          </text:section>
          <text:section text:name="artikel_id1-3-2-2-3" text:style-name="artikel">
            <text:p text:style-name="artikel_kop_titel"><text:span text:style-name="artikel_kop_label">Artikel</text:span> <text:span text:style-name="artikel_kop_nr">3</text:span> Uurtarief op basis van integrale kosten</text:p>
            <text:p text:style-name="al">Bij de berekeningswijze, bedoeld in artikel 2, eerste lid, onder a:</text:p>
            <text:list text:style-name="id1-3-2-2-3-3">
              <text:list-item text:style-override="id1-3-2-2-3-3-1">
                <text:number>a.</text:number>
                <text:p text:style-name="al">berekent de subsidieaanvrager het subsidiabele uurtarief op basis van het aantal direct productieve uren per jaar;</text:p>
              </text:list-item>
              <text:list-item text:style-override="id1-3-2-2-3-3-2">
                <text:number>b.</text:number>
                <text:p text:style-name="al">berekent de subsidieaanvrager de integrale kosten op bedrijfseconomische en maatschappelijk aanvaarde grondslagen;</text:p>
              </text:list-item>
              <text:list-item text:style-override="id1-3-2-2-3-3-3">
                <text:number>c.</text:number>
                <text:p text:style-name="al">overlegt de subsidieaanvrager een kostenverdeelstaat, indien het een van de volgende subsidievormen betreft:</text:p>
                <text:list text:style-name="id1-3-2-2-3-3-3-3">
                  <text:list-item text:style-override="id1-3-2-2-3-3-3-3-1">
                    <text:number>1º.</text:number>
                    <text:p text:style-name="al">een exploitatiesubsidie;</text:p>
                  </text:list-item>
                  <text:list-item text:style-override="id1-3-2-2-3-3-3-3-2">
                    <text:number>2º.</text:number>
                    <text:p text:style-name="al">een begrotingssubsidie naar aard exploitatiesubsidie;</text:p>
                  </text:list-item>
                </text:list>
              </text:list-item>
              <text:list-item text:style-override="id1-3-2-2-3-3-4">
                <text:number>d.</text:number>
                <text:p text:style-name="al">overlegt de subsidieaanvrager een onderbouwing van het uurtarief, bedoeld onder a, indien het een van de volgende subsidievormen betreft:</text:p>
                <text:list text:style-name="id1-3-2-2-3-3-4-3">
                  <text:list-item text:style-override="id1-3-2-2-3-3-4-3-1">
                    <text:number>1º.</text:number>
                    <text:p text:style-name="al">een projectsubsidie;</text:p>
                  </text:list-item>
                  <text:list-item text:style-override="id1-3-2-2-3-3-4-3-2">
                    <text:number>2º.</text:number>
                    <text:p text:style-name="al">een begrotingssubsidie naar aard projectsubsidie;</text:p>
                  </text:list-item>
                  <text:list-item text:style-override="id1-3-2-2-3-3-4-3-3">
                    <text:number>3º.</text:number>
                    <text:p text:style-name="al">een incidentele subsidie.</text:p>
                  </text:list-item>
                </text:list>
              </text:list-item>
            </text:list>
          </text:section>
          <text:section text:name="artikel_id1-3-2-2-4" text:style-name="artikel">
            <text:p text:style-name="artikel_kop_titel"><text:span text:style-name="artikel_kop_label">Artikel</text:span> <text:span text:style-name="artikel_kop_nr">4</text:span> Uurtarief op basis van kosten per kostendrager</text:p>
            <text:list text:style-name="id1-3-2-2-4-2">
              <text:list-item text:style-override="id1-3-2-2-4-2">
                <text:number>1.</text:number>
                <text:p text:style-name="al">Bij de berekeningswijze, bedoeld in artikel 2, eerste lid, onder b:</text:p>
                <text:list text:style-name="id1-3-2-2-4-2-3">
                  <text:list-item text:style-override="id1-3-2-2-4-2-3-1">
                    <text:number>a.</text:number>
                    <text:p text:style-name="al">rekent de subsidieaanvrager loonkosten via een kostendrager toe aan een subsidiabele activiteit;</text:p>
                  </text:list-item>
                  <text:list-item text:style-override="id1-3-2-2-4-2-3-2">
                    <text:number>b.</text:number>
                    <text:p text:style-name="al">hanteert de subsidieaanvrager op de loonkosten, bedoeld onder a, een opslagpercentage voor indirecte kosten van 25%.</text:p>
                  </text:list-item>
                </text:list>
              </text:list-item>
              <text:list-item text:style-override="id1-3-2-2-4-3">
                <text:number>2.</text:number>
                <text:p text:style-name="al">In afwijking van het eerste lid kunnen Gedeputeerde Staten in een subsidieregeling een ander percentage bepalen, indien het een projectsubsidie betreft.</text:p>
              </text:list-item>
              <text:list-item text:style-override="id1-3-2-2-4-4">
                <text:number>3.</text:number>
                <text:p text:style-name="al">In afwijking van het eerste lid kunnen Gedeputeerde Staten in de beschikking tot subsidieverlening een ander percentage bepalen, indien het een begrotingssubsidie naar aard projectsubsidie of een incidentele subsidie betreft.</text:p>
              </text:list-item>
              <text:list-item text:style-override="id1-3-2-2-4-5">
                <text:number>4.</text:number>
                <text:p text:style-name="al">In het geval, bedoeld in het tweede lid, hanteert de subsidieaanvrager bij zijn berekening dat percentage.</text:p>
              </text:list-item>
            </text:list>
          </text:section>
          <text:section text:name="artikel_id1-3-2-2-5" text:style-name="artikel">
            <text:p text:style-name="artikel_kop_titel"><text:span text:style-name="artikel_kop_label">Artikel</text:span> <text:span text:style-name="artikel_kop_nr">5</text:span> Uurtarief op basis van forfaitair vastgesteld uurtarief</text:p>
            <text:list text:style-name="id1-3-2-2-5-2">
              <text:list-item text:style-override="id1-3-2-2-5-2">
                <text:number> 1. </text:number>
                <text:p text:style-name="al">Bij de berekeningswijze, bedoeld in artikel 2, eerste lid, onder c, bedraagt het uurtarief voor personeelsuren en arbeidsuren € 50.</text:p>
              </text:list-item>
              <text:list-item text:style-override="id1-3-2-2-5-3">
                <text:number> 2. </text:number>
                <text:p text:style-name="al">In afwijking van het eerste lid kunnen Gedeputeerde Staten in een subsidieregeling een ander uurtarief bepalen, indien het een projectsubsidie betreft.</text:p>
              </text:list-item>
              <text:list-item text:style-override="id1-3-2-2-5-4">
                <text:number> 3. </text:number>
                <text:p text:style-name="al">In afwijking van het eerste lid kunnen Gedeputeerde Staten in de beschikking tot subsidieverlening een ander uurtarief bepalen, indien het een begrotingssubsidie naar aard projectsubsidie of een incidentele subsidie betreft.</text:p>
              </text:list-item>
              <text:list-item text:style-override="id1-3-2-2-5-5">
                <text:number> 4. </text:number>
                <text:p text:style-name="al">In de gevallen, bedoeld in het tweede en derde lid, hanteert de subsidieaanvrager bij zijn berekening dat andere uurtarief.</text:p>
              </text:list-item>
            </text:list>
          </text:section>
          <text:section text:name="artikel_id1-3-2-2-6" text:style-name="artikel">
            <text:p text:style-name="artikel_kop_titel"><text:span text:style-name="artikel_kop_label">Artikel</text:span> <text:span text:style-name="artikel_kop_nr">6</text:span> Evaluatie</text:p>
            <text:p text:style-name="al">Gedeputeerde Staten zenden in 2019 en vervolgens telkens na vier jaar aan Provinciale Staten een verslag over de werking van deze regeling in de praktijk.</text:p>
          </text:section>
          <text:section text:name="artikel_id1-3-2-2-7" text:style-name="artikel">
            <text:p text:style-name="artikel_kop_titel"><text:span text:style-name="artikel_kop_label">Artikel</text:span> <text:span text:style-name="artikel_kop_nr">7</text:span> Intrekking</text:p>
            <text:p text:style-name="al">De Regeling uniforme kostenbegrippen en berekeningswijzen subsidies Noord-Brabant wordt ingetrokken.</text:p>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met ingang van met ingang van de dag na de datum van uitgifte van het Provinciaal Blad waarin zij wordt geplaatst.</text:p>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Regeling uniforme kostenbegrippen en berekeningswijzen subsidies Noord-Brabant 2017.</text:p>
          </text:section>
        </text:section>
        <text:section text:name="regeling-sluiting_id1-3-2-3" text:style-name="regeling-sluiting">
          <text:section text:name="ondertekening_id1-3-2-3-1">
            <text:p><text:span text:style-name="functie">’s-Hertogenbosch, 13 juni 2017</text:span></text:p>
            <text:p><text:span text:style-name="functie"/></text:p>
            <text:p><text:span text:style-name="functie">Gedeputeerde Staten voornoemd,</text:span></text:p>
            <text:p><text:span text:style-name="functie"/></text:p>
            <text:p><text:span text:style-name="functie">de voorzitter de secretaris</text:span></text:p>
            <text:p><text:span text:style-name="functie"/></text:p>
            <text:p><text:span text:style-name="functie">prof. dr. W.B.H.J. van de Donk mw. ir. A.M. Burger</text:span></text:p>
          </text:section>
        </text:section>
        <text:section text:name="nota-toelichting_id1-3-2-4" text:style-name="nota-toelichting">
          <text:p text:style-name="artikel_kop_titel"><text:span text:style-name="label">Toelichting behorende bij de Regeling uniforme kostenbegrippen en berekeningswijzen subsidies Noord-Brabant 2017</text:span> </text:p>
          <text:p text:style-name="al"/>
          <text:p text:style-name="al">
          <text:span text:style-name="nadrukvet">Algemeen</text:span>
        </text:p>
          <text:p text:style-name="al">In Aanwijzing 19 van de Aanwijzingen voor regelgeving die als bijlage zijn gevoegd bij de Regeling van de Minister-President, Minister van Algemene Zaken, van 15 december 2009, nr. 3086451, houdende vaststelling van Aanwijzingen voor subsidieverstrekking zijn berekeningswijzen en kostenbegrippen opgenomen die in acht genomen kunnen worden bij het verstrekken van subsidies. Deze Aanwijzing is als uitgangspunt genomen voor deze regeling. De formele grondslag van deze regeling is artikel 10 van de Algemene subsidieverordening Noord-Brabant.</text:p>
          <text:p text:style-name="al">Met deze regeling worden forfaitaire elementen geïntroduceerd die een hulpmiddel zijn om de bepaling van de subsidiabele kosten, en daarmee van het subsidiebedrag, te vereenvoudigen en te uniformeren. Voorbeelden van forfaitaire elementen zijn: de urenbasis, het uurtarief voor kosten van eigen arbeid en het uurtarief voor categorieën van loonkosten.</text:p>
          <text:p text:style-name="al"/>
          <text:p text:style-name="al">
          <text:span text:style-name="nadrukvet">Artikelsgewijs</text:span>
        </text:p>
          <text:p text:style-name="al"/>
          <text:p text:style-name="al">
          <text:span text:style-name="nadrukvet">Artikel 1</text:span>
          <text:span text:style-name="nadrukvet"> Begripsbepalingen</text:span>
        </text:p>
          <text:p text:style-name="al">
          <text:span text:style-name="nadrukvet">Onder a Aantal direct productieve uren per jaar</text:span>
        </text:p>
          <text:p text:style-name="al">Dit begrip vormt de basis voor de berekening van het uurtarief bij de integrale kostenberekeningswijze. Het aantal uren per dag is bijvoorbeeld 7,2 uren bij een 36-urige werkweek.</text:p>
          <text:p text:style-name="al">
          <text:span text:style-name="nadrukvet">Onder c Arbeidsuren</text:span>
        </text:p>
          <text:p text:style-name="al">Het gaat hierbij bijvoorbeeld om uitzendkrachten en interimpersoneel.</text:p>
          <text:p text:style-name="al">
          <text:span text:style-name="nadrukvet">Onder </text:span>
          <text:span text:style-name="nadrukvet">g Economische levensduur</text:span>
        </text:p>
          <text:p text:style-name="al">De eventuele restwaarde na de economische levensduur hoort niet tot de subsidiabele kosten en dient dus in mindering te worden gebracht.</text:p>
          <text:p text:style-name="al">
          <text:span text:style-name="nadrukvet">Onder m</text:span>
          <text:span text:style-name="nadrukvet"> Kosten derden</text:span>
        </text:p>
          <text:p text:style-name="al">Het gaat hierbij bijvoorbeeld om kosten van gehele of gedeeltelijke uitbesteding van een deel van de subsidiabele activiteit of kosten van voor de subsidiabele activiteit geleverde goederen en diensten.</text:p>
          <text:p text:style-name="al">
          <text:span text:style-name="nadrukvet">Onder </text:span>
          <text:span text:style-name="nadrukvet">z</text:span>
          <text:span text:style-name="nadrukvet"> Vrijwilligersvergoeding</text:span>
        </text:p>
          <text:p text:style-name="al">Hieronder wordt ook verstaan een amateurgezelschap, zoals een fanfare, zangkoor of toneelvereniging. Het amateurgezelschap moet dan wel over een inhoudingsplichtigenverklaring beschikken.</text:p>
          <text:p text:style-name="al"/>
          <text:p text:style-name="al">
          <text:span text:style-name="nadrukvet">Artikel </text:span>
          <text:span text:style-name="nadrukvet">2 S</text:span>
          <text:span text:style-name="nadrukvet">tandaard berekeningswijzen</text:span>
          <text:span text:style-name="nadrukvet"> voor uurtarieven</text:span>
        </text:p>
          <text:p text:style-name="al">
          <text:span text:style-name="nadrukvet">Eerste lid Drie berekeningswijzen</text:span>
        </text:p>
          <text:p text:style-name="al">In dit lid worden de drie standaardberekeningswijzen voor uurtarieven gegeven waaruit de subsidieontvanger zelf een keuze kan maken. </text:p>
          <text:p text:style-name="al">
          <text:span text:style-name="nadrukvet">Tweede lid Beperking keuze</text:span>
        </text:p>
          <text:p text:style-name="al">De keuze, bedoeld in het eerste lid, kan door Gedeputeerde Staten in een specifieke subsidieregeling worden beperkt.</text:p>
          <text:p text:style-name="al">
          <text:span text:style-name="nadrukvet">Derde lid </text:span>
          <text:span text:style-name="nadrukvet">Uitzondering</text:span>
        </text:p>
          <text:p text:style-name="al">Bij begrotingssubsidies die naar hun aard moeten worden aangemerkt als een exploitatiesubsidie is de berekeningswijze op basis van integrale kosten verplicht.</text:p>
          <text:p text:style-name="al"/>
          <text:p text:style-name="al">
          <text:span text:style-name="nadrukvet">Artikel 3 Uurtarief op basis van integrale kosten</text:span>
        </text:p>
          <text:p text:style-name="al">Dit betekent dat de subsidieaanvrager de integrale loonkosten zelf mag berekenen op basis van de eigen kosten toerekenings-systematiek, mits deze systematiek consequent wordt toegepast en is gebaseerd op bedrijfseconomische en maatschappelijk aanvaarde grondslagen.</text:p>
          <text:p text:style-name="al"/>
          <text:p text:style-name="al"/>
          <text:p text:style-name="al">Gedeputeerde Staten van Noord-Brabant,</text:p>
          <text:p text:style-name="al"/>
          <text:p text:style-name="al">de voorzitter de secretaris</text:p>
          <text:p text:style-name="al"/>
          <text:p text:style-name="al"/>
          <text:p text:style-name="al"/>
          <text:p text:style-name="al">prof. dr. W.B.H.J. van de Donk mw. ir. A.M. Burge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83</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83</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83</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Gedeputeerde Staten van de provincie Noord-Brabant houdende regels omtrent uniforme kostenbegrippen en berekeningswijzen subsidies (Regeling uniforme kostenbegrippen en berekeningswijzen subsidies Noord-Brabant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7</meta:user-defined>
    <meta:user-defined meta:name="OVERHEIDop.publicationIssue">2783</meta:user-defined>
    <meta:user-defined meta:name="OVERHEIDop.PrbID/DC.identifier">prb-2017-2783</meta:user-defined>
    <meta:user-defined meta:name="OVERHEID.TaxonomieBeleidsagenda/OVERHEID.category">Financiën | Organisatie en beleid</meta:user-defined>
    <meta:user-defined meta:name="OVERHEID.Provincie/DC.spatial">Noord-Brabant</meta:user-defined>
    <meta:user-defined meta:name="DC.source">;http://decentrale.regelgeving.overheid.nl/cvdr/xhtmloutput/Historie/Noord-Brabant/CVDR275924/CVDR275924_3.html</meta:user-defined>
    <meta:user-defined meta:name="OVERHEIDop.referentienummer">C2208624/4191506</meta:user-defined>
    <meta:user-defined meta:name="DCTERMS.alternative">Regeling uniforme kostenbegrippen en berekeningswijzen subsidies Noord-Brabant 2017</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06-28</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602326_1</meta:user-defined>
    <meta:user-defined meta:name="OVERHEIDop.versieInformatie"/>
  </office:meta>
</office:document-meta>
</file>