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Van Leeuwenhoekweg 21 en 21a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text:span>
          </text:p>
            <text:p text:style-name="common-al"/>
            <text:p text:style-name="common-al">
            <text:span text:style-name="nadrukvet">K</text:span>
            <text:span text:style-name="nadrukvet">ennisgeving beschikking </text:span>
          </text:p>
            <text:p text:style-name="common-al"/>
            <text:p text:style-name="common-al">
            <text:span text:style-name="nadrukvet">Wet algemene bepalingen omgevingsrecht reguliere voorbereidingsprocedure </text:span>
          </text:p>
            <text:p text:style-name="common-al"/>
            <text:p text:style-name="common-al">
            <text:span text:style-name="nadrukvet"/>
          </text:p>
            <text:p text:style-name="common-al">
            <text:span text:style-name="nadrukvet">Gedeputeerde Staten van Zuid-Holland, maken bekend dat zij een aanvraag voor een omgevingsvergunning hebben verleend.</text:span>
          </text:p>
            <text:p text:style-name="common-al"/>
            <text:p text:style-name="common-al">
            <text:span text:style-name="nadrukvet">Activiteit: Bouw </text:span> </text:p>
            <text:p text:style-name="common-al">Voor: het vergroten van de tijdelijke huisvesting </text:p>
            <text:p text:style-name="common-al">
            <text:span text:style-name="nadrukvet">Locatie: Van Leeuwenhoekweg 21 en 21a Dordrecht </text:span>
          </text:p>
            <text:p text:style-name="common-al">Datum besluit: 15-06-2017 </text:p>
            <text:p text:style-name="common-al"/>
            <text:p text:style-name="common-al">
            <text:span text:style-name="nadrukvet">Bezwaarclausule </text:span>
          </text:p>
            <text:p text:style-name="common-al">Belanghebbenden kunnen tegen dit besluit bezwaar maken. U doet dat door een brief te sturen aan: Het college van Gedeputeerde Staten van Zuid-Holland t.a.v. het Awb-secretariaat, onder vermelding van ‘Awb-bezwaar’ in de linkerbovenhoek van enveloppe en bezwaarschrift, Postbus 90602, 2509 LP DEN HAAG Dit moet gebeuren binnen zes weken na de dag van toezending van het besluit aan de aanvrager. Uw brief moet tenminste bevatten: - uw naam en adres, een datum, een omschrijving van het besluit waartegen u bezwaar maakt, de reden(en) van uw bezwaar en uw handtekening.</text:p>
            <text:p text:style-name="common-al"/>
            <text:p text:style-name="common-al">
            <text:span text:style-name="nadrukvet">Voorlopige voorziening</text:span>
          </text:p>
            <text:p text:style-name="common-al">Als u bezwaar hebt gemaakt kunt u, indien – gelet op de betrokken belangen – onverwijlde spoed dat vereist, de voorzieningenrechter verzoeken om een voorlopige voorziening (=voorlopig oordeel) te treffen. U doet dat door en brief te sturen aan: Voorzieningenrechter van de Rechtbank ’s-Gravenhage, Postbus 20302, 2500 EH Den Haag. Uw brief moet tenminste bevatten: - uw naam en adres, een datum, een omschrijving van het besluit waartegen u een voorlopige voorziening aanvraagt, de reden(en) waarom u een voorlopige voorziening nodig heeft en uw handtekening.</text:p>
            <text:p text:style-name="common-al"/>
            <text:p text:style-name="common-al">
            <text:span text:style-name="nadrukvet">Griffierecht:</text:span>
          </text:p>
            <text:p text:style-name="common-al">Aan een verzoek om een voorlopige voorziening zijn kosten verbonden.</text:p>
            <text:p text:style-name="common-al"/>
            <text:p text:style-name="common-al">
            <text:span text:style-name="nadrukvet">Contactpersoon</text:span>
          </text:p>
            <text:p text:style-name="common-al">Voor nadere inlichtingen kunt u zich wenden tot de Omgevingsdienst Zuid-Holland Zuid, afdeling Vergunningen en meldingen, telefoon 078-770 85 85.<text:span text:style-name="nadrukvet"/></text:p>
            <text:p text:style-name="common-al">
            <text:span text:style-name="nadrukvet"/>
          </text:p>
            <text:p text:style-name="common-al"/>
            <text:p text:style-name="common-al"/>
            <text:p text:style-name="last-al">
            <text:span text:style-name="nadrukvet">Vergunningen en Meldingen, 28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Van Leeuwenhoekweg 21 en 21a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80</meta:user-defined>
    <meta:user-defined meta:name="OVERHEIDop.PrbID/DC.identifier">prb-2017-2780</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AV 21b</meta:user-defined>
    <meta:user-defined meta:name="OVERHEIDop.woonplaats">Dordrecht</meta:user-defined>
    <meta:user-defined meta:name="OVERHEIDop.straatnaam">Van Leeuwe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323 423675</meta:user-defined>
    <meta:user-defined meta:name="OVERHEIDop.versieInformatie"/>
  </office:meta>
</office:document-meta>
</file>