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Woerden: Defensie-eiland Fase 2 werkgebieden I en J (Wilhelminaweg 46) UT06320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Wasserij CV heeft bij de provincie Utrecht een herzien deelsaneringsplan ingediend voor de bodemverontreiniging op de bovengenoemde locatie (UT-code UT063200048).</text:p>
            <text:p text:style-name="common-al">Op basis van de ingediende gegevens zijn wij van plan het volgende te besluiten:</text:p>
            <text:p text:style-name="common-al">Het herziene deelsaneringsplan van fase 2 voldoet aan de eisen die bij of krachtens artikel 38 van de Wet bodembescherming zijn gesteld. </text:p>
            <text:p text:style-name="common-al">Gedeputeerde Staten willen instemmen met het herziene deelsaneringsplan en met de wijziging op het deelsaneringsplan voor de werkgebieden I en J.</text:p>
            <text:p text:style-name="common-al">In de bijlage bij deze beschikking zijn de algemene voorwaarden opgesomd die wij aan onze instemming verbinden.</text:p>
            <text:p text:style-name="common-al">Voordat Gedeputeerde Staten dat besluit nemen, hebben belanghebbenden de mogelijkheid hun mening naar voren te brengen.</text:p>
            <text:p text:style-name="common-al">
            <text:span text:style-name="nadrukvet">Inzien van de stukken </text:span>
          </text:p>
            <text:p text:style-name="common-al">U kunt de ontwerpbeschikking en de daarbij horende stukken inzien van 27 juni tot 8 augustus 2017:</text:p>
            <text:list text:style-name="id1-3-2-1-1-10">
              <text:list-item text:style-override="id1-3-2-1-1-10-1">
                <text:number>1.</text:number>
                <text:p text:style-name="al">Bij de RUD Utrecht, team Vergunningverlening bodem en water, in het Provinciehuis aan de Archimedeslaan 6 te Rijnsweerd, Utrecht, elke werkdag van 8.00‑16.00 uur; na telefonische afspraak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bij de gemeente Woerden, Blekerijlaan 14, op maandag van 8.30- 19.30uur, dinsdag t/m donderdag van 8.30-16.30 uur en op vrijdag van 8.30- 12.30 uur na telefonische afspraak 140348<text:span text:style-name="nadrukcur">.</text:span> </text:p>
                <text:p text:style-name="al">
                <text:span text:style-name="nadrukvet">U wilt reageren?</text:span>
              </text:p>
                <text:p text:style-name="al">Belanghebbenden kunnen opmerkingen over de ontwerpbeschikking en de daarbij horende stukken tot  8 augustus 2017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163. <text:span text:style-name="nadrukondlijn">Digitaal</text:span>: via de website van de provincie Utrecht, het formulier vindt u ond<text:span text:style-name="nadrukcur">er </text:span><text:a xlink:href="https://www.provincie-utrecht.nl/loket/digitale-formulieren" xlink:type="simple"><text:span text:style-name="nadrukcur">https://www.provincie-utrecht.nl/loket/digitale-formulieren</text:span></text:a>.</text:p>
                <text:p text:style-name="al"> </text:p>
                <text:p text:style-name="al">
                <text:span text:style-name="nadrukvet">Informatie</text:span>
              </text:p>
                <text:p text:style-name="al">Voor inlichtingen kunt u terecht bij de RUD Utrecht, telefoonnummer 030-7023163.</text:p>
                <text:p text:style-name="al">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7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7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Woerden: Defensie-eiland Fase 2 werkgebieden I en J (Wilhelminaweg 46) UT06320004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2778</meta:user-defined>
    <meta:user-defined meta:name="OVERHEIDop.PrbID/DC.identifier">prb-2017-27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41XC 46</meta:user-defined>
    <meta:user-defined meta:name="OVERHEIDop.woonplaats">Woerden</meta:user-defined>
    <meta:user-defined meta:name="OVERHEIDop.straatnaam">Wilhelmina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0728 455267</meta:user-defined>
    <meta:user-defined meta:name="OVERHEIDop.versieInformatie"/>
  </office:meta>
</office:document-meta>
</file>