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Dr. Schaepmanlaan 2-48 UT035500545</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text:span text:style-name="nadrukcur">Deze advertentie geeft informatie over een project dat gevolgen kan hebben voor het milieu. Woont of werkt u in de buurt, dan kan het voor u van belang zijn de advertentie te lezen</text:span></text:span></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R.K. Woningbouwvereniging Zeist</text:p>
            <text:p text:style-name="common-al">Locatie                   Dr. Schaepmanlaan 2-48 Zeist, in Zeist (UT035500545)</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74</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74</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74</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Dr. Schaepmanlaan 2-48 UT03550054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6</meta:user-defined>
    <meta:user-defined meta:name="OVERHEIDop.publicationIssue">2774</meta:user-defined>
    <meta:user-defined meta:name="OVERHEIDop.PrbID/DC.identifier">prb-2017-27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2XH 2</meta:user-defined>
    <meta:user-defined meta:name="OVERHEIDop.woonplaats">Zeist</meta:user-defined>
    <meta:user-defined meta:name="OVERHEIDop.straatnaam">Dr. Schaepman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4714 455895</meta:user-defined>
    <meta:user-defined meta:name="OVERHEIDop.versieInformatie"/>
  </office:meta>
</office:document-meta>
</file>