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Sloopmelding - Geert Grooteplein Noord 21 te Nijmegen - OLO30343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Melding Slopen (op grond van artikel 1.26 van het Bouwbesluit)</text:p>
            <text:p text:style-name="tussenkopcur">Gedeputeerde Staten van Gelderland maken bekend dat zij een sloopmelding hebben ontvangen en beoordeeld. Het gaat over:</text:p>
            <text:p text:style-name="tussenkopcur">Locatie : Geert Grooteplein Noord 21 te Nijmegen </text:p>
            <text:p text:style-name="tussenkopcur">Bedrijf: Stichting Katholieke Universiteit</text:p>
            <text:p text:style-name="tussenkopcur">Omschrijving : het uitvoeren van sloopwerkzaamheden op asbesthoudende materialen</text:p>
            <text:p text:style-name="tussenkopcur">Zaaknummer : W.Z17.104712.01</text:p>
            <text:p text:style-name="tussenkopcur">Mogelijkheid tot inzien</text:p>
            <text:p text:style-name="tussenkopcur">De melding kan op verzoek worden ingezien.</text:p>
            <text:p text:style-name="tussenkopcur">Wilt u meer weten?</text:p>
            <text:p text:style-name="tussenkopcur">Bel de Omgevingsdienst Regio Nijmegen, telefoonnummer (024) 751 77 00.</text:p>
            <text:p text:style-name="tussenkopcur">Namens Gedeputeerde Staten van Gelderland,</text:p>
            <text:p text:style-name="tussenkopcur">Omgevingsdienst Regio Nijmegen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772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2772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– Sloopmelding - Geert Grooteplein Noord 21 te Nijmegen - OLO3034335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2772</meta:user-defined>
    <meta:user-defined meta:name="OVERHEIDop.PrbID/DC.identifier">prb-2017-277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6525</meta:user-defined>
    <meta:user-defined meta:name="OVERHEIDop.woonplaats">Nijmegen</meta:user-defined>
    <meta:user-defined meta:name="OVERHEIDop.straatnaam">Geert Grooteplein Noord</meta:user-defined>
    <meta:user-defined meta:name="OVERHEIDgvop.Informatietype/DC.type">Beschikkingen | afhandelin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Sloopmelding|exb-2017-26549</meta:user-defined>
    <meta:user-defined meta:name="OVERHEID.EPSG28992/DC.spatial">187709 426301</meta:user-defined>
    <meta:user-defined meta:name="OVERHEIDop.versieInformatie"/>
  </office:meta>
</office:document-meta>
</file>