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ubsidieregeling stageplaatsen MBO en HBO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Provinciale Staten van 28 juni 2017 tot vaststelling van het subsidieplafond van € 250.000,- voor de Subsidieregeling stageplaatsen MBO en HBO Zuid-Holland (Subsidieregeling stageplaatsen MBO en HBO Zuid-Holland)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zen het voorstel van Gedeputeerde Staten van 28 maart 2017, met het besluitnummer PZH-2017-582295779;</text:p>
            <text:p text:style-name="common-al">Gelet op artikel 105 lid 1 en artikelen 143, lid 2 van de Provinciewet, artikel 4:25 en artikel 4:26 van de Algemene wet bestuursrecht, artikel 5 lid 1 van de Algemene subsidieverordening Zuid-Holland 2013;</text:p>
            <text:p text:style-name="common-al">Besluiten:</text:p>
            <text:p text:style-name="common-al">Het subsidieplafond voor de Subsidieregeling stageplaatsen MBO en HBO Zuid-Holland voor 2017 vast te stellen op € 250.000,-.</text:p>
            <text:p text:style-name="common-al">Den Haag, 28 juni 2017 </text:p>
            <text:p text:style-name="common-al">Provinciale Staten van Zuid-Holland,</text:p>
            <text:p text:style-name="common-al">wnd. griffier, </text:p>
            <text:p text:style-name="last-al">voorzit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7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7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tageplaatsen MBO en HBO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2770</meta:user-defined>
    <meta:user-defined meta:name="OVERHEIDop.PrbID/DC.identifier">prb-2017-2770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