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kema Blocq &amp; Maneschijn B.V.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                      : Reukema Blocq &amp; Maneschijn B.V.</text:p>
            <text:p text:style-name="common-al">Locatie                            : Lorentzkade 2 in Harderwijk</text:p>
            <text:p text:style-name="common-al">Voor                      : Handelen in strijd met regels RO</text:p>
            <text:p text:style-name="common-al">Datum ontvangst     : 19 juni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De aanvraag kan op verzoek worden ingezien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de heer J. Balkestein, telefoonnummer 0341 - 474 315.</text:p>
            <text:p text:style-name="common-al">Harderwijk, 21 juni 2017 - zaaknummer Z-17-187798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6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6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6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ukema Blocq &amp; Maneschijn B.V. te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2767</meta:user-defined>
    <meta:user-defined meta:name="OVERHEIDop.PrbID/DC.identifier">prb-2017-276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6</meta:user-defined>
    <meta:user-defined meta:name="OVERHEIDop.woonplaats">Harderwijk</meta:user-defined>
    <meta:user-defined meta:name="OVERHEIDop.straatnaam">Lorentzkad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Aanvraag|exb-2017-26401</meta:user-defined>
    <meta:user-defined meta:name="OVERHEIDop.externeBijlage">constructie tribune|exb-2017-26402</meta:user-defined>
    <meta:user-defined meta:name="OVERHEIDop.externeBijlage">draaiboek|exb-2017-26403</meta:user-defined>
    <meta:user-defined meta:name="OVERHEIDop.externeBijlage">opslag terrein|exb-2017-26404</meta:user-defined>
    <meta:user-defined meta:name="OVERHEIDop.externeBijlage">geluidshal|exb-2017-26405</meta:user-defined>
    <meta:user-defined meta:name="OVERHEIDop.externeBijlage">container terminal|exb-2017-26406</meta:user-defined>
    <meta:user-defined meta:name="OVERHEIDop.externeBijlage">situatietekening omgeving|exb-2017-26407</meta:user-defined>
    <meta:user-defined meta:name="OVERHEID.EPSG28992/DC.spatial">171978 486041</meta:user-defined>
    <meta:user-defined meta:name="OVERHEIDop.versieInformatie"/>
  </office:meta>
</office:document-meta>
</file>