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Voshol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Gedeputeerde Staten van Zuid-Holland bekend dat zij met het ingediende evaluatieverslag inclusief de gebruiksbeperkingen voor de sanering van de locatie Voshol te Boskoop in de gemeente Alphen aan den Rijn hebben ingestemd.</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35224.</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22 juni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6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6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6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Voshol Bosko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766</meta:user-defined>
    <meta:user-defined meta:name="OVERHEIDop.PrbID/DC.identifier">prb-2017-276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NK 4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387.97 456334</meta:user-defined>
    <meta:user-defined meta:name="OVERHEIDop.versieInformatie"/>
  </office:meta>
</office:document-meta>
</file>