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sse Kennisgeving Beschikking Wet bodembescherming Sportlaan / Oranje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40 (goedkeuring deelsaneringsplan) van de Wet bodembescherming (Wbb), ingediend door IDDS. Het betreft een verzoek tot het afgeven van een beschikking inzake de instemming met het deelsaneringsplan voor de locatie Sportlaan / Oranjelaan in Lisse, kadastraal bekend als gemeente Lisse, sectie D, nummers 9103, 9104 en 9116. De locatie is geregistreerd onder de locatiecode AA055300446.</text:p>
            <text:p text:style-name="common-al">
            <text:span text:style-name="nadrukvet">Verkorte procedure</text:span>
          </text:p>
            <text:p text:style-name="common-al">De verkorte procedure wordt gevolg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maandag 26 juni 2017 tot en met maandag 7 augustus 2017 in het gemeentehuis van Lisse. Voor de openingstijden wordt verwezen naar de website van de gemeente Liss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70622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sse Kennisgeving Beschikking Wet bodembescherming Sportlaan / Oranjelaan in Lis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6</meta:user-defined>
    <meta:user-defined meta:name="OVERHEIDop.publicationIssue">2764</meta:user-defined>
    <meta:user-defined meta:name="OVERHEIDop.PrbID/DC.identifier">prb-2017-2764</meta:user-defined>
    <meta:user-defined meta:name="OVERHEID.TaxonomieBeleidsagenda/OVERHEID.category">Natuur en milieu | Organisatie en beleid</meta:user-defined>
    <meta:user-defined meta:name="OVERHEIDop.referentienummer">2017073353</meta:user-defined>
    <meta:user-defined meta:name="DCTERMS.abstract">Het betreft een verzoek tot het afgeven van een beschikking inzake de instemming met het deelsaneringsplan voor de locatie Sportlaan / Oranjelaan in Lisse, kadastraal bekend als gemeente Lisse, sectie D, nummers 9103, 9104 en 9116. De locatie is geregistreerd onder de locatiecode AA055300446.</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1VA 19</meta:user-defined>
    <meta:user-defined meta:name="OVERHEIDop.woonplaats">Lisse</meta:user-defined>
    <meta:user-defined meta:name="OVERHEIDop.straatnaam">Spor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906 475251</meta:user-defined>
    <meta:user-defined meta:name="OVERHEIDop.versieInformatie"/>
  </office:meta>
</office:document-meta>
</file>