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oordweg 3 te Zwijndrecht - Univar Zwijndrecht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321446</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Univar Zwijndrecht N.V. een omgevingsvergunning te verlenen.</text:p>
            <text:p text:style-name="common-al">Op 25 mei 2017 is de aanvraag voor de omgevingsvergunning ontvangen. Het betreft een milieuneutrale verandering met omschrijving "Tankwissel van propanol naar methanol".</text:p>
            <text:p text:style-name="common-al">De inrichting is gelegen aan de Noordweg 3 te Zwijndre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Noordweg 3 te Zwijndrecht - Univar Zwijndrecht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60</meta:user-defined>
    <meta:user-defined meta:name="OVERHEIDop.PrbID/DC.identifier">prb-2017-2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3</meta:user-defined>
    <meta:user-defined meta:name="OVERHEIDop.woonplaats">Zwijndrecht</meta:user-defined>
    <meta:user-defined meta:name="OVERHEIDop.straatnaam">Noor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852 424330</meta:user-defined>
    <meta:user-defined meta:name="OVERHEIDop.versieInformatie"/>
  </office:meta>
</office:document-meta>
</file>