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Tweede Parallelweg nabij 1a in 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Tweede Paralleweg nabij 1a te  Hierd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8101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4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4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Tweede Parallelweg nabij 1a in  Hi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2746</meta:user-defined>
    <meta:user-defined meta:name="OVERHEIDop.PrbID/DC.identifier">prb-2017-27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9MP 2e</meta:user-defined>
    <meta:user-defined meta:name="OVERHEIDop.woonplaats">Hierden</meta:user-defined>
    <meta:user-defined meta:name="OVERHEIDop.straatnaam">Tweede Parall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3745 484138</meta:user-defined>
    <meta:user-defined meta:name="OVERHEIDop.versieInformatie"/>
  </office:meta>
</office:document-meta>
</file>