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Dorpsstraat 52-65 te Mijdrecht  UT073601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Hoorne  Vastgoed B.V.</text:p>
            <text:p text:style-name="common-al">Locatie                   Dorpsstraat 52-56 te Mijdrecht</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W. Ogg, telefoonnummer 030-702329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4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4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4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Dorpsstraat 52-65 te Mijdrecht  UT07360170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2</meta:user-defined>
    <meta:user-defined meta:name="OVERHEIDop.publicationIssue">2742</meta:user-defined>
    <meta:user-defined meta:name="OVERHEIDop.PrbID/DC.identifier">prb-2017-27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ED 52</meta:user-defined>
    <meta:user-defined meta:name="OVERHEIDop.woonplaats">Mijdrecht</meta:user-defined>
    <meta:user-defined meta:name="OVERHEIDop.straatnaam">Dorps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402 469069</meta:user-defined>
    <meta:user-defined meta:name="OVERHEIDop.versieInformatie"/>
  </office:meta>
</office:document-meta>
</file>