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plan Timorstraat 22 te Gorinchem - Promelca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1107</text:span>
          </text:p>
            <text:p text:style-name="common-al">
            <text:span text:style-name="nadrukvet">Kennisgeving besluit omgevingsvergunningsvrij plan</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eft besloten de aangevraagde vergunning van Promelca B.V. niet te verlenen, omdat voor de activiteit geen vergunning nodig is. </text:p>
            <text:p text:style-name="common-al">De aanvraag betreft een reguliere procedure met omschrijving "het plaatsen van een turbodrain t.b.v. reinigen nabezinkbakken".</text:p>
            <text:p text:style-name="common-al">      De inrichting is gelegen aan de Timorstraat 22 te Gorinchem.</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kan een belanghebbende, die een bezwaarschrift heeft ingediend, de voorzieningenrechter van de Rechtbank 's-Gravenhage, sector bestuursrecht (Postbus 20302, 2500 EH 's-Gravenhage) verzoeken om de werking van het besluit te schorsen door een voorlopige voorziening (tijdelijke beslissing) te treffen. Voor de behandeling van het verzoek wordt een bedrag aan griffierecht geheven.</text:p>
            <text:p text:style-name="common-al"/>
            <text:p text:style-name="common-al">U kunt ook digitaal een verzoek om voorlopige voorziening instellen bij genoemde rechtbank via https://loket.rechtspraak.nl/Burgers/Digitaal%20procederen/33. Daarvoor heeft u een elektronische handtekening (DigiD of eHerkenning) nodig. Kijk op de genoemde website voor de precieze voorwaarde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7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svrij plan Timorstraat 22 te Gorinchem - Promelca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740</meta:user-defined>
    <meta:user-defined meta:name="OVERHEIDop.PrbID/DC.identifier">prb-2017-27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A 22</meta:user-defined>
    <meta:user-defined meta:name="OVERHEIDop.woonplaats">Gorinchem</meta:user-defined>
    <meta:user-defined meta:name="OVERHEIDop.straatnaam">Timo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257 426809</meta:user-defined>
    <meta:user-defined meta:name="OVERHEIDop.versieInformatie"/>
  </office:meta>
</office:document-meta>
</file>