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Kennisgeving verlenging beslistermijn Wet Algemene bepalingen omgevingsrech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Kennisgeving verlenging beslistermijn,</text:span>
          </text:p>
            <text:p text:style-name="al">
            <text:span text:style-name="nadrukvet">Wet algemene bepalingen omgevingsrecht</text:span>
          </text:p>
            <text:p text:style-name="al">
            <text:span text:style-name="nadrukvet">Onderwerp</text:span>
          </text:p>
            <text:p text:style-name="al">De Omgevingsdienst Midden-Holland (ODMH) hebben namens Gedeputeerde Staten van de Provincie Zuid-Holland, op 19 mei 2017 een aanvraag voor een omgevingsvergunning ontvangen van Kruiswijk Recycling B.V. De aanvraag betreft het milieuneutraal veranderen van een inrichting, het bouwen en het wijzigen van de uitrit aan de Handelsweg 5 in Bergambacht. </text:p>
            <text:p text:style-name="al">Er wordt gebruik gemaakt van de wettelijke mogelijkheid om de beslistermijn met maximaal zes weken te verlengen (artikel 3.9 lid 2 van de Wet algemene bepalingen omgevingsrecht). Kenmerk 2017123642. Tegen dit besluit kan geen bezwaar gemaakt worden.</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37</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737</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737</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Holland Kennisgeving verlenging beslistermijn Wet Algemene bepalingen omgevings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27</meta:user-defined>
    <meta:user-defined meta:name="OVERHEIDop.publicationIssue">2737</meta:user-defined>
    <meta:user-defined meta:name="OVERHEIDop.PrbID/DC.identifier">prb-2017-273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61GN 5</meta:user-defined>
    <meta:user-defined meta:name="OVERHEIDop.woonplaats">Bergambacht</meta:user-defined>
    <meta:user-defined meta:name="OVERHEIDop.straatnaam">Handels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114146 438122</meta:user-defined>
    <meta:user-defined meta:name="OVERHEIDop.versieInformatie"/>
  </office:meta>
</office:document-meta>
</file>