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aanhoekweg 22 te Dordrecht -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17-321961</text:span>
          </text:p>
            <text:p text:style-name="common-al">
            <text:span text:style-name="nadrukvet">Kennisgeving aanvraag omgevingsvergunn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Reguliere procedure</text:span>
          </text:p>
            <text:p text:style-name="common-al"/>
            <text:p text:style-name="common-al">De Omgevingsdienst Zuid-Holland Zuid maakt namens Gedeputeerde Staten van Zuid-Holland bekend dat zij in het kader van de Wet algemene bepalingen omgevingsrecht een aanvraag op 9 juni 2017 voor een omgevingsvergunning heeft ontvangen van Chemours Netherlands B.V.</text:p>
            <text:p text:style-name="common-al">Het betreft een milieuneutrale verandering met omschrijving "P-DQ32 FEP Extrusion milieu".</text:p>
            <text:p text:style-name="common-al"/>
            <text:p text:style-name="common-al">Locatie                                  : Baanhoekweg 22 te Dor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 </text:span>
            <text:span text:style-name="datum">23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3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3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3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uliere procedure Baanhoekweg 22 te Dordrecht - Chemours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2736</meta:user-defined>
    <meta:user-defined meta:name="OVERHEIDop.PrbID/DC.identifier">prb-2017-273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