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990371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Afvalverwerking Vink B.V.</text:p>
            <text:p text:style-name="tussenkopcur">Locatie: Wencopperweg 33 te Barneveld</text:p>
            <text:p text:style-name="tussenkopcur">Omschrijving: bouwen van een werkplaats</text:p>
            <text:p text:style-name="tussenkopcur">Datum ontvangst: 22 me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3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3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3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990371 – Wencopperweg 33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30</meta:user-defined>
    <meta:user-defined meta:name="OVERHEIDop.PrbID/DC.identifier">prb-2017-27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N 33</meta:user-defined>
    <meta:user-defined meta:name="OVERHEIDop.woonplaats">Barneveld</meta:user-defined>
    <meta:user-defined meta:name="OVERHEIDop.straatnaam">Wencop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047 464090</meta:user-defined>
    <meta:user-defined meta:name="OVERHEIDop.versieInformatie"/>
  </office:meta>
</office:document-meta>
</file>