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032383 – Jonkerstraat 42 te Weu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aterschap Rivierenland</text:p>
            <text:p text:style-name="tussenkopcur">Locatie: Jonkerstraat 42 te Weurt</text:p>
            <text:p text:style-name="tussenkopcur">Omschrijving: accepteren van Euralcode 190206</text:p>
            <text:p text:style-name="tussenkopcur">Datum ontvangst: 14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032383 – Jonkerstraat 42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9</meta:user-defined>
    <meta:user-defined meta:name="OVERHEIDop.PrbID/DC.identifier">prb-2017-2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3401 428858</meta:user-defined>
    <meta:user-defined meta:name="OVERHEIDop.versieInformatie"/>
  </office:meta>
</office:document-meta>
</file>