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030805 – Doctor A Arie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iko</text:p>
            <text:p text:style-name="tussenkopcur">Locatie : Doctor A Ariensstraat 28 te Steenderen</text:p>
            <text:p text:style-name="tussenkopcur">Omschrijving : verplanten van een meidoornhaag</text:p>
            <text:p text:style-name="tussenkopcur">Datum ontvangst : 13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030805 – Doctor A Ariensstraat 28 te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7</meta:user-defined>
    <meta:user-defined meta:name="OVERHEIDop.PrbID/DC.identifier">prb-2017-27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