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uitgebreid - PPG Coatings B.V.– Papesteeg 95 te Tiel – OLO 113219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text:p>
            <text:p text:style-name="tussenkopcur">Voor : een veranderingsvergunning</text:p>
            <text:p text:style-name="common-al">Locatie : Papesteeg 95 in Tiel.</text:p>
            <text:p text:style-name="tussenkopcur">Datum besluit : 19 juni 2017</text:p>
            <text:p text:style-name="tussenkopcur">Datum verzending : 19 juni 2017</text:p>
            <text:p text:style-name="tussenkopcur">Zaaknummer ODRN: W.Z14.005676.02</text:p>
            <text:p text:style-name="last-al"/>
            <text:p text:style-name="tussenkopcur">Mogelijkheid van inzien</text:p>
            <text:p text:style-name="tussenkopcur">Het definitieve besluit met de daarbij behorende stukken ligt gedurende een periode van zes weken ter inzage:</text:p>
            <text:p text:style-name="tussenkopcur"> - bij de gemeente Tiel in het Klant Contact Centrum, Achterweg 2 in Tiel op werkdagen van 8.30 - 16.30 uur en op donderdag ook van 18.00 - 20.00 uur. </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 s Overbetuwe, locatie Elst (maandag tot en met woensdag 8.30-17.00 uur, donderdag 8.30-20.00 uur en vrijdag 8.30-13.00 uur;</text:p>
            <text:p text:style-name="tussenkopcur">
            <text:span text:style-name="nadrukcur">
              <text:span text:style-name="nadrukvet">D</text:span>
              <text:span text:style-name="nadrukvet">e eerste dag van de ter inzage legging is 22 juni 2017.</text:span>
            </text:span>
          </text:p>
            <text:p text:style-name="tussenkopcur">Beroepsmogelijkheid</text:p>
            <text:p text:style-name="tussenkopcur">Belanghebbenden die het niet eens zijn met het besluit, kunnen beroep indienen. Dit geldt alleen voor belanghebbenden die tijdig een zienswijze tegen het ontwerpbesluit hebben ingediend. Alleen als er bijzondere omstandigheden zijn waardoor er geen zienswijze(n) kon(den) worden ingediend, is er een kans dat de bestuursrechter het beroep toch behandelt.</text:p>
            <text:p text:style-name="tussenkopcur">De termijn voor het indienen van een beroepschrift bedraagt 6 weken. De beroepstermijn start op de dag na de dag waarop het besluit ter inzage is gelegd. </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Belanghebbenden die willen voorkomen dat de vergunninghouder gebruik maakt van de vergunning, kunnen tevens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text:p>
            <text:p text:style-name="tussenkopcur">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2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uitgebreid - PPG Coatings B.V.– Papesteeg 95 te Tiel – OLO 113219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26</meta:user-defined>
    <meta:user-defined meta:name="OVERHEIDop.PrbID/DC.identifier">prb-2017-27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5</meta:user-defined>
    <meta:user-defined meta:name="OVERHEIDop.woonplaats">Tiel</meta:user-defined>
    <meta:user-defined meta:name="OVERHEIDop.straatnaam">Pape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25935</meta:user-defined>
    <meta:user-defined meta:name="OVERHEID.EPSG28992/DC.spatial">156591 432701</meta:user-defined>
    <meta:user-defined meta:name="OVERHEIDop.versieInformatie"/>
  </office:meta>
</office:document-meta>
</file>